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color="#FF000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color="#FF0000"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ackground-color="#DAEEF3"/>
    </style:style>
    <style:style style:name="ce8" style:family="table-cell" style:parent-style-name="Default" style:data-style-name="N0">
      <style:table-cell-properties style:vertical-align="middle" fo:wrap-option="wrap" fo:background-color="#DAEEF3"/>
    </style:style>
    <style:style style:name="ce9" style:family="table-cell" style:parent-style-name="Default" style:data-style-name="N27">
      <style:table-cell-properties style:vertical-align="automatic" fo:background-color="#DAEEF3" style:repeat-content="false"/>
      <style:paragraph-properties fo:text-align="end" fo:margin-righ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fo:background-color="#E6B8B7"/>
    </style:style>
    <style:style style:name="ce12" style:family="table-cell" style:parent-style-name="Default" style:data-style-name="N0">
      <style:table-cell-properties style:vertical-align="automatic" fo:wrap-option="wrap" fo:background-color="#92CDDC"/>
    </style:style>
    <style:style style:name="ce13" style:family="table-cell" style:parent-style-name="Default" style:data-style-name="N0">
      <style:table-cell-properties style:vertical-align="automatic" fo:wrap-option="wrap" fo:background-color="#FABF8F"/>
    </style:style>
    <style:style style:name="ce14" style:family="table-cell" style:parent-style-name="Default" style:data-style-name="N27">
      <style:table-cell-properties style:vertical-align="automatic" fo:wrap-option="wrap" fo:background-color="#FABF8F" style:repeat-content="false"/>
      <style:paragraph-properties fo:text-align="end" fo:margin-right="0cm"/>
    </style:style>
    <style:style style:name="ce15" style:family="table-cell" style:parent-style-name="Default" style:data-style-name="N0">
      <style:table-cell-properties style:vertical-align="automatic" fo:background-color="#E6B8B7"/>
      <style:text-properties fo:color="#FF0000"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ackground-color="#DAEEF3"/>
      <style:text-properties fo:color="#FF0000" fo:font-size="14pt" style:font-size-asian="14pt" style:font-size-complex="14pt" fo:font-weight="bold" style:font-weight-asian="bold" style:font-weight-complex="bold" style:font-family-generic="swiss"/>
    </style:style>
    <style:style style:name="ce17" style:family="table-cell" style:parent-style-name="Default" style:data-style-name="N0">
      <style:text-properties fo:color="#FF0000" fo:font-size="14pt" style:font-size-asian="14pt" style:font-size-complex="14pt" style:font-family-generic="swiss"/>
    </style:style>
    <style:style style:name="ce18" style:family="table-cell" style:parent-style-name="Default" style:data-style-name="N0">
      <style:table-cell-properties style:vertical-align="automatic" fo:wrap-option="wrap" fo:background-color="#C4D79B"/>
    </style:style>
    <style:style style:name="ce19" style:family="table-cell" style:parent-style-name="Default" style:data-style-name="N0">
      <style:table-cell-properties fo:background-color="#C4D79B"/>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wrap-option="wrap" fo:background-color="#DAEEF3"/>
      <style:text-properties fo:color="#FF0000" style:font-family-generic="swiss"/>
    </style:style>
    <style:style style:name="ce22" style:family="table-cell" style:parent-style-name="Default" style:data-style-name="N0">
      <style:table-cell-properties style:vertical-align="automatic" fo:wrap-option="wrap" fo:background-color="#C4D79B"/>
      <style:text-properties fo:color="#FF0000" fo:font-size="14pt" style:font-size-asian="14pt" style:font-size-complex="14pt" style:font-family-generic="swiss"/>
    </style:style>
    <style:style style:name="ce23" style:family="table-cell" style:parent-style-name="Default" style:data-style-name="N0">
      <style:table-cell-properties fo:background-color="#C4D79B"/>
      <style:text-properties fo:color="#FF0000" fo:font-size="14pt" style:font-size-asian="14pt" style:font-size-complex="14pt" style:font-family-generic="swiss"/>
    </style:style>
    <style:style style:name="ce24" style:family="table-cell" style:parent-style-name="Default" style:data-style-name="N0">
      <style:table-cell-properties style:vertical-align="automatic" fo:background-color="#C4D79B"/>
      <style:text-properties fo:color="#FF0000"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automatic" fo:background-color="#FABF8F"/>
      <style:text-properties fo:color="#FF0000"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automatic" fo:background-color="#92CDDC"/>
      <style:text-properties fo:color="#FF0000"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99"/>
      <style:text-properties fo:color="#FF0000"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ackground-color="#E6B8B7"/>
    </style:style>
    <style:style style:name="ce29" style:family="table-cell" style:parent-style-name="Default" style:data-style-name="N27">
      <style:table-cell-properties style:vertical-align="automatic" fo:background-color="#E6B8B7" style:repeat-content="false"/>
      <style:paragraph-properties fo:text-align="end" fo:margin-right="0cm"/>
    </style:style>
    <style:style style:name="ce30" style:family="table-cell" style:parent-style-name="Default" style:data-style-name="N0">
      <style:table-cell-properties style:vertical-align="automatic" fo:wrap-option="wrap" fo:background-color="#DAEEF3"/>
    </style:style>
    <style:style style:name="ce31" style:family="table-cell" style:parent-style-name="Default" style:data-style-name="N0">
      <style:table-cell-properties style:vertical-align="automatic" fo:wrap-option="wrap" fo:background-color="#E6B8B7"/>
    </style:style>
    <style:style style:name="ce32" style:family="table-cell" style:parent-style-name="Default" style:data-style-name="N27">
      <style:table-cell-properties style:vertical-align="automatic" fo:background-color="#C4D79B" style:repeat-content="false"/>
      <style:paragraph-properties fo:text-align="end" fo:margin-right="0cm"/>
    </style:style>
    <style:style style:name="ce33" style:family="table-cell" style:parent-style-name="Default" style:data-style-name="N0">
      <style:table-cell-properties fo:background-color="#FABF8F"/>
    </style:style>
    <style:style style:name="ce34" style:family="table-cell" style:parent-style-name="Default" style:data-style-name="N27">
      <style:table-cell-properties style:vertical-align="automatic" fo:background-color="#FABF8F" style:repeat-content="false"/>
      <style:paragraph-properties fo:text-align="end" fo:margin-right="0cm"/>
    </style:style>
    <style:style style:name="ce35" style:family="table-cell" style:parent-style-name="Default" style:data-style-name="N0">
      <style:table-cell-properties fo:background-color="#92CDDC"/>
    </style:style>
    <style:style style:name="ce36" style:family="table-cell" style:parent-style-name="Default" style:data-style-name="N27">
      <style:table-cell-properties style:vertical-align="automatic" fo:background-color="#92CDDC" style:repeat-content="false"/>
      <style:paragraph-properties fo:text-align="end" fo:margin-right="0cm"/>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fo:background-color="#FFFF66"/>
    </style:style>
    <style:style style:name="ce39" style:family="table-cell" style:parent-style-name="Default" style:data-style-name="N0">
      <style:table-cell-properties style:vertical-align="middle" fo:wrap-option="wrap" fo:background-color="#FFFF66"/>
    </style:style>
    <style:style style:name="ce40" style:family="table-cell" style:parent-style-name="Default" style:data-style-name="N27">
      <style:table-cell-properties style:vertical-align="automatic" fo:background-color="#FFFF66" style:repeat-content="false"/>
      <style:paragraph-properties fo:text-align="end" fo:margin-right="0cm"/>
    </style:style>
    <style:style style:name="ce41" style:family="table-cell" style:parent-style-name="Default" style:data-style-name="N0">
      <style:table-cell-properties style:vertical-align="automatic" fo:wrap-option="wrap" fo:background-color="#FFFF66"/>
    </style:style>
    <style:style style:name="co1" style:family="table-column">
      <style:table-column-properties fo:break-before="auto" style:column-width="0.820208333333333cm"/>
    </style:style>
    <style:style style:name="co2" style:family="table-column">
      <style:table-column-properties fo:break-before="auto" style:column-width="3.75708333333333cm"/>
    </style:style>
    <style:style style:name="co3" style:family="table-column">
      <style:table-column-properties fo:break-before="auto" style:column-width="20.955cm"/>
    </style:style>
    <style:style style:name="co4" style:family="table-column">
      <style:table-column-properties fo:break-before="auto" style:column-width="2.59291666666667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eterminazioni_2016"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number-columns-repeated="16380" table:default-cell-style-name="ce1"/>
        <table:table-row table:style-name="ro1">
          <table:table-cell office:value-type="string" table:style-name="ce3">
            <text:p>ELENCO DELLE DETERMINAZIONI DEL COMUNE DI BORGIO VEREZZI 2016, SUDDIVISE PER AREA DI COMPETENZA</text:p>
          </table:table-cell>
          <table:table-cell table:number-columns-repeated="3" table:style-name="ce3"/>
          <table:table-cell table:style-name="ce4"/>
          <table:table-cell table:number-columns-repeated="16379" table:style-name="ce3"/>
        </table:table-row>
        <table:table-row table:style-name="ro1">
          <table:table-cell table:number-columns-repeated="4" table:style-name="ce3"/>
          <table:table-cell table:style-name="ce4"/>
          <table:table-cell table:number-columns-repeated="16379" table:style-name="ce3"/>
        </table:table-row>
        <table:table-row table:style-name="ro2">
          <table:table-cell office:value-type="string" table:style-name="ce6">
            <text:p>N°</text:p>
          </table:table-cell>
          <table:table-cell office:value-type="string" table:style-name="ce5">
            <text:p>DATA ATTO</text:p>
          </table:table-cell>
          <table:table-cell office:value-type="string" table:style-name="ce5">
            <text:p>OGGETTO DELL'ATTO</text:p>
          </table:table-cell>
          <table:table-cell office:value-type="string" table:style-name="ce5">
            <text:p>CIG</text:p>
          </table:table-cell>
          <table:table-cell table:style-name="ce6"/>
          <table:table-cell table:number-columns-repeated="16379" table:style-name="ce5"/>
        </table:table-row>
        <table:table-row table:style-name="ro2">
          <table:table-cell table:number-columns-repeated="4" table:style-name="ce5"/>
          <table:table-cell table:style-name="ce6"/>
          <table:table-cell table:number-columns-repeated="16379" table:style-name="ce5"/>
        </table:table-row>
        <table:table-row table:style-name="ro3">
          <table:table-cell office:value-type="string" table:style-name="ce16">
            <text:p>Area Finanziaria</text:p>
          </table:table-cell>
          <table:table-cell table:style-name="ce7"/>
          <table:table-cell table:style-name="ce21"/>
          <table:table-cell table:number-columns-repeated="2" table:style-name="ce7"/>
          <table:table-cell table:number-columns-repeated="16379"/>
        </table:table-row>
        <table:table-row table:style-name="ro2">
          <table:table-cell office:value-type="float" office:value="1" table:style-name="ce7">
            <text:p>1</text:p>
          </table:table-cell>
          <table:table-cell office:value-type="string" table:style-name="ce9">
            <text:p>07/01/2016 <text:s/>--</text:p>
          </table:table-cell>
          <table:table-cell office:value-type="string" table:style-name="ce30">
            <text:p>IMPEGNO DI SPESA PER ECONOMATO COMUNALE ED OPERAI - GENNAIO 2016.</text:p>
          </table:table-cell>
          <table:table-cell table:number-columns-repeated="2" table:style-name="ce7"/>
          <table:table-cell table:number-columns-repeated="16379"/>
        </table:table-row>
        <table:table-row table:style-name="ro4">
          <table:table-cell office:value-type="float" office:value="2" table:style-name="ce7">
            <text:p>2</text:p>
          </table:table-cell>
          <table:table-cell office:value-type="string" table:style-name="ce9">
            <text:p>13/01/2016 <text:s/>--</text:p>
          </table:table-cell>
          <table:table-cell office:value-type="string" table:style-name="ce30">
            <text:p>IMPEGNO DI SPESA E CONTESTUALE LIQUIDAZIONE SPESA PER PAGAMENTO POLIZZE ASSICURATIVE ANNO 2016 "ASSIDEA &amp; DELTA S.R.L.".</text:p>
          </table:table-cell>
          <table:table-cell table:number-columns-repeated="2" table:style-name="ce7"/>
          <table:table-cell table:number-columns-repeated="16379"/>
        </table:table-row>
        <table:table-row table:style-name="ro4">
          <table:table-cell office:value-type="float" office:value="3" table:style-name="ce7">
            <text:p>3</text:p>
          </table:table-cell>
          <table:table-cell office:value-type="string" table:style-name="ce9">
            <text:p>19/01/2016 <text:s/>--</text:p>
          </table:table-cell>
          <table:table-cell office:value-type="string" table:style-name="ce30">
            <text:p>IMPEGNO DI SPESA CANONE DI AFFITTO MAGAZZINO OPERAI RELATIVO ALL'ANNO 2016 E CONTESTUALE LIQUIDAZIONE DI QUANTO DOVUTO PER CANONE DEL 1^ SEMESTRE 2016 - BOSIO PAOLO.</text:p>
          </table:table-cell>
          <table:table-cell table:number-columns-repeated="2" table:style-name="ce7"/>
          <table:table-cell table:number-columns-repeated="16379"/>
        </table:table-row>
        <table:table-row table:style-name="ro4">
          <table:table-cell office:value-type="float" office:value="4" table:style-name="ce7">
            <text:p>4</text:p>
          </table:table-cell>
          <table:table-cell office:value-type="string" table:style-name="ce9">
            <text:p>20/01/2016 <text:s/>--</text:p>
          </table:table-cell>
          <table:table-cell office:value-type="string" table:style-name="ce30">
            <text:p>COMPONENTE TARIFFARIA UI1: LIQUIDAZIONE DI QUANTO DOVUTO ALLA CASSA CONGUAGLIO PER IL SETTORE ELETTRICO PERIODO SETTEMBRE-OTTOBRE 2015.<text:s/></text:p>
          </table:table-cell>
          <table:table-cell table:number-columns-repeated="2" table:style-name="ce7"/>
          <table:table-cell table:number-columns-repeated="16379"/>
        </table:table-row>
        <table:table-row table:style-name="ro4">
          <table:table-cell office:value-type="float" office:value="5" table:style-name="ce7">
            <text:p>5</text:p>
          </table:table-cell>
          <table:table-cell office:value-type="string" table:style-name="ce9">
            <text:p>20/01/2016 <text:s/>--</text:p>
          </table:table-cell>
          <table:table-cell office:value-type="string" table:style-name="ce30">
            <text:p>COMPONENTE TARIFFARIA UI1: LIQUIDAZIONE DI QUANTO DOVUTO ALLA CASSA CONGUAGLIO SETTORE ELETTRICO PERIODO NOVEMBRE-DICEMBRE 2015.</text:p>
          </table:table-cell>
          <table:table-cell table:number-columns-repeated="2" table:style-name="ce7"/>
          <table:table-cell table:number-columns-repeated="16379"/>
        </table:table-row>
        <table:table-row table:style-name="ro5">
          <table:table-cell office:value-type="float" office:value="6" table:style-name="ce7">
            <text:p>6</text:p>
          </table:table-cell>
          <table:table-cell office:value-type="string" table:style-name="ce9">
            <text:p>21/01/2016 <text:s/>--</text:p>
          </table:table-cell>
          <table:table-cell office:value-type="string" table:style-name="ce30">
            <text:p>IMPEGNO DI SPESA PER FONDO MIGLIORAMENTO SERVIZI: PROGRESSIONI ORIZZONTALI, INDENNITA' DI COMPARTO, ASSEGNO AD PERSONAM, INDENITA' DI RISCHIO, LAVORO ORDINARIO FESTIVO E NOTTURNO FESTIVO, INDENNITA' DI TURNO, PROGETTAZIONE INTERNA, MANEGGIO VALORI ED INDENNITA' PER PARTICOLARE DISAGIO RELATIVI ALL'ANNO 2016.</text:p>
          </table:table-cell>
          <table:table-cell table:number-columns-repeated="2" table:style-name="ce7"/>
          <table:table-cell table:number-columns-repeated="16379"/>
        </table:table-row>
        <table:table-row table:style-name="ro4">
          <table:table-cell office:value-type="float" office:value="7" table:style-name="ce7">
            <text:p>7</text:p>
          </table:table-cell>
          <table:table-cell office:value-type="string" table:style-name="ce9">
            <text:p>21/01/2016 <text:s/>--</text:p>
          </table:table-cell>
          <table:table-cell office:value-type="string" table:style-name="ce30">
            <text:p>IMPEGNO DI SPESA E CONTESTUALE LIQUIDAZIONE IMPORTO RELATIVO ALLA POLIZZA DI TUTELA LEGALE - "ASSIDEA &amp; DELTA S.R.L.".</text:p>
          </table:table-cell>
          <table:table-cell office:value-type="string" table:style-name="ce7">
            <text:p>ZA30CB7F0F</text:p>
          </table:table-cell>
          <table:table-cell table:style-name="ce7"/>
          <table:table-cell table:number-columns-repeated="16379"/>
        </table:table-row>
        <table:table-row table:style-name="ro4">
          <table:table-cell office:value-type="float" office:value="8" table:style-name="ce7">
            <text:p>8</text:p>
          </table:table-cell>
          <table:table-cell office:value-type="string" table:style-name="ce9">
            <text:p>22/01/2016 <text:s/>--</text:p>
          </table:table-cell>
          <table:table-cell office:value-type="string" table:style-name="ce30">
            <text:p>RIVERSAMENTO DEL FONDO ECONOMATO CONTANTE DEL 4^ TRIMESTRE 2015 E PRELEVAMENTO DEL CONTANTE PER IL 1^ TRIMESTRE 2016 CON CONTESTUALE ACQUISTO DI N. 02 MARCHE DA BOLLO.</text:p>
          </table:table-cell>
          <table:table-cell table:number-columns-repeated="2" table:style-name="ce7"/>
          <table:table-cell table:number-columns-repeated="16379"/>
        </table:table-row>
        <table:table-row table:style-name="ro4">
          <table:table-cell office:value-type="float" office:value="9" table:style-name="ce7">
            <text:p>9</text:p>
          </table:table-cell>
          <table:table-cell office:value-type="string" table:style-name="ce9">
            <text:p>22/01/2016 <text:s/>--</text:p>
          </table:table-cell>
          <table:table-cell office:value-type="string" table:style-name="ce30">
            <text:p>ABBONAMENTO A "LEGGI D' ITALIA PROFESSIONALE" PER GLI ANNI 2016-2020 E CONTESTUALE IMPEGNO DI SPESA PER L'ANNO 2016 - "WOLTERS KLUWER ITALIA S.R.L." - COD. CIG: Z7618429F5.</text:p>
          </table:table-cell>
          <table:table-cell office:value-type="string" table:style-name="ce7">
            <text:p>Z7618429F5</text:p>
          </table:table-cell>
          <table:table-cell table:style-name="ce7"/>
          <table:table-cell table:number-columns-repeated="16379"/>
        </table:table-row>
        <table:table-row table:style-name="ro6">
          <table:table-cell office:value-type="float" office:value="10" table:style-name="ce7">
            <text:p>10</text:p>
          </table:table-cell>
          <table:table-cell office:value-type="string" table:style-name="ce9">
            <text:p>29/01/2016 <text:s/>--</text:p>
          </table:table-cell>
          <table:table-cell office:value-type="string" table:style-name="ce30">
            <text:p>IMPEGNO DI SPESA PER PARTECIPAZIONE AL CORSO "TUTTE LE NOVITA' DELLA LEGGE DI STABILITA' IN MATERIA DI GESTIONE DEL PERSONALE" <text:s/>DA PARTE DELLA DOTT.SSA OLIO FIORENZA ORGANIZZATO A GENOVA DA "PUBLIKA S.R.L.".</text:p>
          </table:table-cell>
          <table:table-cell table:number-columns-repeated="2" table:style-name="ce7"/>
          <table:table-cell table:number-columns-repeated="16379"/>
        </table:table-row>
        <table:table-row table:style-name="ro4">
          <table:table-cell office:value-type="float" office:value="11" table:style-name="ce7">
            <text:p>11</text:p>
          </table:table-cell>
          <table:table-cell office:value-type="string" table:style-name="ce9">
            <text:p>29/01/2016 <text:s/>--</text:p>
          </table:table-cell>
          <table:table-cell office:value-type="string" table:style-name="ce30">
            <text:p>IMPEGNO DI SPESA PER PAGAMENTO CONTRIBUTI ASSOCIATIVI A.N.U.T.E.L. ED A.N.U.S.C.A. PER L'ANNO 2016 E CONTESTUALE LIQUIDAZIONE.</text:p>
          </table:table-cell>
          <table:table-cell table:number-columns-repeated="2" table:style-name="ce7"/>
          <table:table-cell table:number-columns-repeated="16379"/>
        </table:table-row>
        <table:table-row table:style-name="ro4">
          <table:table-cell office:value-type="float" office:value="12" table:style-name="ce7">
            <text:p>12</text:p>
          </table:table-cell>
          <table:table-cell office:value-type="string" table:style-name="ce9">
            <text:p>03/02/2016 <text:s/>--</text:p>
          </table:table-cell>
          <table:table-cell office:value-type="string" table:style-name="ce30">
            <text:p>IMPEGNO DI SPESA PER PAGAMENTO AGGIORNAMENTI ON LINE DEI SERVIZI RAGIONERIA, PERSONALE, TRIBUTI LOCALI ED AFFARI GENERALI - "SOLUZIONE S.R.L.".</text:p>
          </table:table-cell>
          <table:table-cell office:value-type="string" table:style-name="ce7">
            <text:p>Z911858E48</text:p>
          </table:table-cell>
          <table:table-cell table:style-name="ce7"/>
          <table:table-cell table:number-columns-repeated="16379"/>
        </table:table-row>
        <table:table-row table:style-name="ro2">
          <table:table-cell office:value-type="float" office:value="13" table:style-name="ce7">
            <text:p>13</text:p>
          </table:table-cell>
          <table:table-cell office:value-type="string" table:style-name="ce9">
            <text:p>03/02/2016 <text:s/>--</text:p>
          </table:table-cell>
          <table:table-cell office:value-type="string" table:style-name="ce30">
            <text:p>IMPEGNO DI SPESA PER ECONOMATO COMUNALE ED OPERAI - FEBBRAIO 2016.</text:p>
          </table:table-cell>
          <table:table-cell table:number-columns-repeated="2" table:style-name="ce7"/>
          <table:table-cell table:number-columns-repeated="16379"/>
        </table:table-row>
        <table:table-row table:style-name="ro2">
          <table:table-cell office:value-type="float" office:value="14" table:style-name="ce7">
            <text:p>14</text:p>
          </table:table-cell>
          <table:table-cell office:value-type="string" table:style-name="ce9">
            <text:p>08/02/2016 <text:s/>--</text:p>
          </table:table-cell>
          <table:table-cell office:value-type="string" table:style-name="ce30">
            <text:p>IMPEGNO DI SPESA PER ACQUISTO SOFTWARE RELATIVO ALLA RELAZIONE DI FINE MANDATO - "GESINT S.R.L.".<text:s text:c="2"/></text:p>
          </table:table-cell>
          <table:table-cell office:value-type="string" table:style-name="ce7">
            <text:p>ZB6186ABC4</text:p>
          </table:table-cell>
          <table:table-cell table:style-name="ce7"/>
          <table:table-cell table:number-columns-repeated="16379"/>
        </table:table-row>
        <table:table-row table:style-name="ro4">
          <table:table-cell office:value-type="float" office:value="15" table:style-name="ce7">
            <text:p>15</text:p>
          </table:table-cell>
          <table:table-cell office:value-type="string" table:style-name="ce9">
            <text:p>10/02/2016 <text:s/>--</text:p>
          </table:table-cell>
          <table:table-cell office:value-type="string" table:style-name="ce30">
            <text:p>IMPEGNO DI SPESA E CONTESTUALE LIQUIDAZIONE PER PAGAMENTO CANONE DI AFFITTO BIGLIETTERIA GROTTE 1^ QUADRIMESTRE 2016 - SCARONE SERAFINA.</text:p>
          </table:table-cell>
          <table:table-cell table:number-columns-repeated="2" table:style-name="ce7"/>
          <table:table-cell table:number-columns-repeated="16379"/>
        </table:table-row>
        <table:table-row table:style-name="ro4">
          <table:table-cell office:value-type="float" office:value="16" table:style-name="ce7">
            <text:p>16</text:p>
          </table:table-cell>
          <table:table-cell office:value-type="string" table:style-name="ce9">
            <text:p>10/02/2016 <text:s/>--</text:p>
          </table:table-cell>
          <table:table-cell office:value-type="string" table:style-name="ce30">
            <text:p>IMPEGNO DI SPESA PER PAGAMENTO CANONE DI AFFITTO LOCALI ADIBITI AD UFFICIO I.A.T. ED UFFICIO FESTIVAL PER L'ANNO 2016 - BOSIO RICCARDO.</text:p>
          </table:table-cell>
          <table:table-cell table:number-columns-repeated="2" table:style-name="ce7"/>
          <table:table-cell table:number-columns-repeated="16379"/>
        </table:table-row>
        <table:table-row table:style-name="ro4">
          <table:table-cell office:value-type="float" office:value="17" table:style-name="ce7">
            <text:p>17</text:p>
          </table:table-cell>
          <table:table-cell office:value-type="string" table:style-name="ce9">
            <text:p>15/02/2016 <text:s/>--</text:p>
          </table:table-cell>
          <table:table-cell office:value-type="string" table:style-name="ce30">
            <text:p>APPLICAZIONE D.L. 112/2008 RELATIVO ALLE DECURTAZIONI SULLE VOCI STIPENDIALI A SEGUITO DI ASSENZE PER MALATTIA DEI DIPENDENTI MESE DI GENNAIO 2016.</text:p>
          </table:table-cell>
          <table:table-cell table:number-columns-repeated="2" table:style-name="ce7"/>
          <table:table-cell table:number-columns-repeated="16379"/>
        </table:table-row>
        <table:table-row table:style-name="ro4">
          <table:table-cell office:value-type="float" office:value="18" table:style-name="ce7">
            <text:p>18</text:p>
          </table:table-cell>
          <table:table-cell office:value-type="string" table:style-name="ce9">
            <text:p>15/02/2016 <text:s/>--</text:p>
          </table:table-cell>
          <table:table-cell office:value-type="string" table:style-name="ce30">
            <text:p>DEFINIZIONE DELLO STANZIAMENTO NEL BILANCIO DI PREVISIONE FINANZIARIO ESERCIZIO 2016 DEL FONDO CREDITI DI DUBBIA ESIGIBILITA'.</text:p>
          </table:table-cell>
          <table:table-cell table:number-columns-repeated="2" table:style-name="ce7"/>
          <table:table-cell table:number-columns-repeated="16379"/>
        </table:table-row>
        <table:table-row table:style-name="ro2">
          <table:table-cell office:value-type="float" office:value="19" table:style-name="ce7">
            <text:p>19</text:p>
          </table:table-cell>
          <table:table-cell office:value-type="string" table:style-name="ce9">
            <text:p>17/02/2016 <text:s/>--</text:p>
          </table:table-cell>
          <table:table-cell office:value-type="string" table:style-name="ce30">
            <text:p>IMPEGNO DI SPESA E CONTESTUALE LIQUIDAZIONE DEL CONTRIBUTO A.N.C.I. ANNO 2016.</text:p>
          </table:table-cell>
          <table:table-cell table:number-columns-repeated="2" table:style-name="ce7"/>
          <table:table-cell table:number-columns-repeated="16379"/>
        </table:table-row>
        <table:table-row table:style-name="ro2">
          <table:table-cell office:value-type="float" office:value="20" table:style-name="ce7">
            <text:p>20</text:p>
          </table:table-cell>
          <table:table-cell office:value-type="string" table:style-name="ce9">
            <text:p>17/02/2016 <text:s/>--</text:p>
          </table:table-cell>
          <table:table-cell office:value-type="string" table:style-name="ce30">
            <text:p>IMPEGNO <text:s/>DI SPESA E CONTESTUALE LIQUIDAZIONE QUOTA ASSOCIATIVA <text:s/>A.N.C.I. LIGURIA <text:s/>ANNO 2016.</text:p>
          </table:table-cell>
          <table:table-cell table:number-columns-repeated="2" table:style-name="ce7"/>
          <table:table-cell table:number-columns-repeated="16379"/>
        </table:table-row>
        <table:table-row table:style-name="ro4">
          <table:table-cell office:value-type="float" office:value="21" table:style-name="ce7">
            <text:p>21</text:p>
          </table:table-cell>
          <table:table-cell office:value-type="string" table:style-name="ce9">
            <text:p>25/02/2016 <text:s/>--</text:p>
          </table:table-cell>
          <table:table-cell office:value-type="string" table:style-name="ce30">
            <text:p>IMPEGNO DI SPESA E CONTESTUALE LIQUIDAZIONE DI QUANTO PAGATO IN ECCESSO PER VERBALE C.D.S. SIG. GIUSTETTO BRUNO.</text:p>
          </table:table-cell>
          <table:table-cell table:number-columns-repeated="2" table:style-name="ce7"/>
          <table:table-cell table:number-columns-repeated="16379"/>
        </table:table-row>
        <table:table-row table:style-name="ro2">
          <table:table-cell office:value-type="float" office:value="22" table:style-name="ce7">
            <text:p>22</text:p>
          </table:table-cell>
          <table:table-cell office:value-type="string" table:style-name="ce9">
            <text:p>07/03/2016 <text:s/>--</text:p>
          </table:table-cell>
          <table:table-cell office:value-type="string" table:style-name="ce30">
            <text:p>IMPEGNO DI SPESA PER ECONOMATO COMUNALE ED OPERAI - MARZO 2016.</text:p>
          </table:table-cell>
          <table:table-cell table:number-columns-repeated="2" table:style-name="ce7"/>
          <table:table-cell table:number-columns-repeated="16379"/>
        </table:table-row>
        <table:table-row table:style-name="ro4">
          <table:table-cell office:value-type="float" office:value="23" table:style-name="ce7">
            <text:p>23</text:p>
          </table:table-cell>
          <table:table-cell office:value-type="string" table:style-name="ce9">
            <text:p>07/03/2016 <text:s/>--</text:p>
          </table:table-cell>
          <table:table-cell office:value-type="string" table:style-name="ce30">
            <text:p>IMPEGNO DI SPESA PER ACQUISTO SOFTWARE RELATIVO ALL'ARMONIZZAZIONE CONTABILE 2016 - "SOLUZIONE S.R.L.".</text:p>
          </table:table-cell>
          <table:table-cell office:value-type="string" table:style-name="ce7">
            <text:p>ZEF18DD1FA</text:p>
          </table:table-cell>
          <table:table-cell table:style-name="ce7"/>
          <table:table-cell table:number-columns-repeated="16379"/>
        </table:table-row>
        <table:table-row table:style-name="ro4">
          <table:table-cell office:value-type="float" office:value="24" table:style-name="ce7">
            <text:p>24</text:p>
          </table:table-cell>
          <table:table-cell office:value-type="string" table:style-name="ce9">
            <text:p>11/03/2016 <text:s/>--</text:p>
          </table:table-cell>
          <table:table-cell office:value-type="string" table:style-name="ce30">
            <text:p>APPLICAZIONE D.L. 112/2008 RELATIVO ALLE DECURTAZIONI SULLE VOCI STIPENDIALI A SEGUITO DI ASSENZE PER MALATTIA DEI DIP.TI MESE DI FEBBRAIO 2016.</text:p>
          </table:table-cell>
          <table:table-cell table:number-columns-repeated="2" table:style-name="ce7"/>
          <table:table-cell table:number-columns-repeated="16379"/>
        </table:table-row>
        <table:table-row table:style-name="ro2">
          <table:table-cell office:value-type="float" office:value="25" table:style-name="ce7">
            <text:p>25</text:p>
          </table:table-cell>
          <table:table-cell office:value-type="string" table:style-name="ce9">
            <text:p>29/03/2016 <text:s/>--</text:p>
          </table:table-cell>
          <table:table-cell office:value-type="string" table:style-name="ce30">
            <text:p>IMPEGNO DI SPESA PER PAGAMENTO UTENZE COMUNALI ANNO 2016.</text:p>
          </table:table-cell>
          <table:table-cell table:number-columns-repeated="2" table:style-name="ce7"/>
          <table:table-cell table:number-columns-repeated="16379"/>
        </table:table-row>
        <table:table-row table:style-name="ro4">
          <table:table-cell office:value-type="float" office:value="26" table:style-name="ce7">
            <text:p>26</text:p>
          </table:table-cell>
          <table:table-cell office:value-type="string" table:style-name="ce9">
            <text:p>02/04/2016 <text:s/>--</text:p>
          </table:table-cell>
          <table:table-cell office:value-type="string" table:style-name="ce30">
            <text:p>ART. 228 COMMA 3 D.LGS. 18.8.2000 N. 267 - RENDICONTO ANNO 2015 - RIACCERTAMENTO RESIDUI ATTIVI E PASSIVI PROVENIENTI DALLE GESTIONI ANNO 2015 E PRECEDENTI.</text:p>
          </table:table-cell>
          <table:table-cell table:number-columns-repeated="2" table:style-name="ce7"/>
          <table:table-cell table:number-columns-repeated="16379"/>
        </table:table-row>
        <table:table-row table:style-name="ro6">
          <table:table-cell office:value-type="float" office:value="27" table:style-name="ce7">
            <text:p>27</text:p>
          </table:table-cell>
          <table:table-cell office:value-type="string" table:style-name="ce9">
            <text:p>04/04/2016 <text:s/>--</text:p>
          </table:table-cell>
          <table:table-cell office:value-type="string" table:style-name="ce30">
            <text:p>APPROVAZIONE CONTRATTO DI ASSSITENZA SOFTWARE PROGRAMMA CONTABILITA' FINANZIARIA, BOLLETTAZIONE ACQUEDOTTO, ANAGRAFE, DEMOGRAFICI ED ELETTORALE, DUP E FATTURAZIONE ELETTRONICA E RELATIVO IMPEGNO DI SPESA - "DEDAGROUP S.P.A.".</text:p>
          </table:table-cell>
          <table:table-cell office:value-type="string" table:style-name="ce7">
            <text:p>Z011943400</text:p>
          </table:table-cell>
          <table:table-cell table:style-name="ce7"/>
          <table:table-cell table:number-columns-repeated="16379"/>
        </table:table-row>
        <table:table-row table:style-name="ro4">
          <table:table-cell office:value-type="float" office:value="28" table:style-name="ce7">
            <text:p>28</text:p>
          </table:table-cell>
          <table:table-cell office:value-type="string" table:style-name="ce9">
            <text:p>04/04/2016 <text:s/>--</text:p>
          </table:table-cell>
          <table:table-cell office:value-type="string" table:style-name="ce30">
            <text:p>APPROVAZIONE CONTRATTI DI MANUTENZIONE ED ASSISTENZA SOFTWARE "ERMES" PER L'UFFICIO PROTOCOLLO, UFFICIO SEGRETERIA ED UFFICIO TRIBUTI RELATIVI ALL'ANNO 2016 - "C&amp;C SISTEMI S.R.L.".<text:s/></text:p>
          </table:table-cell>
          <table:table-cell office:value-type="string" table:style-name="ce7">
            <text:p>Z2A1943444</text:p>
          </table:table-cell>
          <table:table-cell table:style-name="ce7"/>
          <table:table-cell table:number-columns-repeated="16379"/>
        </table:table-row>
        <table:table-row table:style-name="ro4">
          <table:table-cell office:value-type="float" office:value="29" table:style-name="ce7">
            <text:p>29</text:p>
          </table:table-cell>
          <table:table-cell office:value-type="string" table:style-name="ce9">
            <text:p>04/04/2016 <text:s/>--</text:p>
          </table:table-cell>
          <table:table-cell office:value-type="string" table:style-name="ce30">
            <text:p>APPROVAZIONE CONTRATTO DI ASSISTENZA SOFTWARE ED HARDWARE DEL SISTEMA DI RILEVAZIONE PRESENZE DENOMINATO "BIG BEN PLUS" E RELATIVO IMPEGNO DI SPESA PER L'ANNO 2016 - "GB INFORMATICA S.N.C."</text:p>
          </table:table-cell>
          <table:table-cell office:value-type="string" table:style-name="ce7">
            <text:p>ZDD1943478</text:p>
          </table:table-cell>
          <table:table-cell table:style-name="ce7"/>
          <table:table-cell table:number-columns-repeated="16379"/>
        </table:table-row>
        <table:table-row table:style-name="ro4">
          <table:table-cell office:value-type="float" office:value="30" table:style-name="ce7">
            <text:p>30</text:p>
          </table:table-cell>
          <table:table-cell office:value-type="string" table:style-name="ce9">
            <text:p>04/04/2016 <text:s/>--</text:p>
          </table:table-cell>
          <table:table-cell office:value-type="string" table:style-name="ce30">
            <text:p>IMPEGNO DI SPESA PER PAGAMENTO SERVIZIO MENSA DEI DIPENDENTI COMUNALI ANNO 2016 - "ALBERGO BRUNA" DI CESIO S.N.C. E "BAR BARBUN" DI CICERANO VITTORIO.</text:p>
          </table:table-cell>
          <table:table-cell office:value-type="string" table:style-name="ce7">
            <text:p>Z821944133</text:p>
          </table:table-cell>
          <table:table-cell table:style-name="ce7"/>
          <table:table-cell table:number-columns-repeated="16379"/>
        </table:table-row>
        <table:table-row table:style-name="ro4">
          <table:table-cell office:value-type="float" office:value="31" table:style-name="ce7">
            <text:p>31</text:p>
          </table:table-cell>
          <table:table-cell office:value-type="string" table:style-name="ce9">
            <text:p>04/04/2016 <text:s/>--</text:p>
          </table:table-cell>
          <table:table-cell office:value-type="string" table:style-name="ce30">
            <text:p>IMPEGNO DI SPESA PER PAGAMENTO CONTRIBUTO PER L'ESERCIZIO DEL TRASPORTO PUBBLICO LOCALE RELATIVO ALL'ANNO 2016 E CONTESTUALE LIQUIDAZIONE 1^ SEMESTRE 2016 - PROVINCIA DI SAVONA.<text:s/></text:p>
          </table:table-cell>
          <table:table-cell table:number-columns-repeated="2" table:style-name="ce7"/>
          <table:table-cell table:number-columns-repeated="16379"/>
        </table:table-row>
        <table:table-row table:style-name="ro4">
          <table:table-cell office:value-type="float" office:value="32" table:style-name="ce7">
            <text:p>32</text:p>
          </table:table-cell>
          <table:table-cell office:value-type="string" table:style-name="ce9">
            <text:p>06/04/2016 <text:s/>--</text:p>
          </table:table-cell>
          <table:table-cell office:value-type="string" table:style-name="ce30">
            <text:p>IMPEGNO DI SPESA PER PAGAMENTO AGGIO PERCENTUALE SUGLI AVVISI DI ACCERTAMENTO I.C.I. E T.A.R.S.U. PER ANNUALITA' PREGRESSE - AREARISCOSSIONI S.P.A.".</text:p>
          </table:table-cell>
          <table:table-cell office:value-type="string" table:style-name="ce7">
            <text:p>ZEC194C2C2</text:p>
          </table:table-cell>
          <table:table-cell table:style-name="ce7"/>
          <table:table-cell table:number-columns-repeated="16379"/>
        </table:table-row>
        <table:table-row table:style-name="ro2">
          <table:table-cell office:value-type="float" office:value="33" table:style-name="ce7">
            <text:p>33</text:p>
          </table:table-cell>
          <table:table-cell office:value-type="string" table:style-name="ce9">
            <text:p>06/04/2016 <text:s/>--</text:p>
          </table:table-cell>
          <table:table-cell office:value-type="string" table:style-name="ce30">
            <text:p>IMPEGNO DI SPESA PER ACQUISTO MODULO DONATORI EVOL-X - "DEDAGROUP S.P.A.".</text:p>
          </table:table-cell>
          <table:table-cell office:value-type="string" table:style-name="ce7">
            <text:p>ZCD194C435</text:p>
          </table:table-cell>
          <table:table-cell table:style-name="ce7"/>
          <table:table-cell table:number-columns-repeated="16379"/>
        </table:table-row>
        <table:table-row table:style-name="ro4">
          <table:table-cell office:value-type="float" office:value="34" table:style-name="ce7">
            <text:p>34</text:p>
          </table:table-cell>
          <table:table-cell office:value-type="string" table:style-name="ce9">
            <text:p>09/04/2016 <text:s/>--</text:p>
          </table:table-cell>
          <table:table-cell office:value-type="string" table:style-name="ce30">
            <text:p>IMPEGNO DI SPESA PER ACQUISTO SOFTWARE DENOMINATO "CONTO ANNUALE DEL PERSONALE 2015" - "GESINT S.R.L.".</text:p>
          </table:table-cell>
          <table:table-cell office:value-type="string" table:style-name="ce7">
            <text:p>Z92194C4F9</text:p>
          </table:table-cell>
          <table:table-cell table:style-name="ce7"/>
          <table:table-cell table:number-columns-repeated="16379"/>
        </table:table-row>
        <table:table-row table:style-name="ro4">
          <table:table-cell office:value-type="float" office:value="35" table:style-name="ce7">
            <text:p>35</text:p>
          </table:table-cell>
          <table:table-cell office:value-type="string" table:style-name="ce9">
            <text:p>11/04/2016 <text:s/>--</text:p>
          </table:table-cell>
          <table:table-cell office:value-type="string" table:style-name="ce30">
            <text:p>IMPEGNO DI SPESA PER PAGAMENTO CANONI DI AFFITTO DEL MAGAZZINO ADIBITO AD ARCHIVIO COMUNALE E CONTESTUALE LIQUIDAZIONE CANONI 1^ E 2^ TRIMESTRE 2016 - TERRAGNO ROBERTO.</text:p>
          </table:table-cell>
          <table:table-cell table:number-columns-repeated="2" table:style-name="ce7"/>
          <table:table-cell table:number-columns-repeated="16379"/>
        </table:table-row>
        <table:table-row table:style-name="ro2">
          <table:table-cell office:value-type="float" office:value="36" table:style-name="ce7">
            <text:p>36</text:p>
          </table:table-cell>
          <table:table-cell office:value-type="string" table:style-name="ce9">
            <text:p>11/04/2016 <text:s/>--</text:p>
          </table:table-cell>
          <table:table-cell office:value-type="string" table:style-name="ce30">
            <text:p>IMPEGNO DI SPESA PER TENUTA CONTABILITA' I.V.A. ANNO 2016 - STUDIO BIANCHI FILIPPO.</text:p>
          </table:table-cell>
          <table:table-cell table:number-columns-repeated="2" table:style-name="ce7"/>
          <table:table-cell table:number-columns-repeated="16379"/>
        </table:table-row>
        <table:table-row table:style-name="ro2">
          <table:table-cell office:value-type="float" office:value="37" table:style-name="ce7">
            <text:p>37</text:p>
          </table:table-cell>
          <table:table-cell office:value-type="string" table:style-name="ce9">
            <text:p>12/04/2016 <text:s/>--</text:p>
          </table:table-cell>
          <table:table-cell office:value-type="string" table:style-name="ce30">
            <text:p>IMPEGNO DI SPESA PER ECONOMATO COMUNALE ED OPERAI - APRILE-DICEMBRE 2016.</text:p>
          </table:table-cell>
          <table:table-cell table:number-columns-repeated="2" table:style-name="ce7"/>
          <table:table-cell table:number-columns-repeated="16379"/>
        </table:table-row>
        <table:table-row table:style-name="ro4">
          <table:table-cell office:value-type="float" office:value="38" table:style-name="ce7">
            <text:p>38</text:p>
          </table:table-cell>
          <table:table-cell office:value-type="string" table:style-name="ce9">
            <text:p>12/04/2016 <text:s/>--</text:p>
          </table:table-cell>
          <table:table-cell office:value-type="string" table:style-name="ce30">
            <text:p>RIVERSAMENTO ECONOMATO CONTANTE 1^ TRIMESTRE 2016 E CONTESTUALE IMPEGNO DI SPESA PER ECONOMATO CONTANTE 2^ TRIMESTRE 2016.</text:p>
          </table:table-cell>
          <table:table-cell table:number-columns-repeated="2" table:style-name="ce7"/>
          <table:table-cell table:number-columns-repeated="16379"/>
        </table:table-row>
        <table:table-row table:style-name="ro4">
          <table:table-cell office:value-type="float" office:value="39" table:style-name="ce7">
            <text:p>39</text:p>
          </table:table-cell>
          <table:table-cell office:value-type="string" table:style-name="ce9">
            <text:p>12/04/2016 <text:s/>--</text:p>
          </table:table-cell>
          <table:table-cell office:value-type="string" table:style-name="ce30">
            <text:p>IMPEGNO DI SPESA E CONTESTUALE LIQUIDAZIONE SPESA PER COMPARTECIPAZIONE DEL COMUNE DI BORGIO VEREZZI AL CENTRO PER L'IMPIEGO DI ALBENGA.</text:p>
          </table:table-cell>
          <table:table-cell table:number-columns-repeated="2" table:style-name="ce7"/>
          <table:table-cell table:number-columns-repeated="16379"/>
        </table:table-row>
        <table:table-row table:style-name="ro4">
          <table:table-cell office:value-type="float" office:value="40" table:style-name="ce7">
            <text:p>40</text:p>
          </table:table-cell>
          <table:table-cell office:value-type="string" table:style-name="ce9">
            <text:p>12/04/2016 <text:s/>--</text:p>
          </table:table-cell>
          <table:table-cell office:value-type="string" table:style-name="ce30">
            <text:p>IMPEGNO DI SPESA PER PAGAMENTO COMPENSO PER ORGANISMO INDIPENDENTE DI VALUTAZIONE PER L'ANNO 2016 <text:s/>- DOTT.SSA CAVIGLIA STEFANIA.</text:p>
          </table:table-cell>
          <table:table-cell table:number-columns-repeated="2" table:style-name="ce7"/>
          <table:table-cell table:number-columns-repeated="16379"/>
        </table:table-row>
        <table:table-row table:style-name="ro4">
          <table:table-cell office:value-type="float" office:value="41" table:style-name="ce7">
            <text:p>41</text:p>
          </table:table-cell>
          <table:table-cell office:value-type="string" table:style-name="ce9">
            <text:p>13/04/2016 <text:s/>--</text:p>
          </table:table-cell>
          <table:table-cell office:value-type="string" table:style-name="ce30">
            <text:p>APPLICAZIONE D.L. N. 112/2008 RELATIVO ALLE DECURTAZIONI SULLE VOCI STIPENDIALI A SEGUITO DI ASSENZE PER MALATTIA DEI DIPENDENTI MESE DI MARZO 2016.<text:s text:c="2"/></text:p>
          </table:table-cell>
          <table:table-cell table:number-columns-repeated="2" table:style-name="ce7"/>
          <table:table-cell table:number-columns-repeated="16379"/>
        </table:table-row>
        <table:table-row table:style-name="ro2">
          <table:table-cell office:value-type="float" office:value="42" table:style-name="ce7">
            <text:p>42</text:p>
          </table:table-cell>
          <table:table-cell office:value-type="string" table:style-name="ce9">
            <text:p>02/05/2016 <text:s/>--</text:p>
          </table:table-cell>
          <table:table-cell office:value-type="string" table:style-name="ce30">
            <text:p>APPROVAZIONE FATTURAZIONE CONSUMO SERVIZIO IDRICO INTEGRATO ANNO 2015.</text:p>
          </table:table-cell>
          <table:table-cell table:number-columns-repeated="2" table:style-name="ce7"/>
          <table:table-cell table:number-columns-repeated="16379"/>
        </table:table-row>
        <table:table-row table:style-name="ro2">
          <table:table-cell office:value-type="float" office:value="43" table:style-name="ce7">
            <text:p>43</text:p>
          </table:table-cell>
          <table:table-cell office:value-type="string" table:style-name="ce9">
            <text:p>02/05/2016 <text:s/>--</text:p>
          </table:table-cell>
          <table:table-cell office:value-type="string" table:style-name="ce30">
            <text:p>IMPEGNO DI SPESA PER ACQUISTO SOFTWARE "PAPEI IN CATASTO" - "MEDIARCHE'".</text:p>
          </table:table-cell>
          <table:table-cell office:value-type="string" table:style-name="ce7">
            <text:p>ZA719ADDA8</text:p>
          </table:table-cell>
          <table:table-cell table:style-name="ce7"/>
          <table:table-cell table:number-columns-repeated="16379"/>
        </table:table-row>
        <table:table-row table:style-name="ro4">
          <table:table-cell office:value-type="float" office:value="44" table:style-name="ce7">
            <text:p>44</text:p>
          </table:table-cell>
          <table:table-cell office:value-type="string" table:style-name="ce9">
            <text:p>02/05/2016 <text:s/>--</text:p>
          </table:table-cell>
          <table:table-cell office:value-type="string" table:style-name="ce30">
            <text:p>IMPEGNO DI SPESA PER PAGAMENTO CONTRATTO DI MANUTENZIONE ANNO 2016 PER LE APPARECCHIATURE INFORMATICHE, SERVER ED INFRASTRUTTURE DI RETE - "VEGATEK S.N.C.".</text:p>
          </table:table-cell>
          <table:table-cell office:value-type="string" table:style-name="ce7">
            <text:p>Z0F19B3DF4</text:p>
          </table:table-cell>
          <table:table-cell table:style-name="ce7"/>
          <table:table-cell table:number-columns-repeated="16379"/>
        </table:table-row>
        <table:table-row table:style-name="ro4">
          <table:table-cell office:value-type="float" office:value="45" table:style-name="ce7">
            <text:p>45</text:p>
          </table:table-cell>
          <table:table-cell office:value-type="string" table:style-name="ce9">
            <text:p>02/05/2016 <text:s/>--</text:p>
          </table:table-cell>
          <table:table-cell office:value-type="string" table:style-name="ce30">
            <text:p>IMPEGNO DI SPESA PER PAGAMENTO CANONE DI NOLEGGIO FOTOCOPIATRICE MULTIFUNZIONE "KYOCERA FS-6525 MFP" PER UFFICIO ANAGRAFE - "VEGATEK S.N.C.".</text:p>
          </table:table-cell>
          <table:table-cell office:value-type="string" table:style-name="ce7">
            <text:p>ZA51873073</text:p>
          </table:table-cell>
          <table:table-cell table:style-name="ce7"/>
          <table:table-cell table:number-columns-repeated="16379"/>
        </table:table-row>
        <table:table-row table:style-name="ro4">
          <table:table-cell office:value-type="float" office:value="46" table:style-name="ce7">
            <text:p>46</text:p>
          </table:table-cell>
          <table:table-cell office:value-type="string" table:style-name="ce9">
            <text:p>04/05/2016 <text:s/>--</text:p>
          </table:table-cell>
          <table:table-cell office:value-type="string" table:style-name="ce30">
            <text:p>IMPEGNO DI SPESA PER PAGAMENTO CANONE NOLEGGIO DELLA FOTOCOPIATRIOCE "KYOCERA" MODELLO TASKALFA 450Ii ED ASSISTENZA TECNICA - "VEGATEK S.N.C.".</text:p>
          </table:table-cell>
          <table:table-cell office:value-type="string" table:style-name="ce7">
            <text:p>Z930EEC2D3</text:p>
          </table:table-cell>
          <table:table-cell table:style-name="ce7"/>
          <table:table-cell table:number-columns-repeated="16379"/>
        </table:table-row>
        <table:table-row table:style-name="ro4">
          <table:table-cell office:value-type="float" office:value="47" table:style-name="ce7">
            <text:p>47</text:p>
          </table:table-cell>
          <table:table-cell office:value-type="string" table:style-name="ce9">
            <text:p>04/05/2016 <text:s/>--</text:p>
          </table:table-cell>
          <table:table-cell office:value-type="string" table:style-name="ce30">
            <text:p>IMPEGNO DI SPESA E CONTESTUALE LIQUIDAZIONE RIMBORSO ALL' I.N.P.S. DEL COSTO DI UNA VISITA DOMICILIARE RICHIESTA DAL COMUNE PER UN PROPRIO DIPENDENTE.</text:p>
          </table:table-cell>
          <table:table-cell table:number-columns-repeated="2" table:style-name="ce7"/>
          <table:table-cell table:number-columns-repeated="16379"/>
        </table:table-row>
        <table:table-row table:style-name="ro4">
          <table:table-cell office:value-type="float" office:value="48" table:style-name="ce7">
            <text:p>48</text:p>
          </table:table-cell>
          <table:table-cell office:value-type="string" table:style-name="ce9">
            <text:p>04/05/2016 <text:s/>--</text:p>
          </table:table-cell>
          <table:table-cell office:value-type="string" table:style-name="ce30">
            <text:p>IMPEGNO DI SPESA PER PAGAMENTO COMPENSO REVISORE UNICO DEI CONTI ANNO 2016 - DOTT.SSA FERRARA ALESSANDRA.</text:p>
          </table:table-cell>
          <table:table-cell office:value-type="string" table:style-name="ce7">
            <text:p>ZD3194C3DD</text:p>
          </table:table-cell>
          <table:table-cell table:style-name="ce7"/>
          <table:table-cell table:number-columns-repeated="16379"/>
        </table:table-row>
        <table:table-row table:style-name="ro4">
          <table:table-cell office:value-type="float" office:value="49" table:style-name="ce7">
            <text:p>49</text:p>
          </table:table-cell>
          <table:table-cell office:value-type="string" table:style-name="ce9">
            <text:p>05/05/2016 <text:s/>--</text:p>
          </table:table-cell>
          <table:table-cell office:value-type="string" table:style-name="ce30">
            <text:p>IMPEGNO DI SPESA PER IL PAGAMENTO QUOTA DI ADESIONE AL PROGRAMMA INTERCOMUNALE PER LA FORMAZIONE E L'AGGIORNAMENTO DEL PERSONALE DIPENDENTE - COMUNE DI ALASSIO.</text:p>
          </table:table-cell>
          <table:table-cell table:number-columns-repeated="2" table:style-name="ce7"/>
          <table:table-cell table:number-columns-repeated="16379"/>
        </table:table-row>
        <table:table-row table:style-name="ro4">
          <table:table-cell office:value-type="float" office:value="50" table:style-name="ce7">
            <text:p>50</text:p>
          </table:table-cell>
          <table:table-cell office:value-type="string" table:style-name="ce9">
            <text:p>12/05/2016 <text:s/>--</text:p>
          </table:table-cell>
          <table:table-cell office:value-type="string" table:style-name="ce30">
            <text:p>APPLICAZIONE D.L. N. 112/2008 RELATIVO ALLE DECURTAZIONI SULLE VOCI STIPENDIALI A SEGUITO DI ASSENZE PER MALATTIA DEI DIPENDENTI MESE DI APRILE 2016.</text:p>
          </table:table-cell>
          <table:table-cell table:number-columns-repeated="2" table:style-name="ce7"/>
          <table:table-cell table:number-columns-repeated="16379"/>
        </table:table-row>
        <table:table-row table:style-name="ro4">
          <table:table-cell office:value-type="float" office:value="51" table:style-name="ce7">
            <text:p>51</text:p>
          </table:table-cell>
          <table:table-cell office:value-type="string" table:style-name="ce9">
            <text:p>12/05/2016 <text:s/>--</text:p>
          </table:table-cell>
          <table:table-cell office:value-type="string" table:style-name="ce30">
            <text:p>RIVERSAMENTO AL COMUNE DI PIETRA LIGURE DELLA TA.S.I. ANNI 2014 E 2015 ERRONEAMENTE VERSATA AL COMUNE DI BORGIO VEREZZI DAL CONTRIBUENTE DALMONTE GIUSEPPE.</text:p>
          </table:table-cell>
          <table:table-cell table:number-columns-repeated="2" table:style-name="ce7"/>
          <table:table-cell table:number-columns-repeated="16379"/>
        </table:table-row>
        <table:table-row table:style-name="ro4">
          <table:table-cell office:value-type="float" office:value="52" table:style-name="ce7">
            <text:p>52</text:p>
          </table:table-cell>
          <table:table-cell office:value-type="string" table:style-name="ce9">
            <text:p>12/05/2016 <text:s/>--</text:p>
          </table:table-cell>
          <table:table-cell office:value-type="string" table:style-name="ce30">
            <text:p>RIVERSAMENTO AL COMUNE DI CORMANO (MI) DI QUANTO PAGATO A TITOLO DI ACCONTO I.M.U. ANNO 2015 AL COMUNE DI BORGIO VEREZZI DAL SIG. BARBUZZI ENRICO.</text:p>
          </table:table-cell>
          <table:table-cell table:number-columns-repeated="2" table:style-name="ce7"/>
          <table:table-cell table:number-columns-repeated="16379"/>
        </table:table-row>
        <table:table-row table:style-name="ro2">
          <table:table-cell office:value-type="float" office:value="53" table:style-name="ce7">
            <text:p>53</text:p>
          </table:table-cell>
          <table:table-cell office:value-type="string" table:style-name="ce9">
            <text:p>16/05/2016 <text:s/>--</text:p>
          </table:table-cell>
          <table:table-cell office:value-type="string" table:style-name="ce30">
            <text:p>RIMBORSO TA.S.I. VERSATA IN ECCESSO PER GLI ANNI 2014 E 2015 DAL CONTRIBUENTE CANEGALLO MASSIMO.</text:p>
          </table:table-cell>
          <table:table-cell table:number-columns-repeated="2" table:style-name="ce7"/>
          <table:table-cell table:number-columns-repeated="16379"/>
        </table:table-row>
        <table:table-row table:style-name="ro2">
          <table:table-cell office:value-type="float" office:value="54" table:style-name="ce7">
            <text:p>54</text:p>
          </table:table-cell>
          <table:table-cell office:value-type="string" table:style-name="ce9">
            <text:p>16/05/2016 <text:s/>--</text:p>
          </table:table-cell>
          <table:table-cell office:value-type="string" table:style-name="ce30">
            <text:p>RIMBORSO TA.S.I. VERSATA IN ECCESSO PER L'ANNO 2015 DAI CONTRIBUENTI CHIAVARINO ALDO E COSTA FILOMENA.</text:p>
          </table:table-cell>
          <table:table-cell table:number-columns-repeated="2" table:style-name="ce7"/>
          <table:table-cell table:number-columns-repeated="16379"/>
        </table:table-row>
        <table:table-row table:style-name="ro4">
          <table:table-cell office:value-type="float" office:value="55" table:style-name="ce7">
            <text:p>55</text:p>
          </table:table-cell>
          <table:table-cell office:value-type="string" table:style-name="ce9">
            <text:p>17/05/2016 <text:s/>--</text:p>
          </table:table-cell>
          <table:table-cell office:value-type="string" table:style-name="ce30">
            <text:p>IMPEGNO DI SPESA E CONTESTUALE LIQUIDAZIONE DI QUANTO PAGATO A SEGUITO VERBALE C.D.S. VERSATO DUE VOLTE DALLA DITTA "AUTOTRASPORTI VERCESI S.P.A.".</text:p>
          </table:table-cell>
          <table:table-cell table:number-columns-repeated="2" table:style-name="ce7"/>
          <table:table-cell table:number-columns-repeated="16379"/>
        </table:table-row>
        <table:table-row table:style-name="ro4">
          <table:table-cell office:value-type="float" office:value="56" table:style-name="ce7">
            <text:p>56</text:p>
          </table:table-cell>
          <table:table-cell office:value-type="string" table:style-name="ce9">
            <text:p>18/05/2016 <text:s/>--</text:p>
          </table:table-cell>
          <table:table-cell office:value-type="string" table:style-name="ce30">
            <text:p>APPROVAZIONE CONVENZIONE TRA IL COMUNE DI BORGIO VEREZZI E LA "LAVORATORI E FISCO S.R.L." PER L'ASSISTENZA ALLE PRATICHE PENSIONISTICHE E PREVIDENZIALI DEL PERSONALE COMUNALE.</text:p>
          </table:table-cell>
          <table:table-cell table:number-columns-repeated="2" table:style-name="ce7"/>
          <table:table-cell table:number-columns-repeated="16379"/>
        </table:table-row>
        <table:table-row table:style-name="ro2">
          <table:table-cell office:value-type="float" office:value="57" table:style-name="ce7">
            <text:p>57</text:p>
          </table:table-cell>
          <table:table-cell office:value-type="string" table:style-name="ce9">
            <text:p>19/05/2016 <text:s/>--</text:p>
          </table:table-cell>
          <table:table-cell office:value-type="string" table:style-name="ce30">
            <text:p>RIVERSAMENTO CANONI DI FOGNATURA E DI DEPURAZIONE ANNI 2013 E 2014 ALLA SOC. "SERVIZI AMBIENTALI S.P.A.".</text:p>
          </table:table-cell>
          <table:table-cell table:number-columns-repeated="2" table:style-name="ce7"/>
          <table:table-cell table:number-columns-repeated="16379"/>
        </table:table-row>
        <table:table-row table:style-name="ro2">
          <table:table-cell office:value-type="float" office:value="58" table:style-name="ce7">
            <text:p>58</text:p>
          </table:table-cell>
          <table:table-cell office:value-type="string" table:style-name="ce9">
            <text:p>19/05/2016 <text:s/>--</text:p>
          </table:table-cell>
          <table:table-cell office:value-type="string" table:style-name="ce30">
            <text:p>IMPEGNO DI SPESA PER IL RINNOVO DELL'ABBONAMENTO AL QUOTIDIANO ON LINE " PAWEB " - "CEL COMMERCIALE".</text:p>
          </table:table-cell>
          <table:table-cell office:value-type="string" table:style-name="ce7">
            <text:p>Z201A15785</text:p>
          </table:table-cell>
          <table:table-cell table:style-name="ce7"/>
          <table:table-cell table:number-columns-repeated="16379"/>
        </table:table-row>
        <table:table-row table:style-name="ro4">
          <table:table-cell office:value-type="float" office:value="59" table:style-name="ce7">
            <text:p>59</text:p>
          </table:table-cell>
          <table:table-cell office:value-type="string" table:style-name="ce9">
            <text:p>19/05/2016 <text:s/>--</text:p>
          </table:table-cell>
          <table:table-cell office:value-type="string" table:style-name="ce30">
            <text:p>IMPEGNO DI SPESA PER PAGAMENTO CANONE DI AFFITTO BIGLIETTERIA GROTTE PERIODO 1.5.2016 - 31.12.2016 E CONTESTUALE LIQUIDAZIONE 1^ QUADRIMESTRE 2016 - FAGGION EZIO.</text:p>
          </table:table-cell>
          <table:table-cell table:number-columns-repeated="2" table:style-name="ce7"/>
          <table:table-cell table:number-columns-repeated="16379"/>
        </table:table-row>
        <table:table-row table:style-name="ro4">
          <table:table-cell office:value-type="float" office:value="60" table:style-name="ce7">
            <text:p>60</text:p>
          </table:table-cell>
          <table:table-cell office:value-type="string" table:style-name="ce9">
            <text:p>22/06/2016 <text:s/>--</text:p>
          </table:table-cell>
          <table:table-cell office:value-type="string" table:style-name="ce30">
            <text:p>APPLICAZIONE D.L. 112/08 RELATIVO ALLE DECURTAZIONI SULLE VOCI STIPENDIALI A SEGUITO DI ASSENZE PER MALATTIA DEI DIPENDENTI MESE DI MAGGIO 2016.</text:p>
          </table:table-cell>
          <table:table-cell table:number-columns-repeated="2" table:style-name="ce7"/>
          <table:table-cell table:number-columns-repeated="16379"/>
        </table:table-row>
        <table:table-row table:style-name="ro4">
          <table:table-cell office:value-type="float" office:value="61" table:style-name="ce7">
            <text:p>61</text:p>
          </table:table-cell>
          <table:table-cell office:value-type="string" table:style-name="ce9">
            <text:p>05/07/2016 <text:s/>--</text:p>
          </table:table-cell>
          <table:table-cell office:value-type="string" table:style-name="ce30">
            <text:p>RIVERSAMENTO DEL FONDO ECONOMATO CONTANTE DEL 2^ TRIMESTRE 2016 E PRELEVAMENTO CONTANTE PER IL 3^ TRIMESTRE 2016.</text:p>
          </table:table-cell>
          <table:table-cell table:number-columns-repeated="2" table:style-name="ce7"/>
          <table:table-cell table:number-columns-repeated="16379"/>
        </table:table-row>
        <table:table-row table:style-name="ro2">
          <table:table-cell office:value-type="float" office:value="62" table:style-name="ce7">
            <text:p>62</text:p>
          </table:table-cell>
          <table:table-cell office:value-type="string" table:style-name="ce9">
            <text:p>12/07/2016 <text:s/>--</text:p>
          </table:table-cell>
          <table:table-cell office:value-type="string" table:style-name="ce30">
            <text:p>IMPEGNO DI SPESA PER ACQUISTO SOFTWARE SERVICE 770/2016 - "SINTECOP GHI S.R.L."</text:p>
          </table:table-cell>
          <table:table-cell office:value-type="string" table:style-name="ce7">
            <text:p>Z1C1A979F0</text:p>
          </table:table-cell>
          <table:table-cell table:style-name="ce7"/>
          <table:table-cell table:number-columns-repeated="16379"/>
        </table:table-row>
        <table:table-row table:style-name="ro4">
          <table:table-cell office:value-type="float" office:value="63" table:style-name="ce7">
            <text:p>63</text:p>
          </table:table-cell>
          <table:table-cell office:value-type="string" table:style-name="ce9">
            <text:p>13/07/2016 <text:s/>--</text:p>
          </table:table-cell>
          <table:table-cell office:value-type="string" table:style-name="ce30">
            <text:p>APPLICAZIONE D.L. N. 112/2008 RELATIVO ALLE DECURTAZIONI SULLE VOCI STIPENDIALI A SEGUITO DI ASSENZE PER MALATTIA DEI DIPENDENTI MESE DI GIUGNO 2016.</text:p>
          </table:table-cell>
          <table:table-cell table:number-columns-repeated="2" table:style-name="ce7"/>
          <table:table-cell table:number-columns-repeated="16379"/>
        </table:table-row>
        <table:table-row table:style-name="ro2">
          <table:table-cell office:value-type="float" office:value="64" table:style-name="ce7">
            <text:p>64</text:p>
          </table:table-cell>
          <table:table-cell office:value-type="string" table:style-name="ce9">
            <text:p>13/07/2016 <text:s/>--</text:p>
          </table:table-cell>
          <table:table-cell office:value-type="string" table:style-name="ce30">
            <text:p>LIQUIDAZIONE INDENNITA' DI RISULTATO TITOLARI DI POSIZIONE ORGANIZZATIVA RELATIVA ALL'ANNO 2015.</text:p>
          </table:table-cell>
          <table:table-cell table:number-columns-repeated="2" table:style-name="ce7"/>
          <table:table-cell table:number-columns-repeated="16379"/>
        </table:table-row>
        <table:table-row table:style-name="ro4">
          <table:table-cell office:value-type="float" office:value="65" table:style-name="ce7">
            <text:p>65</text:p>
          </table:table-cell>
          <table:table-cell office:value-type="string" table:style-name="ce9">
            <text:p>13/07/2016 <text:s/>--</text:p>
          </table:table-cell>
          <table:table-cell office:value-type="string" table:style-name="ce30">
            <text:p>IMPEGNO DI SPESA PER PAGAMENTO SPESE PER LA CONVENZIONE DEL SERVIZIO DI SEGRETARIO COMUNALE CON IL COMUNE DI PIETRA LIGURE.</text:p>
          </table:table-cell>
          <table:table-cell table:number-columns-repeated="2" table:style-name="ce7"/>
          <table:table-cell table:number-columns-repeated="16379"/>
        </table:table-row>
        <table:table-row table:style-name="ro2">
          <table:table-cell office:value-type="float" office:value="66" table:style-name="ce7">
            <text:p>66</text:p>
          </table:table-cell>
          <table:table-cell office:value-type="string" table:style-name="ce9">
            <text:p>13/07/2016 <text:s/>--</text:p>
          </table:table-cell>
          <table:table-cell office:value-type="string" table:style-name="ce30">
            <text:p>IMPEGNO DI SPESA PER PAGAMENTO AL COMUNE DI ALBENGA SPESE <text:s/>COMANDO GEOM. BURASTERO ELENA.</text:p>
          </table:table-cell>
          <table:table-cell table:number-columns-repeated="2" table:style-name="ce7"/>
          <table:table-cell table:number-columns-repeated="16379"/>
        </table:table-row>
        <table:table-row table:style-name="ro4">
          <table:table-cell office:value-type="float" office:value="67" table:style-name="ce7">
            <text:p>67</text:p>
          </table:table-cell>
          <table:table-cell office:value-type="string" table:style-name="ce9">
            <text:p>28/07/2016 <text:s/>--</text:p>
          </table:table-cell>
          <table:table-cell office:value-type="string" table:style-name="ce30">
            <text:p>IMPEGNO DI SPESA PER ASSUNZIONE DI UN AGENTE DI POLIZIA MUNICIPALE SIG. STRIULI MAURIZIO PER MESI DUE A FAR DATA DAL 1 AGOSTO FINO AL 30 SETTEMBRE 2016.</text:p>
          </table:table-cell>
          <table:table-cell table:number-columns-repeated="2" table:style-name="ce7"/>
          <table:table-cell table:number-columns-repeated="16379"/>
        </table:table-row>
        <table:table-row table:style-name="ro4">
          <table:table-cell office:value-type="float" office:value="68" table:style-name="ce7">
            <text:p>68</text:p>
          </table:table-cell>
          <table:table-cell office:value-type="string" table:style-name="ce9">
            <text:p>01/08/2016 <text:s/>--</text:p>
          </table:table-cell>
          <table:table-cell office:value-type="string" table:style-name="ce30">
            <text:p>QUOTA PARTE COMPENSO REVISORE DEI CONTI EX UNIONE "RIVIERA DELLE PALME E DEGLI ULIVI" - IMPEGNO DI SPESA E CONTESTUALE LIQUIDAZIONE.</text:p>
          </table:table-cell>
          <table:table-cell table:number-columns-repeated="2" table:style-name="ce7"/>
          <table:table-cell table:number-columns-repeated="16379"/>
        </table:table-row>
        <table:table-row table:style-name="ro2">
          <table:table-cell office:value-type="float" office:value="69" table:style-name="ce7">
            <text:p>69</text:p>
          </table:table-cell>
          <table:table-cell office:value-type="string" table:style-name="ce9">
            <text:p>01/08/2016 <text:s/>--</text:p>
          </table:table-cell>
          <table:table-cell office:value-type="string" table:style-name="ce30">
            <text:p>LIQUIDAZIONE INDENNITA' DI RISULTATO SEGRETARIO COMUNALE DOTT.SSA OLIO FIORENZA ANNO 2015.</text:p>
          </table:table-cell>
          <table:table-cell table:number-columns-repeated="2" table:style-name="ce7"/>
          <table:table-cell table:number-columns-repeated="16379"/>
        </table:table-row>
        <table:table-row table:style-name="ro4">
          <table:table-cell office:value-type="float" office:value="70" table:style-name="ce7">
            <text:p>70</text:p>
          </table:table-cell>
          <table:table-cell office:value-type="string" table:style-name="ce9">
            <text:p>01/08/2016 <text:s/>--</text:p>
          </table:table-cell>
          <table:table-cell office:value-type="string" table:style-name="ce30">
            <text:p>ADESIONE ALLA CONVENZIONE CONSIP PER FORNITURA SERVIZIO SOSTITUTIVO DI MENSA MEDIANTE BUONI PASTO CARTACEI - ACQUISTO N. 200 BUONI PASTO - "QUI GROUP S.P.A.".</text:p>
          </table:table-cell>
          <table:table-cell office:value-type="string" table:style-name="ce7">
            <text:p>Z9D1ADFC67</text:p>
          </table:table-cell>
          <table:table-cell table:style-name="ce7"/>
          <table:table-cell table:number-columns-repeated="16379"/>
        </table:table-row>
        <table:table-row table:style-name="ro4">
          <table:table-cell office:value-type="float" office:value="71" table:style-name="ce7">
            <text:p>71</text:p>
          </table:table-cell>
          <table:table-cell office:value-type="string" table:style-name="ce9">
            <text:p>08/08/2016 <text:s/>--</text:p>
          </table:table-cell>
          <table:table-cell office:value-type="string" table:style-name="ce30">
            <text:p>LIQUIDAZIONE RIMBORSO AL COMUNE DI PIETRA LIGURE DELLA QUOTA SERVIZIO DI SEGRETERIA RELATIVA AL 2^ SEMESTRE 2015.<text:s/></text:p>
          </table:table-cell>
          <table:table-cell table:number-columns-repeated="2" table:style-name="ce7"/>
          <table:table-cell table:number-columns-repeated="16379"/>
        </table:table-row>
        <table:table-row table:style-name="ro4">
          <table:table-cell office:value-type="float" office:value="72" table:style-name="ce7">
            <text:p>72</text:p>
          </table:table-cell>
          <table:table-cell office:value-type="string" table:style-name="ce9">
            <text:p>09/08/2016 <text:s/>--</text:p>
          </table:table-cell>
          <table:table-cell office:value-type="string" table:style-name="ce30">
            <text:p>LIQUIDAZIONE RIMBORSO AL COMUNE DI PIETRA LIGURE DELLA QUOTA SERVIZIO DI SEGRETERIA <text:s/>RELATIVA AL 1^ SEMESTRE 2016.</text:p>
          </table:table-cell>
          <table:table-cell table:number-columns-repeated="2" table:style-name="ce7"/>
          <table:table-cell table:number-columns-repeated="16379"/>
        </table:table-row>
        <table:table-row table:style-name="ro2">
          <table:table-cell office:value-type="float" office:value="73" table:style-name="ce7">
            <text:p>73</text:p>
          </table:table-cell>
          <table:table-cell office:value-type="string" table:style-name="ce9">
            <text:p>10/08/2016 <text:s/>--</text:p>
          </table:table-cell>
          <table:table-cell office:value-type="string" table:style-name="ce30">
            <text:p>IMPEGNO DI SPESA PER ESTRAZIONE DATI ACQUEDOTTO - SINTECOP GHI S.R.L.".</text:p>
          </table:table-cell>
          <table:table-cell office:value-type="string" table:style-name="ce7">
            <text:p>ZED1AE8A90</text:p>
          </table:table-cell>
          <table:table-cell table:style-name="ce7"/>
          <table:table-cell table:number-columns-repeated="16379"/>
        </table:table-row>
        <table:table-row table:style-name="ro4">
          <table:table-cell office:value-type="float" office:value="74" table:style-name="ce7">
            <text:p>74</text:p>
          </table:table-cell>
          <table:table-cell office:value-type="string" table:style-name="ce9">
            <text:p>18/08/2016 <text:s/>--</text:p>
          </table:table-cell>
          <table:table-cell office:value-type="string" table:style-name="ce30">
            <text:p>IMPEGNO DI SPESA PER ELABORAZIONE, STAMPA, IMBUSTAMENTO E DELIVERY MULTICANALE AVVISI DI PAGAMENTO T.A.R.I. ANNO 2016 - "CKC GROUP S.R.L.".</text:p>
          </table:table-cell>
          <table:table-cell office:value-type="string" table:style-name="ce7">
            <text:p>ZEF1AF1F27</text:p>
          </table:table-cell>
          <table:table-cell table:style-name="ce7"/>
          <table:table-cell table:number-columns-repeated="16379"/>
        </table:table-row>
        <table:table-row table:style-name="ro4">
          <table:table-cell office:value-type="float" office:value="75" table:style-name="ce7">
            <text:p>75</text:p>
          </table:table-cell>
          <table:table-cell office:value-type="string" table:style-name="ce9">
            <text:p>18/08/2016 <text:s/>--</text:p>
          </table:table-cell>
          <table:table-cell office:value-type="string" table:style-name="ce30">
            <text:p>IMPEGNO DI SPESA PER PAGAMENTO AGGIO PERCENTUALE SUGLI AVVISI DI PAGAMENTO I.C.I. E T.A.R.S.U. PER LE ANNUALITA' PREGRESSE - "AREARISCOSSIONI S.P.A.".</text:p>
          </table:table-cell>
          <table:table-cell office:value-type="string" table:style-name="ce7">
            <text:p>Z901AFA171</text:p>
          </table:table-cell>
          <table:table-cell table:style-name="ce7"/>
          <table:table-cell table:number-columns-repeated="16379"/>
        </table:table-row>
        <table:table-row table:style-name="ro2">
          <table:table-cell office:value-type="float" office:value="76" table:style-name="ce7">
            <text:p>76</text:p>
          </table:table-cell>
          <table:table-cell office:value-type="string" table:style-name="ce9">
            <text:p>18/08/2016 <text:s/>--</text:p>
          </table:table-cell>
          <table:table-cell office:value-type="string" table:style-name="ce30">
            <text:p>ULTERIORE PRELEVAMENTO CONTANTE PER INTEGRAZIONE 3^ TRIMESTRE 2016.</text:p>
          </table:table-cell>
          <table:table-cell table:number-columns-repeated="2" table:style-name="ce7"/>
          <table:table-cell table:number-columns-repeated="16379"/>
        </table:table-row>
        <table:table-row table:style-name="ro4">
          <table:table-cell office:value-type="float" office:value="77" table:style-name="ce7">
            <text:p>77</text:p>
          </table:table-cell>
          <table:table-cell office:value-type="string" table:style-name="ce9">
            <text:p>18/08/2016 <text:s/>--</text:p>
          </table:table-cell>
          <table:table-cell office:value-type="string" table:style-name="ce30">
            <text:p>APPLICAZIONE D.L. 112/2008 RELATIVO ALLE DECURTAZIONI SULLE VOCI STIPENDIALI A SEGUITO DI ASSENZE PER MALATTIA DEI DIPENDENTI MESE DI LUGLIO 2016.</text:p>
          </table:table-cell>
          <table:table-cell table:number-columns-repeated="2" table:style-name="ce7"/>
          <table:table-cell table:number-columns-repeated="16379"/>
        </table:table-row>
        <table:table-row table:style-name="ro6">
          <table:table-cell office:value-type="float" office:value="78" table:style-name="ce7">
            <text:p>78</text:p>
          </table:table-cell>
          <table:table-cell office:value-type="string" table:style-name="ce9">
            <text:p>03/09/2016 <text:s/>--</text:p>
          </table:table-cell>
          <table:table-cell office:value-type="string" table:style-name="ce30">
            <text:p>PARTECIPAZIONE A SEMINARIO DI AGGIORNAMENTO PROFESSIONALE RELATIVO A “UNIONI CIVILI E CONVIVENZE DI FATTO: DPCM, NUOVE FORMULE, NUOVE PROCEDURE, SOLUZIONI OPERATIVE, RAPPORTI CON IL CITTADINO” - IMPEGNO DI SPESA E CONTESTUALE LIQUIDAZIONE.</text:p>
          </table:table-cell>
          <table:table-cell table:number-columns-repeated="2" table:style-name="ce7"/>
          <table:table-cell table:number-columns-repeated="16379"/>
        </table:table-row>
        <table:table-row table:style-name="ro4">
          <table:table-cell office:value-type="float" office:value="79" table:style-name="ce7">
            <text:p>79</text:p>
          </table:table-cell>
          <table:table-cell office:value-type="string" table:style-name="ce9">
            <text:p>12/09/2016 <text:s/>--</text:p>
          </table:table-cell>
          <table:table-cell office:value-type="string" table:style-name="ce30">
            <text:p>APPLICAZIONE D.L. 112/2008 RELATIVO ALLE DECURTAZIONI SULLE VOCI STIPENDIALI A SEGUITO DI ASSENZE PER MALATTIA DEI DIPENDENTI MESE DI AGOSTO 2016.</text:p>
          </table:table-cell>
          <table:table-cell table:number-columns-repeated="2" table:style-name="ce7"/>
          <table:table-cell table:number-columns-repeated="16379"/>
        </table:table-row>
        <table:table-row table:style-name="ro2">
          <table:table-cell office:value-type="float" office:value="80" table:style-name="ce7">
            <text:p>80</text:p>
          </table:table-cell>
          <table:table-cell office:value-type="string" table:style-name="ce9">
            <text:p>16/09/2016 <text:s/>--</text:p>
          </table:table-cell>
          <table:table-cell office:value-type="string" table:style-name="ce30">
            <text:p>IMPEGNO DI SPESA E CONTESTUALE LIQUIDAZIONE RIMBORSO PER N. 2 VISITE MEDICHE - I.N.P.S.</text:p>
          </table:table-cell>
          <table:table-cell table:number-columns-repeated="2" table:style-name="ce7"/>
          <table:table-cell table:number-columns-repeated="16379"/>
        </table:table-row>
        <table:table-row table:style-name="ro4">
          <table:table-cell office:value-type="float" office:value="81" table:style-name="ce7">
            <text:p>81</text:p>
          </table:table-cell>
          <table:table-cell office:value-type="string" table:style-name="ce9">
            <text:p>20/09/2016 <text:s/>--</text:p>
          </table:table-cell>
          <table:table-cell office:value-type="string" table:style-name="ce30">
            <text:p>IMPEGNO DI SPESA E CONTESTUALE LIQUIDAZIONE DI QUANTO PAGATO IN MISURA DOPPIA PER BOLLETTA ACQUEDOTTO PATRIZI ANTONELLA - CONDOMINIO VILLA NOVARA - DE ANDREA BARBARA.</text:p>
          </table:table-cell>
          <table:table-cell table:number-columns-repeated="2" table:style-name="ce7"/>
          <table:table-cell table:number-columns-repeated="16379"/>
        </table:table-row>
        <table:table-row table:style-name="ro4">
          <table:table-cell office:value-type="float" office:value="82" table:style-name="ce7">
            <text:p>82</text:p>
          </table:table-cell>
          <table:table-cell office:value-type="string" table:style-name="ce9">
            <text:p>23/09/2016 <text:s/>--</text:p>
          </table:table-cell>
          <table:table-cell office:value-type="string" table:style-name="ce30">
            <text:p>IMPEGNO DI SPESA E CONTESTUALE LIQUIDAZIONE BOLLETTA ACQUEDOTTO PAGATA DUE VOLTE DAL CONTRIBUENTE MAGANI LUCIANO.</text:p>
          </table:table-cell>
          <table:table-cell table:number-columns-repeated="2" table:style-name="ce7"/>
          <table:table-cell table:number-columns-repeated="16379"/>
        </table:table-row>
        <table:table-row table:style-name="ro6">
          <table:table-cell office:value-type="float" office:value="83" table:style-name="ce7">
            <text:p>83</text:p>
          </table:table-cell>
          <table:table-cell office:value-type="string" table:style-name="ce9">
            <text:p>23/09/2016 <text:s/>--</text:p>
          </table:table-cell>
          <table:table-cell office:value-type="string" table:style-name="ce30">
            <text:p>IMPEGNO DI SPESA E CONTESTUALE RIVERSAMENTO DI QUANTO PAGATO A TITOLO DI T.A.R.I. ANNO 2014 ED ACCONTO ANNO 2015 EFFETTUATO DALLA SOC. "PIEMME INDUSTRIALE S.R.L." AL COMUNE DI BORGIO VEREZZI ANZICHE' AL COMUNE DI CARONNO PERTUSELLA.<text:s/></text:p>
          </table:table-cell>
          <table:table-cell table:number-columns-repeated="2" table:style-name="ce7"/>
          <table:table-cell table:number-columns-repeated="16379"/>
        </table:table-row>
        <table:table-row table:style-name="ro2">
          <table:table-cell office:value-type="float" office:value="84" table:style-name="ce7">
            <text:p>84</text:p>
          </table:table-cell>
          <table:table-cell office:value-type="string" table:style-name="ce9">
            <text:p>26/09/2016 <text:s/>--</text:p>
          </table:table-cell>
          <table:table-cell office:value-type="string" table:style-name="ce30">
            <text:p>LIQUIDAZIONE COMPENSO INCENTIVANTE DI PRODUTTIVITA' - ANNO 2015.</text:p>
          </table:table-cell>
          <table:table-cell table:number-columns-repeated="2" table:style-name="ce7"/>
          <table:table-cell table:number-columns-repeated="16379"/>
        </table:table-row>
        <table:table-row table:style-name="ro4">
          <table:table-cell office:value-type="float" office:value="85" table:style-name="ce7">
            <text:p>85</text:p>
          </table:table-cell>
          <table:table-cell office:value-type="string" table:style-name="ce9">
            <text:p>28/09/2016 <text:s/>--</text:p>
          </table:table-cell>
          <table:table-cell office:value-type="string" table:style-name="ce30">
            <text:p>IMPEGNO DI SPESA E CONTESTUALE LIQUIDAZIONE DI QUANTO PAGATO MA NON DOVUTO A TITOLO DI ACCONTO T.A.S.I. ANNO 2016 DALLA CONTRIBUENTE VENUTI MONICA.<text:s text:c="2"/></text:p>
          </table:table-cell>
          <table:table-cell table:number-columns-repeated="2" table:style-name="ce7"/>
          <table:table-cell table:number-columns-repeated="16379"/>
        </table:table-row>
        <table:table-row table:style-name="ro4">
          <table:table-cell office:value-type="float" office:value="86" table:style-name="ce7">
            <text:p>86</text:p>
          </table:table-cell>
          <table:table-cell office:value-type="string" table:style-name="ce9">
            <text:p>28/09/2016 <text:s/>--</text:p>
          </table:table-cell>
          <table:table-cell office:value-type="string" table:style-name="ce30">
            <text:p>IMPEGNO DI SPESA E CONTESTUALE LIQUIDAZIONE DI QUANTO PAGATO IN ECCESSO A TITOLO DI I.M.U. E TA.S.I. NELL' ANNO 2015 DAL CONTRIBUENTE VIGLIANCO MAURIZIO.</text:p>
          </table:table-cell>
          <table:table-cell table:number-columns-repeated="2" table:style-name="ce7"/>
          <table:table-cell table:number-columns-repeated="16379"/>
        </table:table-row>
        <table:table-row table:style-name="ro4">
          <table:table-cell office:value-type="float" office:value="87" table:style-name="ce7">
            <text:p>87</text:p>
          </table:table-cell>
          <table:table-cell office:value-type="string" table:style-name="ce9">
            <text:p>30/09/2016 <text:s/>--</text:p>
          </table:table-cell>
          <table:table-cell office:value-type="string" table:style-name="ce30">
            <text:p>IMPEGNO DI SPESA E CONTESTUALE LIQUIDAZIONE DEI DOPPI PAGAMENTI DELLE BOLLETTE ACQUEDOTTO DI CONTRIBUENTI VARI<text:s/></text:p>
          </table:table-cell>
          <table:table-cell table:number-columns-repeated="2" table:style-name="ce7"/>
          <table:table-cell table:number-columns-repeated="16379"/>
        </table:table-row>
        <table:table-row table:style-name="ro4">
          <table:table-cell office:value-type="float" office:value="88" table:style-name="ce7">
            <text:p>88</text:p>
          </table:table-cell>
          <table:table-cell office:value-type="string" table:style-name="ce9">
            <text:p>11/10/2016 <text:s/>--</text:p>
          </table:table-cell>
          <table:table-cell office:value-type="string" table:style-name="ce30">
            <text:p>APPLICAZIONE D.L. 112/2008 RELATIVO ALLE DECURTAZIONI SULLE VOCI STIPENDIALI A SEGUITO DI ASSENZE PER MALATTIA DEI DIP.TI MESE DI SETTEMBRE 2016</text:p>
          </table:table-cell>
          <table:table-cell table:number-columns-repeated="2" table:style-name="ce7"/>
          <table:table-cell table:number-columns-repeated="16379"/>
        </table:table-row>
        <table:table-row table:style-name="ro6">
          <table:table-cell office:value-type="float" office:value="89" table:style-name="ce7">
            <text:p>89</text:p>
          </table:table-cell>
          <table:table-cell office:value-type="string" table:style-name="ce9">
            <text:p>13/10/2016 <text:s/>--</text:p>
          </table:table-cell>
          <table:table-cell office:value-type="string" table:style-name="ce30">
            <text:p>POLIZZA ASSICURATIVA RCT/RCO: INDAGINE DI MERCATO ED AGGIUDICAZIONE ALLA COMPAGNIA DI ASSICURAZIONE LLOYD'S OF LONDON - ITALIAN UNDERWRITING - IMPEGNO <text:s/>E CONTESTUALE LIQUIDAZIONE DELL' IMPORTO DOVUTO PER IL PERIODO 01/10/2016 - 30/06/2017</text:p>
          </table:table-cell>
          <table:table-cell office:value-type="string" table:style-name="ce7">
            <text:p>ZA11B952B0</text:p>
          </table:table-cell>
          <table:table-cell table:style-name="ce7"/>
          <table:table-cell table:number-columns-repeated="16379"/>
        </table:table-row>
        <table:table-row table:style-name="ro4">
          <table:table-cell office:value-type="float" office:value="90" table:style-name="ce7">
            <text:p>90</text:p>
          </table:table-cell>
          <table:table-cell office:value-type="string" table:style-name="ce9">
            <text:p>13/10/2016 <text:s/>--</text:p>
          </table:table-cell>
          <table:table-cell office:value-type="string" table:style-name="ce30">
            <text:p>RIVERSAMENTO DEL FONDO ECONOMATO CONTANTE DEL 3^ TRIMESTRE 2016, PRELEVAMENTO DEL CONTANTE PER IL 4^ TRIMESTRE 2016 E DELLA SOMMA NECESSARIA PER L' ACQUISTO DI MARCHE DA BOLLO<text:s/></text:p>
          </table:table-cell>
          <table:table-cell table:number-columns-repeated="2" table:style-name="ce7"/>
          <table:table-cell table:number-columns-repeated="16379"/>
        </table:table-row>
        <table:table-row table:style-name="ro4">
          <table:table-cell office:value-type="float" office:value="91" table:style-name="ce7">
            <text:p>91</text:p>
          </table:table-cell>
          <table:table-cell office:value-type="string" table:style-name="ce9">
            <text:p>18/10/2016 <text:s/>--</text:p>
          </table:table-cell>
          <table:table-cell office:value-type="string" table:style-name="ce30">
            <text:p>IMPEGNO DI SPESA E CONTESTUALE LIQUIDAZIONE DI QUANTO PAGATO IN ECCESSO PER VIOLAZIONE CDS * VELLA MARIO *</text:p>
          </table:table-cell>
          <table:table-cell table:number-columns-repeated="2" table:style-name="ce7"/>
          <table:table-cell table:number-columns-repeated="16379"/>
        </table:table-row>
        <table:table-row table:style-name="ro4">
          <table:table-cell office:value-type="float" office:value="92" table:style-name="ce7">
            <text:p>92</text:p>
          </table:table-cell>
          <table:table-cell office:value-type="string" table:style-name="ce9">
            <text:p>18/10/2016 <text:s/>--</text:p>
          </table:table-cell>
          <table:table-cell office:value-type="string" table:style-name="ce30">
            <text:p>IMPEGNO DI SPESA E CONTESTUALE LIQUIDAZIONE DI QUANTO VERSATO DAL SIG. MANCINI ROBERTO A TITOLO DI T.A.R.I. ANNO 2015 AL COMUNE DI BORGIO VEREZZI ANZICHE' AL COMUNE DI BUTTIGLIERA ALTA</text:p>
          </table:table-cell>
          <table:table-cell table:number-columns-repeated="2" table:style-name="ce7"/>
          <table:table-cell table:number-columns-repeated="16379"/>
        </table:table-row>
        <table:table-row table:style-name="ro4">
          <table:table-cell office:value-type="float" office:value="93" table:style-name="ce7">
            <text:p>93</text:p>
          </table:table-cell>
          <table:table-cell office:value-type="string" table:style-name="ce9">
            <text:p>20/10/2016 <text:s/>--</text:p>
          </table:table-cell>
          <table:table-cell office:value-type="string" table:style-name="ce30">
            <text:p>IMPEGNO DI SPESA PER IL PAGAMENTO DEL CANONE ANNUALE DI GESTIONE DEL SISTEMA DI POSTA ELETTRONICA GOOGLE APPS * VEGATEK SNC *</text:p>
          </table:table-cell>
          <table:table-cell office:value-type="string" table:style-name="ce7">
            <text:p>Z811BAC777</text:p>
          </table:table-cell>
          <table:table-cell table:style-name="ce7"/>
          <table:table-cell table:number-columns-repeated="16379"/>
        </table:table-row>
        <table:table-row table:style-name="ro4">
          <table:table-cell office:value-type="float" office:value="94" table:style-name="ce7">
            <text:p>94</text:p>
          </table:table-cell>
          <table:table-cell office:value-type="string" table:style-name="ce9">
            <text:p>20/10/2016 <text:s/>--</text:p>
          </table:table-cell>
          <table:table-cell office:value-type="string" table:style-name="ce30">
            <text:p>IMPEGNO DI SPESA E CONTESTUALE LIQUIDAZIONE DI QUANTO PAGATO IN ECCESSO PER VIOLAZIONE CDS * VILLA MAURIZIO *</text:p>
          </table:table-cell>
          <table:table-cell table:number-columns-repeated="2" table:style-name="ce7"/>
          <table:table-cell table:number-columns-repeated="16379"/>
        </table:table-row>
        <table:table-row table:style-name="ro4">
          <table:table-cell office:value-type="float" office:value="95" table:style-name="ce7">
            <text:p>95</text:p>
          </table:table-cell>
          <table:table-cell office:value-type="string" table:style-name="ce9">
            <text:p>21/10/2016 <text:s/>--</text:p>
          </table:table-cell>
          <table:table-cell office:value-type="string" table:style-name="ce30">
            <text:p>ART. 175 COMMA 5 QUATER D.LGS. N. 267/00 - VARIAZIONE COMPENSATIVA AL BILANCIO DI PREVISIONE PER L' ESERCIZIO 2016</text:p>
          </table:table-cell>
          <table:table-cell table:number-columns-repeated="2" table:style-name="ce7"/>
          <table:table-cell table:number-columns-repeated="16379"/>
        </table:table-row>
        <table:table-row table:style-name="ro4">
          <table:table-cell office:value-type="float" office:value="96" table:style-name="ce7">
            <text:p>96</text:p>
          </table:table-cell>
          <table:table-cell office:value-type="string" table:style-name="ce9">
            <text:p>27/10/2016 <text:s/>--</text:p>
          </table:table-cell>
          <table:table-cell office:value-type="string" table:style-name="ce30">
            <text:p>ADESIONE ALLA CONVENZIONE CONSIP PER LA FORNITURA DI BUONI PASTO QUALE SERVIZIO SOSTITUTIVO DELLA MENSA: ACQUISTO N. 400 BUONI PASTO * QUI! GROUP SPA *<text:s/></text:p>
          </table:table-cell>
          <table:table-cell office:value-type="string" table:style-name="ce7">
            <text:p>Z121BA05CF</text:p>
          </table:table-cell>
          <table:table-cell table:style-name="ce7"/>
          <table:table-cell table:number-columns-repeated="16379"/>
        </table:table-row>
        <table:table-row table:style-name="ro4">
          <table:table-cell office:value-type="float" office:value="97" table:style-name="ce7">
            <text:p>97</text:p>
          </table:table-cell>
          <table:table-cell office:value-type="string" table:style-name="ce9">
            <text:p>27/10/2016 <text:s/>--</text:p>
          </table:table-cell>
          <table:table-cell office:value-type="string" table:style-name="ce30">
            <text:p>IMPEGNO DI SPESA E CONTESTUALE LIQUIDAZIONE DI QUANTO PAGATO IN ECCESSO PER VIOLAZIONE CDS * CAMERA MARIA CRISTINA *<text:s/></text:p>
          </table:table-cell>
          <table:table-cell table:number-columns-repeated="2" table:style-name="ce7"/>
          <table:table-cell table:number-columns-repeated="16379"/>
        </table:table-row>
        <table:table-row table:style-name="ro4">
          <table:table-cell office:value-type="float" office:value="98" table:style-name="ce7">
            <text:p>98</text:p>
          </table:table-cell>
          <table:table-cell office:value-type="string" table:style-name="ce9">
            <text:p>07/11/2016 <text:s/>--</text:p>
          </table:table-cell>
          <table:table-cell office:value-type="string" table:style-name="ce30">
            <text:p>LIQUIDAZIONE 2^ SEMESTRE 2016 DEL CONTRIBUTO PER L' ESERCIZIO DEL TRASPORTO PUBBLICO LOCALE * PROVINCIA DI SAVONA *</text:p>
          </table:table-cell>
          <table:table-cell table:number-columns-repeated="2" table:style-name="ce7"/>
          <table:table-cell table:number-columns-repeated="16379"/>
        </table:table-row>
        <table:table-row table:style-name="ro4">
          <table:table-cell office:value-type="float" office:value="99" table:style-name="ce7">
            <text:p>99</text:p>
          </table:table-cell>
          <table:table-cell office:value-type="string" table:style-name="ce9">
            <text:p>08/11/2016 <text:s/>--</text:p>
          </table:table-cell>
          <table:table-cell office:value-type="string" table:style-name="ce30">
            <text:p>COMPONENTE TARIFFARIA UI1: LIQUIDAZIONE DI QUANTO DOVUTO ALLA CASSA CONGUAGLIO SETTORE ELETTRICO PERIODO MARZO - APRILE E LUGLIO - AGOSTO 2016</text:p>
          </table:table-cell>
          <table:table-cell table:number-columns-repeated="2" table:style-name="ce7"/>
          <table:table-cell table:number-columns-repeated="16379"/>
        </table:table-row>
        <table:table-row table:style-name="ro4">
          <table:table-cell office:value-type="float" office:value="100" table:style-name="ce7">
            <text:p>100</text:p>
          </table:table-cell>
          <table:table-cell office:value-type="string" table:style-name="ce9">
            <text:p>11/11/2016 <text:s/>--</text:p>
          </table:table-cell>
          <table:table-cell office:value-type="string" table:style-name="ce30">
            <text:p>RIVERSAMENTO ALLA SERVIZI AMBIENTALI SPA DEI CANONI FOGNATURA E DEPURAZIONE ANNO 2015 ( INCASSATI ALLA DATA DEL 10.11.2016) E PER MAGGIOR CORRISPETTIVO DELL' ANNO 2016 AI SENSI DELLA VIGENTE CONVENZIONE</text:p>
          </table:table-cell>
          <table:table-cell table:number-columns-repeated="2" table:style-name="ce7"/>
          <table:table-cell table:number-columns-repeated="16379"/>
        </table:table-row>
        <table:table-row table:style-name="ro4">
          <table:table-cell office:value-type="float" office:value="101" table:style-name="ce7">
            <text:p>101</text:p>
          </table:table-cell>
          <table:table-cell office:value-type="string" table:style-name="ce9">
            <text:p>14/11/2016 <text:s/>--</text:p>
          </table:table-cell>
          <table:table-cell office:value-type="string" table:style-name="ce30">
            <text:p>APPLICAZIONE D. 112/2008 RELATIVO ALLE DECURATZIONI SULLE VOCI STIP.LI A SEGUITO DI ASSENZE PER MALATTIA DEI DIP.TI MESE DI OTTOBRE 2016</text:p>
          </table:table-cell>
          <table:table-cell table:number-columns-repeated="2" table:style-name="ce7"/>
          <table:table-cell table:number-columns-repeated="16379"/>
        </table:table-row>
        <table:table-row table:style-name="ro4">
          <table:table-cell office:value-type="float" office:value="102" table:style-name="ce7">
            <text:p>102</text:p>
          </table:table-cell>
          <table:table-cell office:value-type="string" table:style-name="ce9">
            <text:p>18/11/2016 <text:s/>--</text:p>
          </table:table-cell>
          <table:table-cell office:value-type="string" table:style-name="ce30">
            <text:p>IMPEGNO DI SPESA E CONTESTUALE LIQUIDAZIONE DI QUANTO PAGATO A TITOLO DI I.M.U. E T.A.S.I. ANNO 2015 DELLA CONTRIBUENTE * DISCONZI SERENA *</text:p>
          </table:table-cell>
          <table:table-cell table:number-columns-repeated="2" table:style-name="ce7"/>
          <table:table-cell table:number-columns-repeated="16379"/>
        </table:table-row>
        <table:table-row table:style-name="ro4">
          <table:table-cell office:value-type="float" office:value="103" table:style-name="ce7">
            <text:p>103</text:p>
          </table:table-cell>
          <table:table-cell office:value-type="string" table:style-name="ce9">
            <text:p>21/11/2016 <text:s/>--</text:p>
          </table:table-cell>
          <table:table-cell office:value-type="string" table:style-name="ce30">
            <text:p>IMPEGNO DI SPESA E CONTESTUALE LIQUIDAZIONE DELLA SOMMA ERRONEAMENTE VERSATA DALLA SIG.RA BOARINO FLORIANA AL COMUNE DI BORGIO VEREZZI MA NON DOVUTA<text:s/></text:p>
          </table:table-cell>
          <table:table-cell table:number-columns-repeated="2" table:style-name="ce7"/>
          <table:table-cell table:number-columns-repeated="16379"/>
        </table:table-row>
        <table:table-row table:style-name="ro4">
          <table:table-cell office:value-type="float" office:value="104" table:style-name="ce7">
            <text:p>104</text:p>
          </table:table-cell>
          <table:table-cell office:value-type="string" table:style-name="ce9">
            <text:p>21/11/2016 <text:s/>--</text:p>
          </table:table-cell>
          <table:table-cell office:value-type="string" table:style-name="ce30">
            <text:p>IMPEGNO DI SPESA PER PAGAMENTO REDAZIONE INVENTARIO E CONTO DEL PATRIMONIO ANNO 2016 * C&amp;C SISTEMI SRL *</text:p>
          </table:table-cell>
          <table:table-cell office:value-type="string" table:style-name="ce7">
            <text:p>ZDD1C43C87</text:p>
          </table:table-cell>
          <table:table-cell table:style-name="ce7"/>
          <table:table-cell table:number-columns-repeated="16379"/>
        </table:table-row>
        <table:table-row table:style-name="ro4">
          <table:table-cell office:value-type="float" office:value="105" table:style-name="ce7">
            <text:p>105</text:p>
          </table:table-cell>
          <table:table-cell office:value-type="string" table:style-name="ce9">
            <text:p>21/11/2016 <text:s/>--</text:p>
          </table:table-cell>
          <table:table-cell office:value-type="string" table:style-name="ce30">
            <text:p>QUANTIFICAZIONE DEL FONDO DA DESTINARE ALL' INCENTIVAZIONE DELLE POLITICHE DI SVILUPPO E DELLE RISORSE UMANE AI SENSI DELL' ART. 31 C.C.N.L. 2004 PER L' ANNO 2016</text:p>
          </table:table-cell>
          <table:table-cell table:number-columns-repeated="2" table:style-name="ce7"/>
          <table:table-cell table:number-columns-repeated="16379"/>
        </table:table-row>
        <table:table-row table:style-name="ro4">
          <table:table-cell office:value-type="float" office:value="106" table:style-name="ce7">
            <text:p>106</text:p>
          </table:table-cell>
          <table:table-cell office:value-type="string" table:style-name="ce9">
            <text:p>30/11/2016 <text:s/>--</text:p>
          </table:table-cell>
          <table:table-cell office:value-type="string" table:style-name="ce30">
            <text:p>INTEGRAZIONE IMPEGNO DI SPESA PER IL PAGAMENTO DEL COMPENSO DEL REVISORE UNICO DEI CONTI * DOTT.SSA FERRARA <text:s/>ALESSANDRA *<text:s/></text:p>
          </table:table-cell>
          <table:table-cell office:value-type="string" table:style-name="ce7">
            <text:p>ZC31C49D73</text:p>
          </table:table-cell>
          <table:table-cell table:style-name="ce7"/>
          <table:table-cell table:number-columns-repeated="16379"/>
        </table:table-row>
        <table:table-row table:style-name="ro4">
          <table:table-cell office:value-type="float" office:value="107" table:style-name="ce7">
            <text:p>107</text:p>
          </table:table-cell>
          <table:table-cell office:value-type="string" table:style-name="ce9">
            <text:p>30/11/2016 <text:s/>--</text:p>
          </table:table-cell>
          <table:table-cell office:value-type="string" table:style-name="ce30">
            <text:p>INTEGRAZIONE IMPEGNO DI SPESA E CONTESTUALE LIQUIDAZIONE SPESE PER RIMBORSO COMANDO PARZIALE DELL' ING. NOLESIO SIMONE PRESSO COMUNE DI BORGIO VEREZZI<text:s/></text:p>
          </table:table-cell>
          <table:table-cell table:number-columns-repeated="2" table:style-name="ce7"/>
          <table:table-cell table:number-columns-repeated="16379"/>
        </table:table-row>
        <table:table-row table:style-name="ro2">
          <table:table-cell office:value-type="float" office:value="108" table:style-name="ce7">
            <text:p>108</text:p>
          </table:table-cell>
          <table:table-cell office:value-type="string" table:style-name="ce9">
            <text:p>01/12/2016 <text:s/>--</text:p>
          </table:table-cell>
          <table:table-cell office:value-type="string" table:style-name="ce30">
            <text:p>IMPEGNO DI SPESA PER ACQUISTO CARTA PER FOTOCOPIE:O.D.A. N. 3341157 * CORPORATE EXPRESS *<text:s/></text:p>
          </table:table-cell>
          <table:table-cell office:value-type="string" table:style-name="ce7">
            <text:p>Z111C4E70D</text:p>
          </table:table-cell>
          <table:table-cell table:style-name="ce7"/>
          <table:table-cell table:number-columns-repeated="16379"/>
        </table:table-row>
        <table:table-row table:style-name="ro4">
          <table:table-cell office:value-type="float" office:value="109" table:style-name="ce7">
            <text:p>109</text:p>
          </table:table-cell>
          <table:table-cell office:value-type="string" table:style-name="ce9">
            <text:p>02/12/2016 <text:s/>--</text:p>
          </table:table-cell>
          <table:table-cell office:value-type="string" table:style-name="ce30">
            <text:p>ART. 175, COMMA 5 QUATER D.LGS. N. 267/00 - 2^ VARIAZIONE COMPENSATIVA AL BILANCIO DI PREVISIONE PER L' ESERCIZIO 2016</text:p>
          </table:table-cell>
          <table:table-cell table:number-columns-repeated="2" table:style-name="ce7"/>
          <table:table-cell table:number-columns-repeated="16379"/>
        </table:table-row>
        <table:table-row table:style-name="ro4">
          <table:table-cell office:value-type="float" office:value="110" table:style-name="ce7">
            <text:p>110</text:p>
          </table:table-cell>
          <table:table-cell office:value-type="string" table:style-name="ce9">
            <text:p>02/12/2016 <text:s/>--</text:p>
          </table:table-cell>
          <table:table-cell office:value-type="string" table:style-name="ce30">
            <text:p>INTEGRAZIONE IMPEGNO DI SPESA PER PAGAMENTO AGGIO PERCENTUALE SU INCASSI DERIVANTI DA <text:s/>ATTIVITA' DI ACCERTAMENTO I.C.I. E T.A.R.S.U. PER ANNUALITA' PREGRESSE * AREARISCOSSIONI SPA *<text:s/></text:p>
          </table:table-cell>
          <table:table-cell office:value-type="string" table:style-name="ce7">
            <text:p>Z0E1C57178</text:p>
          </table:table-cell>
          <table:table-cell table:style-name="ce7"/>
          <table:table-cell table:number-columns-repeated="16379"/>
        </table:table-row>
        <table:table-row table:style-name="ro4">
          <table:table-cell office:value-type="float" office:value="111" table:style-name="ce7">
            <text:p>111</text:p>
          </table:table-cell>
          <table:table-cell office:value-type="string" table:style-name="ce9">
            <text:p>05/12/2016 <text:s/>--</text:p>
          </table:table-cell>
          <table:table-cell office:value-type="string" table:style-name="ce30">
            <text:p>APPLICAZIONE D.L. 112/2008 RELATIVO ALLE DECURTAZIONI SULLE VOCI STIPENDIALI A SEGUITO DI ASSENZE PER MALATTIA DEI DIP.TI COM.LI MESE DI NOVEMBRE 2016</text:p>
          </table:table-cell>
          <table:table-cell table:number-columns-repeated="2" table:style-name="ce7"/>
          <table:table-cell table:number-columns-repeated="16379"/>
        </table:table-row>
        <table:table-row table:style-name="ro4">
          <table:table-cell office:value-type="float" office:value="112" table:style-name="ce7">
            <text:p>112</text:p>
          </table:table-cell>
          <table:table-cell office:value-type="string" table:style-name="ce9">
            <text:p>06/12/2016 <text:s/>--</text:p>
          </table:table-cell>
          <table:table-cell office:value-type="string" table:style-name="ce30">
            <text:p>IMPEGNO DI SPESA E CONTESTUALE LIQUIDAZIONE SPESE CONDOMINIALI UFFICIO I.A.T. * BOSIO RICCARDO * E UFFICIO ARCHIVIO COMUNALE * CONDOMINIO ALFA *</text:p>
          </table:table-cell>
          <table:table-cell table:number-columns-repeated="2" table:style-name="ce7"/>
          <table:table-cell table:number-columns-repeated="16379"/>
        </table:table-row>
        <table:table-row table:style-name="ro4">
          <table:table-cell office:value-type="float" office:value="113" table:style-name="ce7">
            <text:p>113</text:p>
          </table:table-cell>
          <table:table-cell office:value-type="string" table:style-name="ce9">
            <text:p>07/12/2016 <text:s/>--</text:p>
          </table:table-cell>
          <table:table-cell office:value-type="string" table:style-name="ce30">
            <text:p>IMPEGNO DI SPESA E CONTESTUALE LIQUIDAZIONE DI QUANTO PAGATO IN ECCESSO A TITOLO DI I.M.U. A PARTIRE DALL' ANNO 2012 DAL CONTRIBUENTE CODAZZI MASSIMO</text:p>
          </table:table-cell>
          <table:table-cell table:number-columns-repeated="2" table:style-name="ce7"/>
          <table:table-cell table:number-columns-repeated="16379"/>
        </table:table-row>
        <table:table-row table:style-name="ro4">
          <table:table-cell office:value-type="float" office:value="114" table:style-name="ce7">
            <text:p>114</text:p>
          </table:table-cell>
          <table:table-cell office:value-type="string" table:style-name="ce9">
            <text:p>07/12/2016 <text:s/>--</text:p>
          </table:table-cell>
          <table:table-cell office:value-type="string" table:style-name="ce30">
            <text:p>IMPEGNO DI SPESA E CONTESTUALE LIQUIDAZIONE DELL' IMPORTO DOVUTO PER LA REDAZIONE DI PRATICHE PREVIDENZIALI RELATIVE AD ALCUNI DIPENDENTI COMUNALI * LAVORATORI E FISCO S.R.L. *</text:p>
          </table:table-cell>
          <table:table-cell office:value-type="string" table:style-name="ce7">
            <text:p>Z211C62A04</text:p>
          </table:table-cell>
          <table:table-cell table:style-name="ce7"/>
          <table:table-cell table:number-columns-repeated="16379"/>
        </table:table-row>
        <table:table-row table:style-name="ro2">
          <table:table-cell office:value-type="float" office:value="115" table:style-name="ce7">
            <text:p>115</text:p>
          </table:table-cell>
          <table:table-cell office:value-type="string" table:style-name="ce9">
            <text:p>07/12/2016 <text:s/>--</text:p>
          </table:table-cell>
          <table:table-cell office:value-type="string" table:style-name="ce30">
            <text:p>IMPEGNO DI SPESA PER ACQUISTO PERSONAL COMPUTER PER UFFICIO FESTIVAL * VEGATEK S.N.C. *</text:p>
          </table:table-cell>
          <table:table-cell table:number-columns-repeated="2" table:style-name="ce7"/>
          <table:table-cell table:number-columns-repeated="16379"/>
        </table:table-row>
        <table:table-row table:style-name="ro4">
          <table:table-cell office:value-type="float" office:value="116" table:style-name="ce7">
            <text:p>116</text:p>
          </table:table-cell>
          <table:table-cell office:value-type="string" table:style-name="ce9">
            <text:p>13/12/2016 <text:s/>--</text:p>
          </table:table-cell>
          <table:table-cell office:value-type="string" table:style-name="ce30">
            <text:p>IMPEGNO DI SPESA E CONTESTUALE LIQUIDAZIONE DI QUANTO PAGATO IN ECCESSO A TITOLO DI I.M.U. E DI T.A.S.I PER GLI ANNI 2014 E 2015 DAI CONTRIBUENTI LOCATELLI RENZO E TEGOLA CARLA<text:s text:c="2"/></text:p>
          </table:table-cell>
          <table:table-cell table:number-columns-repeated="2" table:style-name="ce7"/>
          <table:table-cell table:number-columns-repeated="16379"/>
        </table:table-row>
        <table:table-row table:style-name="ro4">
          <table:table-cell office:value-type="float" office:value="117" table:style-name="ce7">
            <text:p>117</text:p>
          </table:table-cell>
          <table:table-cell office:value-type="string" table:style-name="ce9">
            <text:p>13/12/2016 <text:s/>--</text:p>
          </table:table-cell>
          <table:table-cell office:value-type="string" table:style-name="ce30">
            <text:p>LIQUIDAZIONE PARCELLA RELATIVA ALL' INCARICO DI RESISTENZA IN GIUDIZIO AVVERSO IL RICORSO AL T.A.R. LOMBARDIA DA PARTE DELL' A.E.E.G.S.I. CONTRO IL COMUNE DI BORGIO VEREZZI * STUDIO ZOPPOLATO E ASSOCIATI *<text:s/></text:p>
          </table:table-cell>
          <table:table-cell table:number-columns-repeated="2" table:style-name="ce7"/>
          <table:table-cell table:number-columns-repeated="16379"/>
        </table:table-row>
        <table:table-row table:style-name="ro4">
          <table:table-cell office:value-type="float" office:value="118" table:style-name="ce7">
            <text:p>118</text:p>
          </table:table-cell>
          <table:table-cell office:value-type="string" table:style-name="ce9">
            <text:p>13/12/2016 <text:s/>--</text:p>
          </table:table-cell>
          <table:table-cell office:value-type="string" table:style-name="ce30">
            <text:p>IMPEGNO DI SPESA E CONTESTUALE LIQUIDAZIONE DI QUANTO DOVUTO A TITOLO DI FRANCHIGIA DELLA POLIZZA ASSICURATIVA RCT * UNIPOLSAI ASSICURAZIONE SPA *</text:p>
          </table:table-cell>
          <table:table-cell table:number-columns-repeated="2" table:style-name="ce7"/>
          <table:table-cell table:number-columns-repeated="16379"/>
        </table:table-row>
        <table:table-row table:style-name="ro4">
          <table:table-cell office:value-type="float" office:value="119" table:style-name="ce7">
            <text:p>119</text:p>
          </table:table-cell>
          <table:table-cell office:value-type="string" table:style-name="ce9">
            <text:p>13/12/2016 <text:s/>--</text:p>
          </table:table-cell>
          <table:table-cell office:value-type="string" table:style-name="ce30">
            <text:p>IMPEGNO DI SPESA E CONTESTUALE LIQUIDAZIONE INDENNITA' PER L' ESERCIZIO DI SPECIFICHE RESPONSABILITA' ED INDENNITA' EX ART. 17, COMMA 2, LETT. F) ED I) DEL C.C.N.L. 01.04.1999</text:p>
          </table:table-cell>
          <table:table-cell table:number-columns-repeated="2" table:style-name="ce7"/>
          <table:table-cell table:number-columns-repeated="16379"/>
        </table:table-row>
        <table:table-row table:style-name="ro4">
          <table:table-cell office:value-type="float" office:value="120" table:style-name="ce7">
            <text:p>120</text:p>
          </table:table-cell>
          <table:table-cell office:value-type="string" table:style-name="ce9">
            <text:p>13/12/2016 <text:s/>--</text:p>
          </table:table-cell>
          <table:table-cell office:value-type="string" table:style-name="ce30">
            <text:p>IMPEGNO DI SPESA PER SORVEGLIANZA SANITARIA ANNO 2016: ANALISI EMATOCHIMICHE E DELLE URINE * LABORATORIO DI ANALISI CHIMICO-CLINICHE SALUS *<text:s/></text:p>
          </table:table-cell>
          <table:table-cell table:number-columns-repeated="2" table:style-name="ce7"/>
          <table:table-cell table:number-columns-repeated="16379"/>
        </table:table-row>
        <table:table-row table:style-name="ro2">
          <table:table-cell office:value-type="float" office:value="121" table:style-name="ce7">
            <text:p>121</text:p>
          </table:table-cell>
          <table:table-cell office:value-type="string" table:style-name="ce9">
            <text:p>13/12/2016 <text:s/>--</text:p>
          </table:table-cell>
          <table:table-cell office:value-type="string" table:style-name="ce30">
            <text:p>IMPEGNO DI SPESA PER FONDO STRAORDINARIO PER EVENTI ECCEZIONALI<text:s text:c="2"/></text:p>
          </table:table-cell>
          <table:table-cell table:number-columns-repeated="2" table:style-name="ce7"/>
          <table:table-cell table:number-columns-repeated="16379"/>
        </table:table-row>
        <table:table-row table:style-name="ro4">
          <table:table-cell office:value-type="float" office:value="122" table:style-name="ce7">
            <text:p>122</text:p>
          </table:table-cell>
          <table:table-cell office:value-type="string" table:style-name="ce9">
            <text:p>13/12/2016 <text:s/>--</text:p>
          </table:table-cell>
          <table:table-cell office:value-type="string" table:style-name="ce30">
            <text:p>COMPONENTE TARIFFARIA UI1: IMPEGNO DI QUANTO DOVUTO ALLA CASSA CONGUAGLIO SETTORE ELETTRICO PER IL PERIODO SETTEMBRE - OTTOBRE 2016</text:p>
          </table:table-cell>
          <table:table-cell table:number-columns-repeated="2" table:style-name="ce7"/>
          <table:table-cell table:number-columns-repeated="16379"/>
        </table:table-row>
        <table:table-row table:style-name="ro5">
          <table:table-cell office:value-type="float" office:value="123" table:style-name="ce7">
            <text:p>123</text:p>
          </table:table-cell>
          <table:table-cell office:value-type="string" table:style-name="ce9">
            <text:p>19/12/2016 <text:s/>--</text:p>
          </table:table-cell>
          <table:table-cell office:value-type="string" table:style-name="ce30">
            <text:p>IMPEGNO DI SPESA PER IL MODULO ERMES CONTRATTI E PER IL SERVIZIO DI CONSERVAZIONE A NORMA DEI DOCUMENTI DIGITALI COS ( PIANO TRIENNALE ) * C &amp; C SISTEMI SRL *</text:p>
            <text:p/>
            <text:p/>
          </table:table-cell>
          <table:table-cell office:value-type="string" table:style-name="ce7">
            <text:p>ZF31C887AE</text:p>
          </table:table-cell>
          <table:table-cell office:value-type="string" table:style-name="ce7">
            <text:p>Z271C883AE</text:p>
          </table:table-cell>
          <table:table-cell table:number-columns-repeated="16379"/>
        </table:table-row>
        <table:table-row table:style-name="ro2">
          <table:table-cell office:value-type="float" office:value="124" table:style-name="ce7">
            <text:p>124</text:p>
          </table:table-cell>
          <table:table-cell office:value-type="string" table:style-name="ce9">
            <text:p>30/12/2016 <text:s/>--</text:p>
          </table:table-cell>
          <table:table-cell office:value-type="string" table:style-name="ce30">
            <text:p>IMPEGNO DI SPESA PER L' ACQUISTO DI N. 40 LICENZE ANTIVIRUS ESET ENDPOINT * VEGATEK SNC *</text:p>
          </table:table-cell>
          <table:table-cell office:value-type="string" table:style-name="ce7">
            <text:p>Z3F1C8C209</text:p>
          </table:table-cell>
          <table:table-cell table:style-name="ce7"/>
          <table:table-cell table:number-columns-repeated="16379"/>
        </table:table-row>
        <table:table-row table:style-name="ro6">
          <table:table-cell office:value-type="float" office:value="125" table:style-name="ce7">
            <text:p>125</text:p>
          </table:table-cell>
          <table:table-cell office:value-type="string" table:style-name="ce9">
            <text:p>30/12/2016 <text:s/>--</text:p>
          </table:table-cell>
          <table:table-cell office:value-type="string" table:style-name="ce30">
            <text:p>IMPEGNO DI SPESA PER ACQUISTO N. 01 NOTEBOOK ASUS PRO P253OUA - XO0598E, N. 01 PC PRODUCTIVA QUADRO Q1,N2,10,27S, N. 02 LICENZE MICROSOFT OFFICE 2016 S&amp;B E N. 02 KIT TASTIERA + MOUSE WIRELSS LOGITECH * VEGATEK SNC *</text:p>
          </table:table-cell>
          <table:table-cell office:value-type="string" table:style-name="ce7">
            <text:p>Z4D1CCECA3</text:p>
          </table:table-cell>
          <table:table-cell office:value-type="string" table:style-name="ce7">
            <text:p>Z791CCECBB</text:p>
          </table:table-cell>
          <table:table-cell table:number-columns-repeated="16379"/>
        </table:table-row>
        <table:table-row table:style-name="ro2">
          <table:table-cell office:value-type="float" office:value="126" table:style-name="ce7">
            <text:p>126</text:p>
          </table:table-cell>
          <table:table-cell office:value-type="string" table:style-name="ce9">
            <text:p>30/12/2016 <text:s/>--</text:p>
          </table:table-cell>
          <table:table-cell office:value-type="string" table:style-name="ce30">
            <text:p>3^ VARIAZIONE COMPENSATIVA DEL BILANCIO DI PREVISIONE 2016</text:p>
          </table:table-cell>
          <table:table-cell table:number-columns-repeated="2" table:style-name="ce7"/>
          <table:table-cell table:number-columns-repeated="16379"/>
        </table:table-row>
        <table:table-row table:style-name="ro4">
          <table:table-cell office:value-type="float" office:value="127" table:style-name="ce7">
            <text:p>127</text:p>
          </table:table-cell>
          <table:table-cell office:value-type="string" table:style-name="ce9">
            <text:p>30/12/2016 <text:s/>--</text:p>
          </table:table-cell>
          <table:table-cell office:value-type="string" table:style-name="ce30">
            <text:p>ADESIONE ALLA CONVENZIONE CONSIP PER LA FORNITURA DI BUONI PASTO QUALE SERVIZIO SOSTITUTIVO MENSA: ACQUISTO N. 460 BUONI PASTO * QUI! GROUP SPA *</text:p>
          </table:table-cell>
          <table:table-cell office:value-type="string" table:style-name="ce7">
            <text:p>Z971CCA07F</text:p>
          </table:table-cell>
          <table:table-cell table:style-name="ce7"/>
          <table:table-cell table:number-columns-repeated="16379"/>
        </table:table-row>
        <table:table-row table:style-name="ro4">
          <table:table-cell office:value-type="float" office:value="128" table:style-name="ce7">
            <text:p>128</text:p>
          </table:table-cell>
          <table:table-cell office:value-type="string" table:style-name="ce9">
            <text:p>30/12/2016 <text:s/>--</text:p>
          </table:table-cell>
          <table:table-cell office:value-type="string" table:style-name="ce30">
            <text:p>AVVALIMENTO DELL' ATTIVITA' LAVORATIVA DELL' ING. SIMONE NOLESIO DIPENDENTE DEL COMUNE DI MAGLIOLO, PER TUTTO L' ANNO 2017: PRESA D' ATTO<text:s/></text:p>
          </table:table-cell>
          <table:table-cell table:number-columns-repeated="2" table:style-name="ce7"/>
          <table:table-cell table:number-columns-repeated="16379"/>
        </table:table-row>
        <table:table-row table:style-name="ro6">
          <table:table-cell office:value-type="float" office:value="129" table:style-name="ce7">
            <text:p>129</text:p>
          </table:table-cell>
          <table:table-cell office:value-type="string" table:style-name="ce9">
            <text:p>30/12/2016 <text:s/>--</text:p>
          </table:table-cell>
          <table:table-cell office:value-type="string" table:style-name="ce30">
            <text:p>RICORSO AL CONSIGLIO DI STATO DELL' A.E.E.G.S.I. AVVERSO LA SENTENZA DEL T.A.R. LOMBARDIA N. 1702/2016: IMPEGNO DI SPESA * STUDIO ZOPPOLATO E ASSOCIATI STUDIO LEGALE *</text:p>
            <text:p/>
          </table:table-cell>
          <table:table-cell office:value-type="string" table:style-name="ce7">
            <text:p>ZAB1CD8860</text:p>
          </table:table-cell>
          <table:table-cell table:style-name="ce7"/>
          <table:table-cell table:number-columns-repeated="16379"/>
        </table:table-row>
        <table:table-row table:style-name="ro4">
          <table:table-cell office:value-type="float" office:value="130" table:style-name="ce7">
            <text:p>130</text:p>
          </table:table-cell>
          <table:table-cell office:value-type="string" table:style-name="ce9">
            <text:p>30/12/2016 <text:s/>--</text:p>
          </table:table-cell>
          <table:table-cell office:value-type="string" table:style-name="ce30">
            <text:p>IMPEGNO DI SPESA PER SOSTITUZIONE TAMBURO STAMPANTE E RIPARAZIONE FOTOCOPIATRICE ENTRAMBI DELL' AREA TECNICA COMUNALE * VEGATEK SNC *</text:p>
          </table:table-cell>
          <table:table-cell office:value-type="string" table:style-name="ce7">
            <text:p>Z3B1CD9C31</text:p>
          </table:table-cell>
          <table:table-cell table:style-name="ce7"/>
          <table:table-cell table:number-columns-repeated="16379"/>
        </table:table-row>
        <table:table-row table:style-name="ro2">
          <table:table-cell table:number-columns-repeated="2" table:style-name="ce7"/>
          <table:table-cell table:style-name="ce30"/>
          <table:table-cell table:number-columns-repeated="2" table:style-name="ce7"/>
          <table:table-cell table:number-columns-repeated="16379"/>
        </table:table-row>
        <table:table-row table:number-rows-repeated="2" table:style-name="ro2">
          <table:table-cell table:style-name="ce7"/>
          <table:table-cell table:style-name="ce9"/>
          <table:table-cell table:style-name="ce8"/>
          <table:table-cell table:number-columns-repeated="2" table:style-name="ce7"/>
          <table:table-cell table:number-columns-repeated="16379"/>
        </table:table-row>
        <table:table-row table:style-name="ro2">
          <table:table-cell table:number-columns-repeated="16384"/>
        </table:table-row>
        <table:table-row table:style-name="ro3">
          <table:table-cell office:value-type="string" table:style-name="ce15">
            <text:p>Area Affari Generali</text:p>
          </table:table-cell>
          <table:table-cell table:number-columns-repeated="4" table:style-name="ce11"/>
          <table:table-cell table:number-columns-repeated="16379" table:style-name="ce10"/>
        </table:table-row>
        <table:table-row table:style-name="ro4">
          <table:table-cell office:value-type="float" office:value="1" table:style-name="ce28">
            <text:p>1</text:p>
          </table:table-cell>
          <table:table-cell office:value-type="string" table:style-name="ce29">
            <text:p>05/01/2016 <text:s/>.</text:p>
          </table:table-cell>
          <table:table-cell office:value-type="string" table:style-name="ce11">
            <text:p>REALIZZAZIONE ROLL-UP BANNER RELATIVI ALLA STORIA DEL FESTIVAL TEATRALE – AGGIUDICAZIONE RDO N. 1088531 SU ME.P.A.</text:p>
          </table:table-cell>
          <table:table-cell office:value-type="string" table:style-name="ce11">
            <text:p>XFA1761DE1</text:p>
          </table:table-cell>
          <table:table-cell table:style-name="ce28"/>
          <table:table-cell table:number-columns-repeated="16379" table:style-name="ce10"/>
        </table:table-row>
        <table:table-row table:style-name="ro4">
          <table:table-cell office:value-type="float" office:value="2" table:style-name="ce28">
            <text:p>2</text:p>
          </table:table-cell>
          <table:table-cell office:value-type="string" table:style-name="ce29">
            <text:p>12/01/2016 <text:s/>.</text:p>
          </table:table-cell>
          <table:table-cell office:value-type="string" table:style-name="ce11">
            <text:p>SERVIZIO ASSISTENZA TECNICA TEATRO "V. GASSMAN" PER COLLAUDO E MANUTENZIONE AMERICANE MOTORIZZATE – O.D.A. N. 2680916 TRAMITE MEPA <text:s/>- CIG XAA1761DE3.</text:p>
          </table:table-cell>
          <table:table-cell office:value-type="string" table:style-name="ce11">
            <text:p>XAA1761DE3</text:p>
          </table:table-cell>
          <table:table-cell table:style-name="ce28"/>
          <table:table-cell table:number-columns-repeated="16379" table:style-name="ce10"/>
        </table:table-row>
        <table:table-row table:style-name="ro4">
          <table:table-cell office:value-type="float" office:value="3" table:style-name="ce28">
            <text:p>3</text:p>
          </table:table-cell>
          <table:table-cell office:value-type="string" table:style-name="ce29">
            <text:p>12/01/2016 <text:s/>.</text:p>
          </table:table-cell>
          <table:table-cell office:value-type="string" table:style-name="ce11">
            <text:p>AGGIORNAMENTO SITO ISTITUZIONALE PER SVILUPPO PIANO DI INFORMATIZZAZIONE COMUNALE – O.D.A. N. 2680931 TRAMITE ME.PA – CIG: X821761DE4.</text:p>
          </table:table-cell>
          <table:table-cell office:value-type="string" table:style-name="ce11">
            <text:p>X821761DE4</text:p>
          </table:table-cell>
          <table:table-cell table:style-name="ce28"/>
          <table:table-cell table:number-columns-repeated="16379" table:style-name="ce10"/>
        </table:table-row>
        <table:table-row table:style-name="ro4">
          <table:table-cell office:value-type="float" office:value="4" table:style-name="ce28">
            <text:p>4</text:p>
          </table:table-cell>
          <table:table-cell office:value-type="string" table:style-name="ce29">
            <text:p>18/01/2016 <text:s/>.</text:p>
          </table:table-cell>
          <table:table-cell office:value-type="string" table:style-name="ce11">
            <text:p>SERVIZIO ASSISTENZA TECNICA TEATRO "V. GASSMAN" PER CONCESSIONE IN USO A TERZI – O.D.A. N. 2693602 TRAMITE MEPA - CIG: X5A1761DES.<text:s text:c="2"/></text:p>
          </table:table-cell>
          <table:table-cell office:value-type="string" table:style-name="ce11">
            <text:p>X5A1761DES</text:p>
          </table:table-cell>
          <table:table-cell table:style-name="ce28"/>
          <table:table-cell table:number-columns-repeated="16379" table:style-name="ce10"/>
        </table:table-row>
        <table:table-row table:style-name="ro4">
          <table:table-cell office:value-type="float" office:value="5" table:style-name="ce28">
            <text:p>5</text:p>
          </table:table-cell>
          <table:table-cell office:value-type="string" table:style-name="ce29">
            <text:p>19/01/2016 <text:s/>.</text:p>
          </table:table-cell>
          <table:table-cell office:value-type="string" table:style-name="ce11">
            <text:p>CONTRATTO REP. 1394/9.4.2009 INERENTE LA LOCAZIONE DI CAMPI DA TENNIS E CALCETTO DI PROPRIETA’ COMUNALE SITI IN VIA VALLE - IMPEGNO E CONTESTUALE LIQUIDAZIONE SPESA DI REGISTRAZIONE ANNUALE.</text:p>
          </table:table-cell>
          <table:table-cell table:style-name="ce11"/>
          <table:table-cell table:style-name="ce28"/>
          <table:table-cell table:number-columns-repeated="16379" table:style-name="ce10"/>
        </table:table-row>
        <table:table-row table:style-name="ro4">
          <table:table-cell office:value-type="float" office:value="6" table:style-name="ce28">
            <text:p>6</text:p>
          </table:table-cell>
          <table:table-cell office:value-type="string" table:style-name="ce29">
            <text:p>20/01/2016 <text:s/>.</text:p>
          </table:table-cell>
          <table:table-cell office:value-type="string" table:style-name="ce11">
            <text:p>CONTRATTO REP. 1481/18.1.2013 COMUNE BORGIO VEREZZI/ BOSIO PAOLO – IMPEGNO DI SPESA E CONTESTUALE LIQUIDAZIONE IMPOSTA DI REGISTRO.</text:p>
          </table:table-cell>
          <table:table-cell table:style-name="ce11"/>
          <table:table-cell table:style-name="ce28"/>
          <table:table-cell table:number-columns-repeated="16379" table:style-name="ce10"/>
        </table:table-row>
        <table:table-row table:style-name="ro4">
          <table:table-cell office:value-type="float" office:value="7" table:style-name="ce28">
            <text:p>7</text:p>
          </table:table-cell>
          <table:table-cell office:value-type="string" table:style-name="ce29">
            <text:p>21/01/2016 <text:s/>.</text:p>
          </table:table-cell>
          <table:table-cell office:value-type="string" table:style-name="ce11">
            <text:p>SERVIZIO ASSISTENZA TECNICA ED ACQUISTO CARTUCCE MACCHINA AFFRANCATRICE POSTALE AUDION OPTIMAIL ANNO 2016 - O.D.A. N. 2701143 TRAMITE ME.PA. - IMPEGNO DI SPESA - CIG: X321761DE6.</text:p>
          </table:table-cell>
          <table:table-cell office:value-type="string" table:style-name="ce11">
            <text:p>X321761DE6</text:p>
          </table:table-cell>
          <table:table-cell table:style-name="ce28"/>
          <table:table-cell table:number-columns-repeated="16379" table:style-name="ce10"/>
        </table:table-row>
        <table:table-row table:style-name="ro4">
          <table:table-cell office:value-type="float" office:value="9" table:style-name="ce28">
            <text:p>9</text:p>
          </table:table-cell>
          <table:table-cell office:value-type="string" table:style-name="ce29">
            <text:p>22/01/2016 <text:s/>.</text:p>
          </table:table-cell>
          <table:table-cell office:value-type="string" table:style-name="ce11">
            <text:p>SERVIZIO DI PULIZIA DEL CINEMA TEATRO "VITTORIO GASSMAN" PER CONCESSIONE IN USO A TERZI IN DATA 25.1.2016 – AFFIDAMENTO DIRETTO ED IMPEGNO DI SPESA - CIG: XDD1761DE8.</text:p>
          </table:table-cell>
          <table:table-cell office:value-type="string" table:style-name="ce11">
            <text:p>XDD1761DE8</text:p>
          </table:table-cell>
          <table:table-cell table:style-name="ce28"/>
          <table:table-cell table:number-columns-repeated="16379" table:style-name="ce10"/>
        </table:table-row>
        <table:table-row table:style-name="ro4">
          <table:table-cell office:value-type="float" office:value="8" table:style-name="ce28">
            <text:p>8</text:p>
          </table:table-cell>
          <table:table-cell office:value-type="string" table:style-name="ce29">
            <text:p>22/01/2016 <text:s/>.</text:p>
          </table:table-cell>
          <table:table-cell office:value-type="string" table:style-name="ce11">
            <text:p>MATERIALE VARIO PER LAVORI PROGETTO "PERCORSO SPELOLOGICO AVVENTURA" NELLE GROTTE DI BORGIO VEREZZI – INDIVIDUAZIONE CREDITORE ED AFFIDAMENTO DIRETTO DELLA FORNITURA - CIG: X0A1761DE7.</text:p>
          </table:table-cell>
          <table:table-cell office:value-type="string" table:style-name="ce11">
            <text:p>X0A1761DE7</text:p>
          </table:table-cell>
          <table:table-cell table:style-name="ce28"/>
          <table:table-cell table:number-columns-repeated="16379" table:style-name="ce10"/>
        </table:table-row>
        <table:table-row table:style-name="ro6">
          <table:table-cell office:value-type="float" office:value="10" table:style-name="ce28">
            <text:p>10</text:p>
          </table:table-cell>
          <table:table-cell office:value-type="string" table:style-name="ce29">
            <text:p>01/02/2016 <text:s/>.</text:p>
          </table:table-cell>
          <table:table-cell office:value-type="string" table:style-name="ce11">
            <text:p>CHIAMATA DI <text:s/>TERZO DA PARTE DI "BECCARIA S.R.L." NELLA CONTROVERSIA CIVILE INTENTATA DAI SIGG.RI BOSIO – AICARDI - TERRAGNO- INCARICO DI ASSISTENZA LEGALE STUDIO LEGALE FINOCCHIO DI SAVONA – LIQUIDAZIONE PRIMO ACCONTO.<text:s text:c="3"/></text:p>
          </table:table-cell>
          <table:table-cell table:style-name="ce11"/>
          <table:table-cell table:style-name="ce28"/>
          <table:table-cell table:number-columns-repeated="16379" table:style-name="ce10"/>
        </table:table-row>
        <table:table-row table:style-name="ro4">
          <table:table-cell office:value-type="float" office:value="12" table:style-name="ce28">
            <text:p>12</text:p>
          </table:table-cell>
          <table:table-cell office:value-type="string" table:style-name="ce29">
            <text:p>02/02/2016 <text:s/>.</text:p>
          </table:table-cell>
          <table:table-cell office:value-type="string" table:style-name="ce11">
            <text:p>ACQUISTO MATERIALE DI CONSUMO PER IMPIANTO ELETTRICO GROTTE DI BORGIO VEREZZI – INDIVIDUAZIONE DEL CREDITORE TRAMITE O.D.A. N. 2722353 SU ME.PA - CIG: XB51761DE9.</text:p>
          </table:table-cell>
          <table:table-cell office:value-type="string" table:style-name="ce11">
            <text:p>XB51761DE9</text:p>
          </table:table-cell>
          <table:table-cell table:style-name="ce28"/>
          <table:table-cell table:number-columns-repeated="16379" table:style-name="ce10"/>
        </table:table-row>
        <table:table-row table:style-name="ro2">
          <table:table-cell office:value-type="float" office:value="11" table:style-name="ce28">
            <text:p>11</text:p>
          </table:table-cell>
          <table:table-cell office:value-type="string" table:style-name="ce29">
            <text:p>02/02/2016 <text:s/>.</text:p>
          </table:table-cell>
          <table:table-cell office:value-type="string" table:style-name="ce11">
            <text:p>CONCESSIONE LOCULI CIMITERI DI BORGIO E DI VEREZZI.<text:s/></text:p>
          </table:table-cell>
          <table:table-cell table:style-name="ce11"/>
          <table:table-cell table:style-name="ce28"/>
          <table:table-cell table:number-columns-repeated="16379" table:style-name="ce10"/>
        </table:table-row>
        <table:table-row table:style-name="ro4">
          <table:table-cell office:value-type="float" office:value="13" table:style-name="ce28">
            <text:p>13</text:p>
          </table:table-cell>
          <table:table-cell office:value-type="string" table:style-name="ce29">
            <text:p>04/02/2016 <text:s/>.</text:p>
          </table:table-cell>
          <table:table-cell office:value-type="string" table:style-name="ce11">
            <text:p>SERVIZIO DI SUPPORTO ATTIVITA’ DI COMUNICAZIONE E PROMOZIONE DEL FESTIVAL TEATRALE E DEGLI EVENTI COMUNALI – <text:s/>IMPEGNO DI SPESA PER PERIODO DA GENNAIO A OTTOBRE 2016 – CIG: X8615C9C11.<text:s text:c="3"/></text:p>
          </table:table-cell>
          <table:table-cell table:style-name="ce11"/>
          <table:table-cell table:style-name="ce28"/>
          <table:table-cell table:number-columns-repeated="16379" table:style-name="ce10"/>
        </table:table-row>
        <table:table-row table:style-name="ro6">
          <table:table-cell office:value-type="float" office:value="14" table:style-name="ce28">
            <text:p>14</text:p>
          </table:table-cell>
          <table:table-cell office:value-type="string" table:style-name="ce29">
            <text:p>09/02/2016 <text:s/>.</text:p>
          </table:table-cell>
          <table:table-cell office:value-type="string" table:style-name="ce11">
            <text:p>RINNOVO ISCRIZIONE DELLE GROTTE ALL’“ASSOCIAZIONE GROTTE TURISTICHE ITALIANE” (A.G.T.I.) ED ALL’ “INTERNATIONAL SHOW CAVES ASSOCIATION” (I.S.C.A.) ANNO 2016 - ASSUNZIONE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15" table:style-name="ce28">
            <text:p>15</text:p>
          </table:table-cell>
          <table:table-cell office:value-type="string" table:style-name="ce29">
            <text:p>10/02/2016 <text:s/>.</text:p>
          </table:table-cell>
          <table:table-cell office:value-type="string" table:style-name="ce11">
            <text:p>SERVIZIO DI SUPPORTO ALLA GESTIONE DELLE <text:s/>GROTTE TURISTICHE COMUNALI PERIODO 15.3.2015-14.3.2017 – IMPEGNO DI SPESA PER L’ANNO 2016 - CIG: 6000753A05.</text:p>
          </table:table-cell>
          <table:table-cell table:style-name="ce11"/>
          <table:table-cell table:style-name="ce28"/>
          <table:table-cell table:number-columns-repeated="16379" table:style-name="ce10"/>
        </table:table-row>
        <table:table-row table:style-name="ro4">
          <table:table-cell office:value-type="float" office:value="16" table:style-name="ce28">
            <text:p>16</text:p>
          </table:table-cell>
          <table:table-cell office:value-type="string" table:style-name="ce29">
            <text:p>18/02/2016 <text:s/>.</text:p>
          </table:table-cell>
          <table:table-cell office:value-type="string" table:style-name="ce11">
            <text:p>ADESIONE CLUB “I BORGHI PIU’ BELLI D’ITALIA” - QUOTA ANNUALE 2016 - IMPEGNO E CONTESTUALE LIQUIDAZIONE DI SPESA.</text:p>
          </table:table-cell>
          <table:table-cell table:style-name="ce11"/>
          <table:table-cell table:style-name="ce28"/>
          <table:table-cell table:number-columns-repeated="16379" table:style-name="ce10"/>
        </table:table-row>
        <table:table-row table:style-name="ro6">
          <table:table-cell office:value-type="float" office:value="17" table:style-name="ce28">
            <text:p>17</text:p>
          </table:table-cell>
          <table:table-cell office:value-type="string" table:style-name="ce29">
            <text:p>19/02/2016 <text:s/>.</text:p>
          </table:table-cell>
          <table:table-cell office:value-type="string" table:style-name="ce11">
            <text:p>SERVIZIO MANTENIMENTO CARTELLI INDICATORI GROTTE DI BORGIO VEREZZI PRESSO I CASELLI AUTOSTRADALI DI FINALE LIGURE <text:s/>E PIETRA LIGURE PER IL PERIODO 2015-2019 - IMPEGNO DI SPESA PER LA SECONDA ANNUALITA’ - CIG: ZA9116E439.</text:p>
          </table:table-cell>
          <table:table-cell table:style-name="ce11"/>
          <table:table-cell table:style-name="ce28"/>
          <table:table-cell table:number-columns-repeated="16379" table:style-name="ce10"/>
        </table:table-row>
        <table:table-row table:style-name="ro4">
          <table:table-cell office:value-type="float" office:value="18" table:style-name="ce28">
            <text:p>18</text:p>
          </table:table-cell>
          <table:table-cell office:value-type="string" table:style-name="ce29">
            <text:p>22/02/2016 <text:s/>.</text:p>
          </table:table-cell>
          <table:table-cell office:value-type="string" table:style-name="ce11">
            <text:p>RETROCESSIONE N. 1 CELLETTA OSSARIO CIMITERO DI VEREZZI ALLA SIG.RA PASCO PIERINA - IMPEGNO DI SPESA E LIQUIDAZIONE CORRISPETTIVO.</text:p>
          </table:table-cell>
          <table:table-cell table:style-name="ce11"/>
          <table:table-cell table:style-name="ce28"/>
          <table:table-cell table:number-columns-repeated="16379" table:style-name="ce10"/>
        </table:table-row>
        <table:table-row table:style-name="ro4">
          <table:table-cell office:value-type="float" office:value="19" table:style-name="ce28">
            <text:p>19</text:p>
          </table:table-cell>
          <table:table-cell office:value-type="string" table:style-name="ce29">
            <text:p>22/02/2016 <text:s/>.</text:p>
          </table:table-cell>
          <table:table-cell office:value-type="string" table:style-name="ce11">
            <text:p>RETROCESSIONE N. 1 CELLETTA OSSARIO CIMITERO DI VEREZZI AL SIG. LASCHI LUCIANO - IMPEGNO DI SPESA E LIQUIDAZIONE CORRISPETTIVO.</text:p>
          </table:table-cell>
          <table:table-cell table:style-name="ce11"/>
          <table:table-cell table:style-name="ce28"/>
          <table:table-cell table:number-columns-repeated="16379" table:style-name="ce10"/>
        </table:table-row>
        <table:table-row table:style-name="ro2">
          <table:table-cell office:value-type="float" office:value="20" table:style-name="ce28">
            <text:p>20</text:p>
          </table:table-cell>
          <table:table-cell office:value-type="string" table:style-name="ce29">
            <text:p>23/02/2016 <text:s/>.</text:p>
          </table:table-cell>
          <table:table-cell office:value-type="string" table:style-name="ce11">
            <text:p>CONCESSIONE CELLETTE OSSARIO CIMITERO DI BORGIO.</text:p>
          </table:table-cell>
          <table:table-cell table:style-name="ce11"/>
          <table:table-cell table:style-name="ce28"/>
          <table:table-cell table:number-columns-repeated="16379" table:style-name="ce10"/>
        </table:table-row>
        <table:table-row table:style-name="ro6">
          <table:table-cell office:value-type="float" office:value="21" table:style-name="ce28">
            <text:p>21</text:p>
          </table:table-cell>
          <table:table-cell office:value-type="string" table:style-name="ce29">
            <text:p>23/02/2016 <text:s/>.</text:p>
          </table:table-cell>
          <table:table-cell office:value-type="string" table:style-name="ce11">
            <text:p>REFERENDUM POPOLARE ABROGATIVO DI DOMENICA 17 APRILE 2016 - COSTITUZIONE UFFICIO ELETTORALE, AUTORIZZAZIONE ALLA PRESTAZIONE DI LAVORO STRAORDINARIO PER IL PERIODO 23 FEBBRAIO-22 APRILE 2016 E RELATIVO IMPEGNO DI SPESA.<text:s/></text:p>
          </table:table-cell>
          <table:table-cell table:style-name="ce11"/>
          <table:table-cell table:style-name="ce28"/>
          <table:table-cell table:number-columns-repeated="16379" table:style-name="ce10"/>
        </table:table-row>
        <table:table-row table:style-name="ro6">
          <table:table-cell office:value-type="float" office:value="22" table:style-name="ce28">
            <text:p>22</text:p>
          </table:table-cell>
          <table:table-cell office:value-type="string" table:style-name="ce29">
            <text:p>01/03/2016 <text:s/>.</text:p>
          </table:table-cell>
          <table:table-cell office:value-type="string" table:style-name="ce11">
            <text:p>SERVIZIO DI HOSTING E MANTENIMENTO DEI DOMINI, MANUTENZIONE ED ASSISTENZA TECNICA DEI SITI INTERNET COMUNALI ANNO 2016 – ORDINE DIRETTO DI ACQUISTO N. 2790149 TRAMITE ME.PA. – IMPEGNO DI SPESA - CIG: <text:s/>XDB18C7F3A.</text:p>
          </table:table-cell>
          <table:table-cell office:value-type="string" table:style-name="ce11">
            <text:p>XDB18C7F3A</text:p>
          </table:table-cell>
          <table:table-cell table:style-name="ce28"/>
          <table:table-cell table:number-columns-repeated="16379" table:style-name="ce10"/>
        </table:table-row>
        <table:table-row table:style-name="ro4">
          <table:table-cell office:value-type="float" office:value="23" table:style-name="ce28">
            <text:p>23</text:p>
          </table:table-cell>
          <table:table-cell office:value-type="string" table:style-name="ce29">
            <text:p>09/03/2016 <text:s/>.</text:p>
          </table:table-cell>
          <table:table-cell office:value-type="string" table:style-name="ce11">
            <text:p>SERVIZIO ASSISTENZA TECNICA TEATRO "V. GASSMAN" IN OCCASIONE DELLA PRIMA FASE DEI LAVORI DI RISTRUTTURAZIONE <text:s/>– O.D.A. N. 2809192 TRAMITE MEPA <text:s/>- CIG <text:s/>XB318C7F3B.</text:p>
          </table:table-cell>
          <table:table-cell office:value-type="string" table:style-name="ce11">
            <text:p>XB318C7F3B</text:p>
          </table:table-cell>
          <table:table-cell table:style-name="ce28"/>
          <table:table-cell table:number-columns-repeated="16379" table:style-name="ce10"/>
        </table:table-row>
        <table:table-row table:style-name="ro4">
          <table:table-cell office:value-type="float" office:value="24" table:style-name="ce28">
            <text:p>24</text:p>
          </table:table-cell>
          <table:table-cell office:value-type="string" table:style-name="ce29">
            <text:p>11/03/2016 <text:s/>.</text:p>
          </table:table-cell>
          <table:table-cell office:value-type="string" table:style-name="ce11">
            <text:p>ATTO DI CONTESTAZIONE N. TL9CO1200132 NOTIFICATO DALL’AGENZIA DELLE ENTRATE A SEGUITO VERBALE DI CONSTATAZIONE S.I.A.E. 28.5.2014 – IMPEGNO E CONTESTUALE LIQUIDAZIONE.<text:s text:c="2"/></text:p>
          </table:table-cell>
          <table:table-cell table:style-name="ce11"/>
          <table:table-cell table:style-name="ce28"/>
          <table:table-cell table:number-columns-repeated="16379" table:style-name="ce10"/>
        </table:table-row>
        <table:table-row table:style-name="ro4">
          <table:table-cell office:value-type="float" office:value="25" table:style-name="ce28">
            <text:p>25</text:p>
          </table:table-cell>
          <table:table-cell office:value-type="string" table:style-name="ce29">
            <text:p>24/03/2016 <text:s/>.</text:p>
          </table:table-cell>
          <table:table-cell office:value-type="string" table:style-name="ce11">
            <text:p>GESTIONE UFFICIO STAGIONALE DI INFORMAZIONI ED ACCOGLIENZA TURISTICA – AFFIDAMENTO DIRETTO DEL SERVIZIO - CIG: X8B18C7F3C.</text:p>
          </table:table-cell>
          <table:table-cell office:value-type="string" table:style-name="ce11">
            <text:p>X8B18C7F3C</text:p>
          </table:table-cell>
          <table:table-cell table:style-name="ce28"/>
          <table:table-cell table:number-columns-repeated="16379" table:style-name="ce10"/>
        </table:table-row>
        <table:table-row table:style-name="ro4">
          <table:table-cell office:value-type="float" office:value="27" table:style-name="ce28">
            <text:p>27</text:p>
          </table:table-cell>
          <table:table-cell office:value-type="string" table:style-name="ce29">
            <text:p>29/03/2016 <text:s/>.</text:p>
          </table:table-cell>
          <table:table-cell office:value-type="string" table:style-name="ce11">
            <text:p>ASSISTENZA E MANUTENZIONE ORDINARIA IMPIANTO ELETTRICO GROTTE – AFFIDAMENTO DEL SERVIZIO PER L’ANNO 2016 - CIG X3B18C7F3E.</text:p>
          </table:table-cell>
          <table:table-cell office:value-type="string" table:style-name="ce11">
            <text:p>X3B18C7F3E</text:p>
          </table:table-cell>
          <table:table-cell table:style-name="ce28"/>
          <table:table-cell table:number-columns-repeated="16379" table:style-name="ce10"/>
        </table:table-row>
        <table:table-row table:style-name="ro4">
          <table:table-cell office:value-type="float" office:value="26" table:style-name="ce28">
            <text:p>26</text:p>
          </table:table-cell>
          <table:table-cell office:value-type="string" table:style-name="ce29">
            <text:p>29/03/2016 <text:s/>.</text:p>
          </table:table-cell>
          <table:table-cell office:value-type="string" table:style-name="ce11">
            <text:p><text:s/>REALIZZAZIONE STRISCIONE DI RAPPRESENTANZA PER IL SOSTEGNO A "PIAGGIO AEROSPACE" - AFFIDAMENTO DIRETTO A DITTA "PIKAPPAQUADRO" DI BORGIO V. - IMPEGNO DI SPESA – CIG: X6318C7F3D.</text:p>
          </table:table-cell>
          <table:table-cell office:value-type="string" table:style-name="ce11">
            <text:p>X6318C7F3D</text:p>
          </table:table-cell>
          <table:table-cell table:style-name="ce28"/>
          <table:table-cell table:number-columns-repeated="16379" table:style-name="ce10"/>
        </table:table-row>
        <table:table-row table:style-name="ro4">
          <table:table-cell office:value-type="float" office:value="29" table:style-name="ce28">
            <text:p>29</text:p>
          </table:table-cell>
          <table:table-cell office:value-type="string" table:style-name="ce29">
            <text:p>30/03/2016 <text:s/>.</text:p>
          </table:table-cell>
          <table:table-cell office:value-type="string" table:style-name="ce11">
            <text:p>PRESENZA NUMERI TELEFONICI DEL COMUNE DI BORGIO VEREZZI E DELLE GROTTE SU ‘PAGINE BIANCHE’ PER IL PERIODO 2016-2017 - IMPEGNO DI SPESA - <text:s/>CIG X1318C7F3F.</text:p>
          </table:table-cell>
          <table:table-cell office:value-type="string" table:style-name="ce11">
            <text:p>X1318C7F3F</text:p>
          </table:table-cell>
          <table:table-cell table:style-name="ce28"/>
          <table:table-cell table:number-columns-repeated="16379" table:style-name="ce10"/>
        </table:table-row>
        <table:table-row table:style-name="ro4">
          <table:table-cell office:value-type="float" office:value="28" table:style-name="ce28">
            <text:p>28</text:p>
          </table:table-cell>
          <table:table-cell office:value-type="string" table:style-name="ce29">
            <text:p>30/03/2016 <text:s/>.</text:p>
          </table:table-cell>
          <table:table-cell office:value-type="string" table:style-name="ce11">
            <text:p>CONTRATTO REP. 1513/2.3.2016 COMUNE BORGIO VEREZZI/ BOSIO RICCARDO - IMPEGNO DI SPESA E CONTESTUALE LIQUIDAZIONE IMPOSTA DI REGISTRO.</text:p>
          </table:table-cell>
          <table:table-cell table:style-name="ce11"/>
          <table:table-cell table:style-name="ce28"/>
          <table:table-cell table:number-columns-repeated="16379" table:style-name="ce10"/>
        </table:table-row>
        <table:table-row table:style-name="ro6">
          <table:table-cell office:value-type="float" office:value="30" table:style-name="ce28">
            <text:p>30</text:p>
          </table:table-cell>
          <table:table-cell office:value-type="string" table:style-name="ce29">
            <text:p>07/04/2016 <text:s/>.</text:p>
          </table:table-cell>
          <table:table-cell office:value-type="string" table:style-name="ce11">
            <text:p>PROGETTO "PERCORSO SPELOLOGICO AVVENTURA" NELLE GROTTE DI BORGIO VEREZZI A CURA DELLA "A.S.D. ARIAPERTA" E DEL "GRUPPO GROTTE" DI BORGIO VEREZZI - CONTRIBUTO STRAORDINARIO – IMPEGNO DI SPESA E CONTESTUALE LIQUIDAZIONE DEL SALDO.</text:p>
          </table:table-cell>
          <table:table-cell table:style-name="ce11"/>
          <table:table-cell table:style-name="ce28"/>
          <table:table-cell table:number-columns-repeated="16379" table:style-name="ce10"/>
        </table:table-row>
        <table:table-row table:style-name="ro4">
          <table:table-cell office:value-type="float" office:value="31" table:style-name="ce28">
            <text:p>31</text:p>
          </table:table-cell>
          <table:table-cell office:value-type="string" table:style-name="ce29">
            <text:p>08/04/2016 <text:s/>.</text:p>
          </table:table-cell>
          <table:table-cell office:value-type="string" table:style-name="ce11">
            <text:p>REFERENDUM POPOLARE ABROGATIVO DEL 17 APRILE 2016 - <text:s/>SPETTANZE DEI COMPONENTI DEGLI UFFICI ELETTORALI SEZIONALI - IMPEGNO DI SPESA.</text:p>
          </table:table-cell>
          <table:table-cell table:style-name="ce11"/>
          <table:table-cell table:style-name="ce28"/>
          <table:table-cell table:number-columns-repeated="16379" table:style-name="ce10"/>
        </table:table-row>
        <table:table-row table:style-name="ro4">
          <table:table-cell office:value-type="float" office:value="33" table:style-name="ce28">
            <text:p>33</text:p>
          </table:table-cell>
          <table:table-cell office:value-type="string" table:style-name="ce29">
            <text:p>11/04/2016 <text:s/>.</text:p>
          </table:table-cell>
          <table:table-cell office:value-type="string" table:style-name="ce11">
            <text:p>ACQUISTO LIBRI PER BIBLIOTECA CIVICA – AFFIDAMENTO FORNITURA A "LEGGERE S.R.L." TRAMITE R.D.O. N. 1170898 SU ME.PA. ED IMPEGNO DI SPESA – CIG: XE618C7F40.</text:p>
          </table:table-cell>
          <table:table-cell office:value-type="string" table:style-name="ce11">
            <text:p>XE618C7F40</text:p>
          </table:table-cell>
          <table:table-cell table:style-name="ce28"/>
          <table:table-cell table:number-columns-repeated="16379" table:style-name="ce10"/>
        </table:table-row>
        <table:table-row table:style-name="ro6">
          <table:table-cell office:value-type="float" office:value="32" table:style-name="ce28">
            <text:p>32</text:p>
          </table:table-cell>
          <table:table-cell office:value-type="string" table:style-name="ce29">
            <text:p>11/04/2016 <text:s/>.</text:p>
          </table:table-cell>
          <table:table-cell office:value-type="string" table:style-name="ce11">
            <text:p>CONCESSIONE IN USO AI SENSI ART. 30 D.LGS. 163/2006 IMPIANTO SPORTIVO DI PROPRIETA' COMUNALE SITO IN VIA VALLE – CONTRIBUTO ORDINARIO "A.S.D. BORGIO VEREZZI" ANNO 2016 – IMPEGNO DI SPESA E CONTESTUALE LIQUIDAZIONE ACCONTO 30%.</text:p>
          </table:table-cell>
          <table:table-cell table:style-name="ce11"/>
          <table:table-cell table:style-name="ce28"/>
          <table:table-cell table:number-columns-repeated="16379" table:style-name="ce10"/>
        </table:table-row>
        <table:table-row table:style-name="ro4">
          <table:table-cell office:value-type="float" office:value="34" table:style-name="ce28">
            <text:p>34</text:p>
          </table:table-cell>
          <table:table-cell office:value-type="string" table:style-name="ce29">
            <text:p>12/04/2016 <text:s/>.</text:p>
          </table:table-cell>
          <table:table-cell office:value-type="string" table:style-name="ce11">
            <text:p>ACQUISTO DVD PER AGGIORNAMENTO E POTENZIAMENTO PATRIMONIO BIBLIOTECA CIVICA – AFFIDAMENTO FORNITURA A "INTERNET BOOKSHOP ITALIA S.R.L." ED IMPEGNO DI SPESA – CIG: XBE18C7F41.</text:p>
          </table:table-cell>
          <table:table-cell office:value-type="string" table:style-name="ce11">
            <text:p>XBE18C7F41</text:p>
          </table:table-cell>
          <table:table-cell table:style-name="ce28"/>
          <table:table-cell table:number-columns-repeated="16379" table:style-name="ce10"/>
        </table:table-row>
        <table:table-row table:style-name="ro4">
          <table:table-cell office:value-type="float" office:value="35" table:style-name="ce28">
            <text:p>35</text:p>
          </table:table-cell>
          <table:table-cell office:value-type="string" table:style-name="ce29">
            <text:p>13/04/2016 <text:s/>.</text:p>
          </table:table-cell>
          <table:table-cell office:value-type="string" table:style-name="ce11">
            <text:p>ADESIONE PROGETTO PROMOZIONALE GUIDA TURISTICA "GUIDA AI 4 BORGHI" PER PROMOZIONE GROTTE, SENTIERI E TERRITORIO – IMPEGNO DI SPESA - CIG: X9618C7F42.</text:p>
          </table:table-cell>
          <table:table-cell office:value-type="string" table:style-name="ce11">
            <text:p>X9618C7F42</text:p>
          </table:table-cell>
          <table:table-cell table:style-name="ce28"/>
          <table:table-cell table:number-columns-repeated="16379" table:style-name="ce10"/>
        </table:table-row>
        <table:table-row table:style-name="ro6">
          <table:table-cell office:value-type="float" office:value="36" table:style-name="ce28">
            <text:p>36</text:p>
          </table:table-cell>
          <table:table-cell office:value-type="string" table:style-name="ce29">
            <text:p>15/04/2016 <text:s/>.</text:p>
          </table:table-cell>
          <table:table-cell office:value-type="string" table:style-name="ce11">
            <text:p>ELEZIONI AMMINISTRATIVE DEL 5 GIUGNO 2016 – COSTITUZIONE UFFICIO ELETTORALE, INDIVIDUAZIONE DEL PERSONALE PROVVISORIAMENTE ASSEGNATO ED AUTORIZZAZIONE ALLO SVOLGIMENTO DI LAVORO STRAORDINARIO PERIODO 18 APRILE-10 GIUGNO 2016.</text:p>
          </table:table-cell>
          <table:table-cell table:style-name="ce11"/>
          <table:table-cell table:style-name="ce28"/>
          <table:table-cell table:number-columns-repeated="16379" table:style-name="ce10"/>
        </table:table-row>
        <table:table-row table:style-name="ro4">
          <table:table-cell office:value-type="float" office:value="37" table:style-name="ce28">
            <text:p>37</text:p>
          </table:table-cell>
          <table:table-cell office:value-type="string" table:style-name="ce29">
            <text:p>18/04/2016 <text:s/>.</text:p>
          </table:table-cell>
          <table:table-cell office:value-type="string" table:style-name="ce11">
            <text:p>ACQUISTO MINERALI E MONILI DESTINATI ALLA VENDITA PRESSO LE GROTTE TURISTICHE – IMPEGNO DI SPESA - CIG: X6E18C7F43.</text:p>
          </table:table-cell>
          <table:table-cell office:value-type="string" table:style-name="ce11">
            <text:p>X6E18C7F43</text:p>
          </table:table-cell>
          <table:table-cell table:style-name="ce28"/>
          <table:table-cell table:number-columns-repeated="16379" table:style-name="ce10"/>
        </table:table-row>
        <table:table-row table:style-name="ro2">
          <table:table-cell office:value-type="float" office:value="38" table:style-name="ce28">
            <text:p>38</text:p>
          </table:table-cell>
          <table:table-cell office:value-type="string" table:style-name="ce29">
            <text:p>19/04/2016 <text:s/>.</text:p>
          </table:table-cell>
          <table:table-cell office:value-type="string" table:style-name="ce11">
            <text:p>ACQUISTO N. 300 CARTE D’IDENTITÀ CARTACEE - IMPEGNO DI SPESA E CONTESTUALE LIQUIDAZIONE.</text:p>
          </table:table-cell>
          <table:table-cell table:style-name="ce11"/>
          <table:table-cell table:style-name="ce28"/>
          <table:table-cell table:number-columns-repeated="16379" table:style-name="ce10"/>
        </table:table-row>
        <table:table-row table:style-name="ro6">
          <table:table-cell office:value-type="float" office:value="39" table:style-name="ce28">
            <text:p>39</text:p>
          </table:table-cell>
          <table:table-cell office:value-type="string" table:style-name="ce29">
            <text:p>21/04/2016 <text:s/>.</text:p>
          </table:table-cell>
          <table:table-cell office:value-type="string" table:style-name="ce11">
            <text:p>ACCORDO BONARIO PER CESSIONE AL COMUNE AREA CENSITA AL N.C.T. AL FOGLIO 3 SEZ. BOR MAPP. 56 E 443 DI PROPRIETA' "SOC. BECCARIA S.R.L." DI SAVONA – IMPEGNO PER COMPARTECIPAZIONE SPESE NOTARILI E LIQUIDAZIONE COMPLESSIVA TRANSAZIONE.</text:p>
          </table:table-cell>
          <table:table-cell table:style-name="ce11"/>
          <table:table-cell table:style-name="ce28"/>
          <table:table-cell table:number-columns-repeated="16379" table:style-name="ce10"/>
        </table:table-row>
        <table:table-row table:style-name="ro2">
          <table:table-cell office:value-type="float" office:value="40" table:style-name="ce28">
            <text:p>40</text:p>
          </table:table-cell>
          <table:table-cell office:value-type="string" table:style-name="ce29">
            <text:p>26/04/2016 <text:s/>.</text:p>
          </table:table-cell>
          <table:table-cell office:value-type="string" table:style-name="ce11">
            <text:p>QUOTA ASSOCIATIVA "ITALIAFESTIVAL" ANNO 2016 -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41" table:style-name="ce28">
            <text:p>41</text:p>
          </table:table-cell>
          <table:table-cell office:value-type="string" table:style-name="ce29">
            <text:p>26/04/2016 <text:s/>.</text:p>
          </table:table-cell>
          <table:table-cell office:value-type="string" table:style-name="ce11">
            <text:p>ELEZIONI AMMINISTRATIVE DEL 5 GIUGNO 2016 – PASTI DEI DIPENDENTI COMUNALI CHE EFFETTUANO LAVORO STRAORDINARIO ELETTORALE PREVENTIVAMENTE AUTORIZZATO - IMPEGNO DI SPESA - CIG X4618C7F44.</text:p>
          </table:table-cell>
          <table:table-cell office:value-type="string" table:style-name="ce11">
            <text:p>X4618C7F44</text:p>
          </table:table-cell>
          <table:table-cell table:style-name="ce28"/>
          <table:table-cell table:number-columns-repeated="16379" table:style-name="ce10"/>
        </table:table-row>
        <table:table-row table:style-name="ro2">
          <table:table-cell office:value-type="float" office:value="43" table:style-name="ce28">
            <text:p>43</text:p>
          </table:table-cell>
          <table:table-cell office:value-type="string" table:style-name="ce29">
            <text:p>27/04/2016 <text:s/>.</text:p>
          </table:table-cell>
          <table:table-cell office:value-type="string" table:style-name="ce11">
            <text:p>INTEGRAZIONE CONTO DI CREDITO POSTALE ORDINARIO – IMPEGNO DI SPESA E LIQUIDAZIONE.</text:p>
          </table:table-cell>
          <table:table-cell table:style-name="ce11"/>
          <table:table-cell table:style-name="ce28"/>
          <table:table-cell table:number-columns-repeated="16379" table:style-name="ce10"/>
        </table:table-row>
        <table:table-row table:style-name="ro4">
          <table:table-cell office:value-type="float" office:value="42" table:style-name="ce28">
            <text:p>42</text:p>
          </table:table-cell>
          <table:table-cell office:value-type="string" table:style-name="ce29">
            <text:p>27/04/2016 <text:s/>.</text:p>
          </table:table-cell>
          <table:table-cell office:value-type="string" table:style-name="ce11">
            <text:p>INDAGINE FAMIGLIE, SOGGETTI SOCIALI E CICLO DI VITA – NOMINA RILEVATORI, APPROVAZIONE SCHEMA DI CONTRATTO DI COLLABORAZIONE E RELATIVO IMPEGNO DI SPESA.</text:p>
          </table:table-cell>
          <table:table-cell table:style-name="ce11"/>
          <table:table-cell table:style-name="ce28"/>
          <table:table-cell table:number-columns-repeated="16379" table:style-name="ce10"/>
        </table:table-row>
        <table:table-row table:style-name="ro4">
          <table:table-cell office:value-type="float" office:value="45" table:style-name="ce28">
            <text:p>45</text:p>
          </table:table-cell>
          <table:table-cell office:value-type="string" table:style-name="ce29">
            <text:p>28/04/2016 <text:s/>.</text:p>
          </table:table-cell>
          <table:table-cell office:value-type="string" table:style-name="ce11">
            <text:p>ELEZIONI AMMINISTRATIVE DEL 5 GIUGNO 2016 – ACQUISTO STAMPATI ELETTORALI NON FORNITI DALLO STATO – O.D.A. N. 2912568 TRAMITE ME.PA. - <text:s/>IMPEGNO DI SPESA - CIG XC918C7F47.</text:p>
          </table:table-cell>
          <table:table-cell office:value-type="string" table:style-name="ce11">
            <text:p>XC918C7F47</text:p>
          </table:table-cell>
          <table:table-cell table:style-name="ce28"/>
          <table:table-cell table:number-columns-repeated="16379" table:style-name="ce10"/>
        </table:table-row>
        <table:table-row table:style-name="ro4">
          <table:table-cell office:value-type="float" office:value="47" table:style-name="ce28">
            <text:p>47</text:p>
          </table:table-cell>
          <table:table-cell office:value-type="string" table:style-name="ce29">
            <text:p>28/04/2016 <text:s/>.</text:p>
          </table:table-cell>
          <table:table-cell office:value-type="string" table:style-name="ce11">
            <text:p>REALIZZAZIONE DI COPPE PER EVENTO SPORTIVO “VERTICAL VEREZZI” DELL’8.5.2016 – IMPEGNO DI SPESA - CIG XA118C7F48.</text:p>
          </table:table-cell>
          <table:table-cell office:value-type="string" table:style-name="ce11">
            <text:p>XA118C7F48</text:p>
          </table:table-cell>
          <table:table-cell table:style-name="ce28"/>
          <table:table-cell table:number-columns-repeated="16379" table:style-name="ce10"/>
        </table:table-row>
        <table:table-row table:style-name="ro4">
          <table:table-cell office:value-type="float" office:value="46" table:style-name="ce28">
            <text:p>46</text:p>
          </table:table-cell>
          <table:table-cell office:value-type="string" table:style-name="ce29">
            <text:p>28/04/2016 <text:s/>.</text:p>
          </table:table-cell>
          <table:table-cell office:value-type="string" table:style-name="ce11">
            <text:p>NOLEGGIO MACCHINA FOTOCOPIATRICE PRESSO BIBLIOTECA CIVICA - AFFIDAMENTO DIRETTO DEL SERVIZIO TRAMITE ME.PA. ED IMPEGNO DI SPESA - CIG XF118C7F46.</text:p>
          </table:table-cell>
          <table:table-cell office:value-type="string" table:style-name="ce11">
            <text:p>XF118C7F46</text:p>
          </table:table-cell>
          <table:table-cell table:style-name="ce28"/>
          <table:table-cell table:number-columns-repeated="16379" table:style-name="ce10"/>
        </table:table-row>
        <table:table-row table:style-name="ro4">
          <table:table-cell office:value-type="float" office:value="44" table:style-name="ce28">
            <text:p>44</text:p>
          </table:table-cell>
          <table:table-cell office:value-type="string" table:style-name="ce29">
            <text:p>28/04/2016 <text:s/>.</text:p>
          </table:table-cell>
          <table:table-cell office:value-type="string" table:style-name="ce11">
            <text:p>ELEZIONI AMMINISTRATIVE DEL 5 GIUGNO 2016 – ACQUISTO MATERIALE TECNICO E DI CONSUMO PER ALLESTIMENTO E PULIZIA SEGGI - IMPEGNO DI SPESA - CIG X1E18C7F45.</text:p>
          </table:table-cell>
          <table:table-cell office:value-type="string" table:style-name="ce11">
            <text:p>X1E18C7F45</text:p>
          </table:table-cell>
          <table:table-cell table:style-name="ce28"/>
          <table:table-cell table:number-columns-repeated="16379" table:style-name="ce10"/>
        </table:table-row>
        <table:table-row table:style-name="ro4">
          <table:table-cell office:value-type="float" office:value="49" table:style-name="ce28">
            <text:p>49</text:p>
          </table:table-cell>
          <table:table-cell office:value-type="string" table:style-name="ce29">
            <text:p>02/05/2016 <text:s/>.</text:p>
          </table:table-cell>
          <table:table-cell office:value-type="string" table:style-name="ce11">
            <text:p>CONTRATTO DI AFFITTO LOCALI SITI IN VIA BATTOREZZA ADIBITI A BIGLIETTERIA E MAGAZZINO PERTINENTI LE GROTTE DI BORGIO VEREZZI - PROPRIETA' FAGGION EZIO – APPROVAZIONE.</text:p>
          </table:table-cell>
          <table:table-cell table:style-name="ce11"/>
          <table:table-cell table:style-name="ce28"/>
          <table:table-cell table:number-columns-repeated="16379" table:style-name="ce10"/>
        </table:table-row>
        <table:table-row table:style-name="ro4">
          <table:table-cell office:value-type="float" office:value="48" table:style-name="ce28">
            <text:p>48</text:p>
          </table:table-cell>
          <table:table-cell office:value-type="string" table:style-name="ce29">
            <text:p>02/05/2016 <text:s/>.</text:p>
          </table:table-cell>
          <table:table-cell office:value-type="string" table:style-name="ce11">
            <text:p>COMUNE DI BORGIO VEREZZI/MILANI BRUNO - RICORSO AL T.A.R. N. 380/2014 - LIQUIDAZIONE COMPETENZE PER ASSISTENZA LEGALE AVV. F. ACQUA BARRALIS DI FINALE LIGURE.<text:s/></text:p>
          </table:table-cell>
          <table:table-cell table:style-name="ce11"/>
          <table:table-cell table:style-name="ce28"/>
          <table:table-cell table:number-columns-repeated="16379" table:style-name="ce10"/>
        </table:table-row>
        <table:table-row table:style-name="ro6">
          <table:table-cell office:value-type="float" office:value="50" table:style-name="ce28">
            <text:p>50</text:p>
          </table:table-cell>
          <table:table-cell office:value-type="string" table:style-name="ce29">
            <text:p>09/05/2016 <text:s/>.</text:p>
          </table:table-cell>
          <table:table-cell office:value-type="string" table:style-name="ce11">
            <text:p>CONTRIBUTO STRAORDINARIO PER LE ATTIVITA’ DI FORMAZIONE <text:s/>GIOVANILE A CURA DELL’ASSOCIAZIONE "LA COMPAGNIA DEL BARONE RAMPANTE" DI BORGIO VEREZZI - IMPEGNO DI SPESA E CONTESTUALE LIQUIDAZIONE DELL’ACCONTO.</text:p>
          </table:table-cell>
          <table:table-cell table:style-name="ce11"/>
          <table:table-cell table:style-name="ce28"/>
          <table:table-cell table:number-columns-repeated="16379" table:style-name="ce10"/>
        </table:table-row>
        <table:table-row table:style-name="ro4">
          <table:table-cell office:value-type="float" office:value="51" table:style-name="ce28">
            <text:p>51</text:p>
          </table:table-cell>
          <table:table-cell office:value-type="string" table:style-name="ce29">
            <text:p>10/05/2016 <text:s/>.</text:p>
          </table:table-cell>
          <table:table-cell office:value-type="string" table:style-name="ce11">
            <text:p>ELEZIONI AMMINISTRATIVE DEL 5 GIUGNO 2016 – SPEDIZIONE CARTOLINE-AVVISO PER GLI ELETTORI RESIDENTI ALL’ESTERO – IMPEGNO DI SPESA E LIQUIDAZIONE PER INTEGRAZIONE CONTO DI CREDITO POSTALE.</text:p>
          </table:table-cell>
          <table:table-cell table:style-name="ce11"/>
          <table:table-cell table:style-name="ce28"/>
          <table:table-cell table:number-columns-repeated="16379" table:style-name="ce10"/>
        </table:table-row>
        <table:table-row table:style-name="ro4">
          <table:table-cell office:value-type="float" office:value="52" table:style-name="ce28">
            <text:p>52</text:p>
          </table:table-cell>
          <table:table-cell office:value-type="string" table:style-name="ce29">
            <text:p>10/05/2016 <text:s/>.</text:p>
          </table:table-cell>
          <table:table-cell office:value-type="string" table:style-name="ce11">
            <text:p>DIREZIONE ARTISTICA DEL FESTIVAL TEATRALE DI BORGIO VEREZZI PER IL TRIENNIO 2014-2015-2016 – IMPEGNO DI SPESA PER RIMBORSO SPESE SOSTENUTE PER L’EDIZIONE 2016 (SECONDA PARTE).</text:p>
          </table:table-cell>
          <table:table-cell table:style-name="ce11"/>
          <table:table-cell table:style-name="ce28"/>
          <table:table-cell table:number-columns-repeated="16379" table:style-name="ce10"/>
        </table:table-row>
        <table:table-row table:style-name="ro4">
          <table:table-cell office:value-type="float" office:value="53" table:style-name="ce28">
            <text:p>53</text:p>
          </table:table-cell>
          <table:table-cell office:value-type="string" table:style-name="ce29">
            <text:p>11/05/2016 <text:s/>.</text:p>
          </table:table-cell>
          <table:table-cell office:value-type="string" table:style-name="ce11">
            <text:p>CONTRATTO REP. 1551/11.5.2016 COMUNE BORGIO VEREZZI/ FAGGION EZIO - IMPEGNO DI SPESA E CONTESTUALE LIQUIDAZIONE IMPOSTA DI REGISTRO.</text:p>
          </table:table-cell>
          <table:table-cell table:style-name="ce11"/>
          <table:table-cell table:style-name="ce28"/>
          <table:table-cell table:number-columns-repeated="16379" table:style-name="ce10"/>
        </table:table-row>
        <table:table-row table:style-name="ro4">
          <table:table-cell office:value-type="float" office:value="54" table:style-name="ce28">
            <text:p>54</text:p>
          </table:table-cell>
          <table:table-cell office:value-type="string" table:style-name="ce29">
            <text:p>12/05/2016 <text:s/>.</text:p>
          </table:table-cell>
          <table:table-cell office:value-type="string" table:style-name="ce11">
            <text:p>COMUNE DI BORGIO VEREZZI/SOC. ACQUEDOTTO SAN LAZZARO S.P.A. – RICORSO AL T.A.R. – CONFERIMENTO MANDATO TUTELA INTERESSI DELL’ENTE ALL’AVV. L. PISCITELLI DI GENOVA IN SOSTITUZIONE DELL’AVV. S. CARTA.</text:p>
          </table:table-cell>
          <table:table-cell table:style-name="ce11"/>
          <table:table-cell table:style-name="ce28"/>
          <table:table-cell table:number-columns-repeated="16379" table:style-name="ce10"/>
        </table:table-row>
        <table:table-row table:style-name="ro4">
          <table:table-cell office:value-type="float" office:value="55" table:style-name="ce28">
            <text:p>55</text:p>
          </table:table-cell>
          <table:table-cell office:value-type="string" table:style-name="ce29">
            <text:p>13/05/2016 <text:s/>.</text:p>
          </table:table-cell>
          <table:table-cell office:value-type="string" table:style-name="ce11">
            <text:p>REALIZZAZIONE STAMPATI PROMOZIONALI DEL 49° ESTIVAL TEATRALE DI BORGIO VEREZZI – PROCEDURA NEGOZIATA TRAMITE R.D.O. N. 1204254 SU ME.PA. – AGGIUDICAZIONE E RELATIVO IMPEGNO DI SPESA – <text:s/>CIG X7918C7F49.</text:p>
          </table:table-cell>
          <table:table-cell office:value-type="string" table:style-name="ce11">
            <text:p>X7918C7F49</text:p>
          </table:table-cell>
          <table:table-cell table:style-name="ce28"/>
          <table:table-cell table:number-columns-repeated="16379" table:style-name="ce10"/>
        </table:table-row>
        <table:table-row table:style-name="ro4">
          <table:table-cell office:value-type="float" office:value="57" table:style-name="ce28">
            <text:p>57</text:p>
          </table:table-cell>
          <table:table-cell office:value-type="string" table:style-name="ce29">
            <text:p>14/05/2016 <text:s/>.</text:p>
          </table:table-cell>
          <table:table-cell office:value-type="string" table:style-name="ce11">
            <text:p>INCARICO GESTIONE UFFICIO STAMPA E RELAZIONI ESTERNE DEL FESTIVAL TEATRALE EDIZIONE 2016 SEDE LOCALE – AFFIDAMENTO E RELATIVO IMPEGNO DI SPESA - CIG Z131A1C7B6.</text:p>
          </table:table-cell>
          <table:table-cell office:value-type="string" table:style-name="ce11">
            <text:p>Z131A1C7B6</text:p>
          </table:table-cell>
          <table:table-cell table:style-name="ce28"/>
          <table:table-cell table:number-columns-repeated="16379" table:style-name="ce10"/>
        </table:table-row>
        <table:table-row table:style-name="ro4">
          <table:table-cell office:value-type="float" office:value="56" table:style-name="ce28">
            <text:p>56</text:p>
          </table:table-cell>
          <table:table-cell office:value-type="string" table:style-name="ce29">
            <text:p>14/05/2016 <text:s/>.</text:p>
          </table:table-cell>
          <table:table-cell office:value-type="string" table:style-name="ce11">
            <text:p>INCARICO DI GESTIONE UFFICIO STAMPA E RELAZIONI ESTERNE DEL FESTIVAL TEATRALE EDIZIONE 2016, SEDE ROMANA – AFFIDAMENTO E RELATIVO IMPEGNO DI SPESA - CIG Z7C1A1C794.<text:s text:c="2"/></text:p>
          </table:table-cell>
          <table:table-cell office:value-type="string" table:style-name="ce11">
            <text:p>Z7C1A1C794</text:p>
          </table:table-cell>
          <table:table-cell table:style-name="ce28"/>
          <table:table-cell table:number-columns-repeated="16379" table:style-name="ce10"/>
        </table:table-row>
        <table:table-row table:style-name="ro2">
          <table:table-cell office:value-type="float" office:value="60" table:style-name="ce28">
            <text:p>60</text:p>
          </table:table-cell>
          <table:table-cell office:value-type="string" table:style-name="ce29">
            <text:p>23/05/2016 <text:s/>.</text:p>
          </table:table-cell>
          <table:table-cell office:value-type="string" table:style-name="ce11">
            <text:p>atto prenotato per errore materiale</text:p>
          </table:table-cell>
          <table:table-cell table:style-name="ce11"/>
          <table:table-cell table:style-name="ce28"/>
          <table:table-cell table:number-columns-repeated="16379" table:style-name="ce10"/>
        </table:table-row>
        <table:table-row table:style-name="ro4">
          <table:table-cell office:value-type="float" office:value="58" table:style-name="ce28">
            <text:p>58</text:p>
          </table:table-cell>
          <table:table-cell office:value-type="string" table:style-name="ce29">
            <text:p>23/05/2016 <text:s/>.</text:p>
          </table:table-cell>
          <table:table-cell office:value-type="string" table:style-name="ce11">
            <text:p>CONTRATTI 1° TRIMESTRE 2016 - IMPEGNO DI SPESA E CONTESTUALE LIQUIDAZIONE IMPOSTA DI REGISTRO ED IMPOSTA DI BOLLO.</text:p>
          </table:table-cell>
          <table:table-cell table:style-name="ce11"/>
          <table:table-cell table:style-name="ce28"/>
          <table:table-cell table:number-columns-repeated="16379" table:style-name="ce10"/>
        </table:table-row>
        <table:table-row table:style-name="ro2">
          <table:table-cell office:value-type="float" office:value="61" table:style-name="ce28">
            <text:p>61</text:p>
          </table:table-cell>
          <table:table-cell office:value-type="string" table:style-name="ce29">
            <text:p>28/05/2016 <text:s/>.</text:p>
          </table:table-cell>
          <table:table-cell office:value-type="string" table:style-name="ce11">
            <text:p>IMPEGNO DI SPESA RIMBORSO STAGISTI LICEO "A. ISSEL" DI FINALE LIGURE ADDETTI ALL’AREA AFFARI GENERALI.</text:p>
          </table:table-cell>
          <table:table-cell table:style-name="ce11"/>
          <table:table-cell table:style-name="ce28"/>
          <table:table-cell table:number-columns-repeated="16379" table:style-name="ce10"/>
        </table:table-row>
        <table:table-row table:style-name="ro4">
          <table:table-cell office:value-type="float" office:value="59" table:style-name="ce28">
            <text:p>59</text:p>
          </table:table-cell>
          <table:table-cell office:value-type="string" table:style-name="ce29">
            <text:p>28/05/2016 <text:s/>.</text:p>
          </table:table-cell>
          <table:table-cell office:value-type="string" table:style-name="ce11">
            <text:p>‘I GIOCHI DEL CORTILE’ – EVENTO ESTIVO PER BAMBINI PRESSO IL PARCO DI VIALE C. COLOMBO – 24.7.2016 – AFFIDAMENTO DEL SERVIZIO ED IMPEGNO DI SPESA - CIG Z401AB39E9.</text:p>
          </table:table-cell>
          <table:table-cell office:value-type="string" table:style-name="ce11">
            <text:p>Z401AB39E9</text:p>
          </table:table-cell>
          <table:table-cell table:style-name="ce28"/>
          <table:table-cell table:number-columns-repeated="16379" table:style-name="ce10"/>
        </table:table-row>
        <table:table-row table:style-name="ro4">
          <table:table-cell office:value-type="float" office:value="63" table:style-name="ce28">
            <text:p>63</text:p>
          </table:table-cell>
          <table:table-cell office:value-type="string" table:style-name="ce29">
            <text:p>31/05/2016 <text:s/>.</text:p>
          </table:table-cell>
          <table:table-cell office:value-type="string" table:style-name="ce11">
            <text:p>ELEZIONI AMMINISTRATIVE DEL 5 GIUGNO 2016 – ACQUISTO STAMPATI PRATICA PER ADEMPIMENTI POST-ELETTORALI – IMPEGNO DI SPESA - CIG: Z781A1BBB7.</text:p>
          </table:table-cell>
          <table:table-cell office:value-type="string" table:style-name="ce11">
            <text:p>Z781A1BBB7</text:p>
          </table:table-cell>
          <table:table-cell table:style-name="ce28"/>
          <table:table-cell table:number-columns-repeated="16379" table:style-name="ce10"/>
        </table:table-row>
        <table:table-row table:style-name="ro4">
          <table:table-cell office:value-type="float" office:value="62" table:style-name="ce28">
            <text:p>62</text:p>
          </table:table-cell>
          <table:table-cell office:value-type="string" table:style-name="ce29">
            <text:p>31/05/2016 <text:s/>.</text:p>
          </table:table-cell>
          <table:table-cell office:value-type="string" table:style-name="ce11">
            <text:p>REALIZZAZIONE LABORATORI ESTIVI PER BAMBINI A TEMA – AFFIDAMENTO SERVIZIO ED IMPEGNO DI SPESA – CIG Z161A7B54E.</text:p>
          </table:table-cell>
          <table:table-cell office:value-type="string" table:style-name="ce11">
            <text:p>Z161A7B54E</text:p>
          </table:table-cell>
          <table:table-cell table:style-name="ce28"/>
          <table:table-cell table:number-columns-repeated="16379" table:style-name="ce10"/>
        </table:table-row>
        <table:table-row table:style-name="ro4">
          <table:table-cell office:value-type="float" office:value="64" table:style-name="ce28">
            <text:p>64</text:p>
          </table:table-cell>
          <table:table-cell office:value-type="string" table:style-name="ce29">
            <text:p>01/06/2016 <text:s/>.</text:p>
          </table:table-cell>
          <table:table-cell office:value-type="string" table:style-name="ce11">
            <text:p>ACQUISTO PELLICOLE TRASPARENTI PER RIFASCIATURA LIBRI BIBLIOTECA CIVICA – ORDINE DIRETTO DI ACQUISTO N. <text:s/>2984521 SU ME.PA. – IMPEGNO DI SPESA – CIG ZF91A299C1.</text:p>
          </table:table-cell>
          <table:table-cell office:value-type="string" table:style-name="ce11">
            <text:p>ZF91A299C1</text:p>
          </table:table-cell>
          <table:table-cell table:style-name="ce28"/>
          <table:table-cell table:number-columns-repeated="16379" table:style-name="ce10"/>
        </table:table-row>
        <table:table-row table:style-name="ro4">
          <table:table-cell office:value-type="float" office:value="65" table:style-name="ce28">
            <text:p>65</text:p>
          </table:table-cell>
          <table:table-cell office:value-type="string" table:style-name="ce29">
            <text:p>01/06/2016 <text:s/>.</text:p>
          </table:table-cell>
          <table:table-cell office:value-type="string" table:style-name="ce11">
            <text:p>ELEZIONI AMMINISTRATIVE DEL 5 GIUGNO 2016 - SPETTANZE DEI COMPONENTI DEGLI UFFICI ELETTORALI SEZIONALI - IMPEGNO DI SPESA</text:p>
          </table:table-cell>
          <table:table-cell table:style-name="ce11"/>
          <table:table-cell table:style-name="ce28"/>
          <table:table-cell table:number-columns-repeated="16379" table:style-name="ce10"/>
        </table:table-row>
        <table:table-row table:style-name="ro4">
          <table:table-cell office:value-type="float" office:value="66" table:style-name="ce28">
            <text:p>66</text:p>
          </table:table-cell>
          <table:table-cell office:value-type="string" table:style-name="ce29">
            <text:p>01/06/2016 <text:s/>.</text:p>
          </table:table-cell>
          <table:table-cell office:value-type="string" table:style-name="ce11">
            <text:p>50° FESTIVAL TEATRALE DI BORGIO VEREZZI – SPETTACOLO "I MANEZZI PER MAJA NA FIGGIA" - AFFIDAMENTO SERVIZIO, APPROVAZIONE CONTRATTO DI RAPPRESENTAZIONE ED IMPEGNO DI SPESA – CIG: Z831A2ADEA.</text:p>
          </table:table-cell>
          <table:table-cell office:value-type="string" table:style-name="ce11">
            <text:p>Z831A2ADEA</text:p>
          </table:table-cell>
          <table:table-cell table:style-name="ce28"/>
          <table:table-cell table:number-columns-repeated="16379" table:style-name="ce10"/>
        </table:table-row>
        <table:table-row table:style-name="ro4">
          <table:table-cell office:value-type="float" office:value="67" table:style-name="ce28">
            <text:p>67</text:p>
          </table:table-cell>
          <table:table-cell office:value-type="string" table:style-name="ce29">
            <text:p>06/06/2016 <text:s/>.</text:p>
          </table:table-cell>
          <table:table-cell office:value-type="string" table:style-name="ce11">
            <text:p>ELEZIONI AMMINISTRATIVE DEL 5 GIUGNO 2016 - SPETTANZE DEI COMPONENTI L’ADUNANZA DEI PRESIDENTI DI SEGGIO PER LA PROCLAMAZIONE DEGLI ELETTI -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77" table:style-name="ce28">
            <text:p>77</text:p>
          </table:table-cell>
          <table:table-cell office:value-type="string" table:style-name="ce29">
            <text:p>08/06/2016 <text:s/>.</text:p>
          </table:table-cell>
          <table:table-cell office:value-type="string" table:style-name="ce11">
            <text:p>50° FESTIVAL TEATRALE DI BORGIO VEREZZI – SPETTACOLO "L’INQUILINA DEL PIANO DI SOPRA" - AFFIDAMENTO SERVIZIO, APPROVAZIONE CONTRATTO DI RAPPRESENTAZIONE ED IMPEGNO DI SPESA – CIG: ZBB1A2AE4D.</text:p>
          </table:table-cell>
          <table:table-cell table:style-name="ce11"/>
          <table:table-cell table:style-name="ce28"/>
          <table:table-cell table:number-columns-repeated="16379" table:style-name="ce10"/>
        </table:table-row>
        <table:table-row table:style-name="ro4">
          <table:table-cell office:value-type="float" office:value="76" table:style-name="ce28">
            <text:p>76</text:p>
          </table:table-cell>
          <table:table-cell office:value-type="string" table:style-name="ce29">
            <text:p>08/06/2016 <text:s/>.</text:p>
          </table:table-cell>
          <table:table-cell office:value-type="string" table:style-name="ce11">
            <text:p>50° FESTIVAL TEATRALE DI BORGIO VEREZZI – SPETTACOLO "SORELLE MATERASSI" - AFFIDAMENTO SERVIZIO, APPROVAZIONE CONTRATTO DI RAPPRESENTAZIONE ED IMPEGNO DI SPESA – CIG: ZB01A2AE47.</text:p>
          </table:table-cell>
          <table:table-cell office:value-type="string" table:style-name="ce11">
            <text:p>ZB01A2AE47</text:p>
          </table:table-cell>
          <table:table-cell table:style-name="ce28"/>
          <table:table-cell table:number-columns-repeated="16379" table:style-name="ce10"/>
        </table:table-row>
        <table:table-row table:style-name="ro4">
          <table:table-cell office:value-type="float" office:value="75" table:style-name="ce28">
            <text:p>75</text:p>
          </table:table-cell>
          <table:table-cell office:value-type="string" table:style-name="ce29">
            <text:p>08/06/2016 <text:s/>.</text:p>
          </table:table-cell>
          <table:table-cell office:value-type="string" table:style-name="ce11">
            <text:p>50° FESTIVAL TEATRALE DI BORGIO VEREZZI – SPETTACOLO "L’AVARO" - AFFIDAMENTO SERVIZIO, APPROVAZIONE CONTRATTO DI RAPPRESENTAZIONE ED IMPEGNO DI SPESA – CIG: Z551A2AE43.</text:p>
          </table:table-cell>
          <table:table-cell office:value-type="string" table:style-name="ce11">
            <text:p>Z551A2AE43</text:p>
          </table:table-cell>
          <table:table-cell table:style-name="ce28"/>
          <table:table-cell table:number-columns-repeated="16379" table:style-name="ce10"/>
        </table:table-row>
        <table:table-row table:style-name="ro4">
          <table:table-cell office:value-type="float" office:value="74" table:style-name="ce28">
            <text:p>74</text:p>
          </table:table-cell>
          <table:table-cell office:value-type="string" table:style-name="ce29">
            <text:p>08/06/2016 <text:s/>.</text:p>
          </table:table-cell>
          <table:table-cell office:value-type="string" table:style-name="ce11">
            <text:p>50° FESTIVAL TEATRALE DI BORGIO VEREZZI – SPETTACOLO "SERIAL KILLER PER SIGNORA" - AFFIDAMENTO SERVIZIO, APPROVAZIONE CONTRATTO DI RAPPRESENTAZIONE ED IMPEGNO DI SPESA – CIG: ZF51A2AE3F.<text:s/></text:p>
          </table:table-cell>
          <table:table-cell office:value-type="string" table:style-name="ce11">
            <text:p>ZF51A2AE3F</text:p>
          </table:table-cell>
          <table:table-cell table:style-name="ce28"/>
          <table:table-cell table:number-columns-repeated="16379" table:style-name="ce10"/>
        </table:table-row>
        <table:table-row table:style-name="ro2">
          <table:table-cell office:value-type="float" office:value="78" table:style-name="ce28">
            <text:p>78</text:p>
          </table:table-cell>
          <table:table-cell office:value-type="string" table:style-name="ce29">
            <text:p>08/06/2016 <text:s/>.</text:p>
          </table:table-cell>
          <table:table-cell office:value-type="string" table:style-name="ce11">
            <text:p>atto annullato (ex impegno per OSTAGGI)</text:p>
          </table:table-cell>
          <table:table-cell table:style-name="ce11"/>
          <table:table-cell table:style-name="ce28"/>
          <table:table-cell table:number-columns-repeated="16379" table:style-name="ce10"/>
        </table:table-row>
        <table:table-row table:style-name="ro4">
          <table:table-cell office:value-type="float" office:value="73" table:style-name="ce28">
            <text:p>73</text:p>
          </table:table-cell>
          <table:table-cell office:value-type="string" table:style-name="ce29">
            <text:p>08/06/2016 <text:s/>.</text:p>
          </table:table-cell>
          <table:table-cell office:value-type="string" table:style-name="ce11">
            <text:p>50° FESTIVAL TEATRALE DI BORGIO VEREZZI – SPETTACOLO "FIORE DI CACTUS" - AFFIDAMENTO SERVIZIO, APPROVAZIONE CONTRATTO DI RAPPRESENTAZIONE ED IMPEGNO DI SPESA – CIG <text:s/>Z721A2AE3C.</text:p>
          </table:table-cell>
          <table:table-cell office:value-type="string" table:style-name="ce11">
            <text:p><text:s/>Z721A2AE3</text:p>
          </table:table-cell>
          <table:table-cell table:style-name="ce28"/>
          <table:table-cell table:number-columns-repeated="16379" table:style-name="ce10"/>
        </table:table-row>
        <table:table-row table:style-name="ro4">
          <table:table-cell office:value-type="float" office:value="72" table:style-name="ce28">
            <text:p>72</text:p>
          </table:table-cell>
          <table:table-cell office:value-type="string" table:style-name="ce29">
            <text:p>08/06/2016 <text:s/>.</text:p>
          </table:table-cell>
          <table:table-cell office:value-type="string" table:style-name="ce11">
            <text:p>50° FESTIVAL TEATRALE DI BORGIO VEREZZI – SPETTACOLO "PARENTI SERPENTI" - AFFIDAMENTO SERVIZIO, APPROVAZIONE CONTRATTO DI RAPPRESENTAZIONE ED IMPEGNO DI SPESA – CIG Z541A2ADFE.</text:p>
          </table:table-cell>
          <table:table-cell office:value-type="string" table:style-name="ce11">
            <text:p>Z541A2ADFE</text:p>
          </table:table-cell>
          <table:table-cell table:style-name="ce28"/>
          <table:table-cell table:number-columns-repeated="16379" table:style-name="ce10"/>
        </table:table-row>
        <table:table-row table:style-name="ro4">
          <table:table-cell office:value-type="float" office:value="71" table:style-name="ce28">
            <text:p>71</text:p>
          </table:table-cell>
          <table:table-cell office:value-type="string" table:style-name="ce29">
            <text:p>08/06/2016 <text:s/>.</text:p>
          </table:table-cell>
          <table:table-cell office:value-type="string" table:style-name="ce11">
            <text:p>50° FESTIVAL TEATRALE DI BORGIO VEREZZI – SPETTACOLO "PADIGLIONE 40, L’ORDINE IMPERFETTO" - AFFIDAMENTO SERVIZIO, APPROVAZIONE CONTRATTO DI RAPPRESENTAZIONE ED IMPEGNO DI SPESA – CIG: Z491A2ADF8.</text:p>
          </table:table-cell>
          <table:table-cell office:value-type="string" table:style-name="ce11">
            <text:p>Z491A2ADF8</text:p>
          </table:table-cell>
          <table:table-cell table:style-name="ce28"/>
          <table:table-cell table:number-columns-repeated="16379" table:style-name="ce10"/>
        </table:table-row>
        <table:table-row table:style-name="ro6">
          <table:table-cell office:value-type="float" office:value="70" table:style-name="ce28">
            <text:p>70</text:p>
          </table:table-cell>
          <table:table-cell office:value-type="string" table:style-name="ce29">
            <text:p>08/06/2016 <text:s/>.</text:p>
          </table:table-cell>
          <table:table-cell office:value-type="string" table:style-name="ce11">
            <text:p>50° FESTIVAL TEATRALE DI BORGIO VEREZZI – SPETTACOLO "DIECI PICCOLI INDIANI… E NON RIMASE NESSUNO" - AFFIDAMENTO SERVIZIO, APPROVAZIONE CONTRATTO DI RAPPRESENTAZIONE ED IMPEGNO DI SPESA – CIG: Z8E1A2ADF0.</text:p>
          </table:table-cell>
          <table:table-cell office:value-type="string" table:style-name="ce11">
            <text:p><text:s/>Z8E1A2ADF</text:p>
          </table:table-cell>
          <table:table-cell table:style-name="ce28"/>
          <table:table-cell table:number-columns-repeated="16379" table:style-name="ce10"/>
        </table:table-row>
        <table:table-row table:style-name="ro4">
          <table:table-cell office:value-type="float" office:value="69" table:style-name="ce28">
            <text:p>69</text:p>
          </table:table-cell>
          <table:table-cell office:value-type="string" table:style-name="ce29">
            <text:p>08/06/2016 <text:s/>.</text:p>
          </table:table-cell>
          <table:table-cell office:value-type="string" table:style-name="ce11">
            <text:p>SERVIZI DI GESTIONE BIGLIETTERIA E DIREZIONE DI SALA DEL 50° FESTIVAL TEATRALE – AFFIDAMENTO SERVIZI TRAMITE R.D.O. N. 1235502 ED IMPEGNO DI SPESA - CIG: ZA71A2B4AD.</text:p>
          </table:table-cell>
          <table:table-cell office:value-type="string" table:style-name="ce11">
            <text:p>ZA71A2B4AD</text:p>
          </table:table-cell>
          <table:table-cell table:style-name="ce28"/>
          <table:table-cell table:number-columns-repeated="16379" table:style-name="ce10"/>
        </table:table-row>
        <table:table-row table:style-name="ro4">
          <table:table-cell office:value-type="float" office:value="68" table:style-name="ce28">
            <text:p>68</text:p>
          </table:table-cell>
          <table:table-cell office:value-type="string" table:style-name="ce29">
            <text:p>08/06/2016 <text:s/>.</text:p>
          </table:table-cell>
          <table:table-cell office:value-type="string" table:style-name="ce11">
            <text:p>SERVIZIO DI AFFISSIONE E DISTRIBUZIONE DEL MATERIALE PROMOZIONALE RELATIVO AL 50° FESTIVAL TEATRALE <text:s/>DI BORGIO VEREZZI <text:s/>- IMPEGNO DI SPESA - <text:s/>R.D.O. N. 1235560 TRAMITE ME.PA. - CIG ZCE1A2B758.</text:p>
          </table:table-cell>
          <table:table-cell office:value-type="string" table:style-name="ce11">
            <text:p>ZCE1A2B758</text:p>
          </table:table-cell>
          <table:table-cell table:style-name="ce28"/>
          <table:table-cell table:number-columns-repeated="16379" table:style-name="ce10"/>
        </table:table-row>
        <table:table-row table:style-name="ro4">
          <table:table-cell office:value-type="float" office:value="80" table:style-name="ce28">
            <text:p>80</text:p>
          </table:table-cell>
          <table:table-cell office:value-type="string" table:style-name="ce29">
            <text:p>10/06/2016 <text:s/>.</text:p>
          </table:table-cell>
          <table:table-cell office:value-type="string" table:style-name="ce11">
            <text:p>REALIZZAZIONE SERVIZIO FOTOGRAFICO E VIDEO SPETTACOLI 50° FESTIVAL TEATRALE E PREMI <text:s/>– <text:s/>AFFIDAMENTO SERVIZIO TRAMITE R.D.O. N. 1230581 ED IMPEGNO DI SPESA - CIG: Z6E1A164B3.</text:p>
          </table:table-cell>
          <table:table-cell office:value-type="string" table:style-name="ce11">
            <text:p>Z6E1A164B3</text:p>
          </table:table-cell>
          <table:table-cell table:style-name="ce28"/>
          <table:table-cell table:number-columns-repeated="16379" table:style-name="ce10"/>
        </table:table-row>
        <table:table-row table:style-name="ro4">
          <table:table-cell office:value-type="float" office:value="79" table:style-name="ce28">
            <text:p>79</text:p>
          </table:table-cell>
          <table:table-cell office:value-type="string" table:style-name="ce29">
            <text:p>10/06/2016 <text:s/>.</text:p>
          </table:table-cell>
          <table:table-cell office:value-type="string" table:style-name="ce11">
            <text:p>SERVIZIO DI ASSISTENZA TECNICA GENERALE AL FESTIVAL TEATRALE 2016 - AGGIUDICAZIONE DEL SERVIZIO TRAMITE <text:s/>R.D.O. N. 1224409 SU ME.PA. – IMPEGNO DI SPESA <text:s/>- CIG: Z4B1A12943.</text:p>
          </table:table-cell>
          <table:table-cell office:value-type="string" table:style-name="ce11">
            <text:p>Z4B1A12943</text:p>
          </table:table-cell>
          <table:table-cell table:style-name="ce28"/>
          <table:table-cell table:number-columns-repeated="16379" table:style-name="ce10"/>
        </table:table-row>
        <table:table-row table:style-name="ro4">
          <table:table-cell office:value-type="float" office:value="83" table:style-name="ce28">
            <text:p>83</text:p>
          </table:table-cell>
          <table:table-cell office:value-type="string" table:style-name="ce29">
            <text:p>15/06/2016 <text:s/>.</text:p>
          </table:table-cell>
          <table:table-cell office:value-type="string" table:style-name="ce11">
            <text:p>ASSISTENZA TECNICA ALLA BIGLIETTERIA INFORMATICA FESTIVAL ANNO 2016 – IMPEGNO DI SPESA – CIG: ZCB1A4DE8A.</text:p>
          </table:table-cell>
          <table:table-cell office:value-type="string" table:style-name="ce11">
            <text:p>ZCB1A4DE8A</text:p>
          </table:table-cell>
          <table:table-cell table:style-name="ce28"/>
          <table:table-cell table:number-columns-repeated="16379" table:style-name="ce10"/>
        </table:table-row>
        <table:table-row table:style-name="ro4">
          <table:table-cell office:value-type="float" office:value="81" table:style-name="ce28">
            <text:p>81</text:p>
          </table:table-cell>
          <table:table-cell office:value-type="string" table:style-name="ce29">
            <text:p>15/06/2016 <text:s/>.</text:p>
          </table:table-cell>
          <table:table-cell office:value-type="string" table:style-name="ce11">
            <text:p>SERVIZIO SERVICE AUDIO-LUCI PER EVENTI COMUNALI <text:s/>DEL 18 e 19 GIUGNO 2016 – AFFIDAMENTO SERVIZIO TRAMITE O.D.A. N. 3007754 E IMPEGNO DI SPESA - <text:s/>CIG ZCE1A4B144</text:p>
          </table:table-cell>
          <table:table-cell office:value-type="string" table:style-name="ce11">
            <text:p>ZCE1A4B144</text:p>
          </table:table-cell>
          <table:table-cell table:style-name="ce28"/>
          <table:table-cell table:number-columns-repeated="16379" table:style-name="ce10"/>
        </table:table-row>
        <table:table-row table:style-name="ro4">
          <table:table-cell office:value-type="float" office:value="82" table:style-name="ce28">
            <text:p>82</text:p>
          </table:table-cell>
          <table:table-cell office:value-type="string" table:style-name="ce29">
            <text:p>15/06/2016 <text:s/>.</text:p>
          </table:table-cell>
          <table:table-cell office:value-type="string" table:style-name="ce11">
            <text:p>RICORSO IN APPELLO EX DIPENDENTE SCETTA SERGIO/COMUNE DI BORGIO VEREZZI – CONFERIMENTO INCARICO DI ASSISTENZA LEGALE AVV. SERGIO ACQUILINO DI SAVONA ED IMPEGNO DI SPESA – CIG Z101A4B8E2</text:p>
          </table:table-cell>
          <table:table-cell office:value-type="string" table:style-name="ce11">
            <text:p>Z101A4B8E2</text:p>
          </table:table-cell>
          <table:table-cell table:style-name="ce28"/>
          <table:table-cell table:number-columns-repeated="16379" table:style-name="ce10"/>
        </table:table-row>
        <table:table-row table:style-name="ro4">
          <table:table-cell office:value-type="float" office:value="85" table:style-name="ce28">
            <text:p>85</text:p>
          </table:table-cell>
          <table:table-cell office:value-type="string" table:style-name="ce29">
            <text:p>16/06/2016 <text:s/>.</text:p>
          </table:table-cell>
          <table:table-cell office:value-type="string" table:style-name="ce11">
            <text:p>NOLEGGIO MATERIALE TECNICO PER SERVICE EVENTI COMUNALI <text:s/>DEL 18 E 19 GIUGNO 2016 – AFFIDAMENTO SERVIZIO ED IMPEGNO DI SPESA - <text:s/>CIG: Z491A5622E.</text:p>
          </table:table-cell>
          <table:table-cell office:value-type="string" table:style-name="ce11">
            <text:p>Z491A5622E</text:p>
          </table:table-cell>
          <table:table-cell table:style-name="ce28"/>
          <table:table-cell table:number-columns-repeated="16379" table:style-name="ce10"/>
        </table:table-row>
        <table:table-row table:style-name="ro4">
          <table:table-cell office:value-type="float" office:value="84" table:style-name="ce28">
            <text:p>84</text:p>
          </table:table-cell>
          <table:table-cell office:value-type="string" table:style-name="ce29">
            <text:p>16/06/2016 <text:s/>.</text:p>
          </table:table-cell>
          <table:table-cell office:value-type="string" table:style-name="ce11">
            <text:p>SERVIZIO DI NOLEGGIO PALCO MODULARE, PALCO REGIA ED ALLESTIMENTO STRUTTURE TEATRALI FESTIVAL TEATRALE 2016 – AGGIUDICAZIONE R.D.O. N. 1245798 TRAMITE MEPA <text:s/>– <text:s/>IMPEGNO DI SPESA - CIG: ZAC1A2B606.</text:p>
          </table:table-cell>
          <table:table-cell office:value-type="string" table:style-name="ce11">
            <text:p><text:s/>ZAC1A2B60</text:p>
          </table:table-cell>
          <table:table-cell table:style-name="ce28"/>
          <table:table-cell table:number-columns-repeated="16379" table:style-name="ce10"/>
        </table:table-row>
        <table:table-row table:style-name="ro4">
          <table:table-cell office:value-type="float" office:value="86" table:style-name="ce28">
            <text:p>86</text:p>
          </table:table-cell>
          <table:table-cell office:value-type="string" table:style-name="ce29">
            <text:p>20/06/2016 <text:s/>.</text:p>
          </table:table-cell>
          <table:table-cell office:value-type="string" table:style-name="ce11">
            <text:p>ACQUISTO MINERALI E MONILI DESTINATI ALLA VENDITA PRESSO LE GROTTE TURISTICHE – IMPEGNO DI SPESA - CIG Z401A5706C.</text:p>
          </table:table-cell>
          <table:table-cell office:value-type="string" table:style-name="ce11">
            <text:p>Z401A5706C</text:p>
          </table:table-cell>
          <table:table-cell table:style-name="ce28"/>
          <table:table-cell table:number-columns-repeated="16379" table:style-name="ce10"/>
        </table:table-row>
        <table:table-row table:style-name="ro4">
          <table:table-cell office:value-type="float" office:value="87" table:style-name="ce28">
            <text:p>87</text:p>
          </table:table-cell>
          <table:table-cell office:value-type="string" table:style-name="ce29">
            <text:p>22/06/2016 <text:s/>.</text:p>
          </table:table-cell>
          <table:table-cell office:value-type="string" table:style-name="ce11">
            <text:p>ACQUISTO BIGLIETTI IN CARTA TERMICA PER STAMPANTE <text:s/>BIGLIETTERIA INFORMATIZZATA FESTIVAL TEATRALE – O.D.A. TRAMITE MEPA N. 3023601 <text:s/>– CIG: Z471A63085.</text:p>
          </table:table-cell>
          <table:table-cell office:value-type="string" table:style-name="ce11">
            <text:p>Z471A63085</text:p>
          </table:table-cell>
          <table:table-cell table:style-name="ce28"/>
          <table:table-cell table:number-columns-repeated="16379" table:style-name="ce10"/>
        </table:table-row>
        <table:table-row table:style-name="ro4">
          <table:table-cell office:value-type="float" office:value="89" table:style-name="ce28">
            <text:p>89</text:p>
          </table:table-cell>
          <table:table-cell office:value-type="string" table:style-name="ce29">
            <text:p>24/06/2016 <text:s/>.</text:p>
          </table:table-cell>
          <table:table-cell office:value-type="string" table:style-name="ce11">
            <text:p>REALIZZAZIONE STENDARDO PROMOZIONALE 50° FESTIVAL TEATRALE DI BORGIO VEREZZI – AFFIDAMENTO TRAMITE R.D.O. SU ME.PA. ED IMPEGNO DI SPESA - CIG: Z9E1A60356.</text:p>
          </table:table-cell>
          <table:table-cell office:value-type="string" table:style-name="ce11">
            <text:p><text:s/>Z9E1A6035</text:p>
          </table:table-cell>
          <table:table-cell table:style-name="ce28"/>
          <table:table-cell table:number-columns-repeated="16379" table:style-name="ce10"/>
        </table:table-row>
        <table:table-row table:style-name="ro4">
          <table:table-cell office:value-type="float" office:value="88" table:style-name="ce28">
            <text:p>88</text:p>
          </table:table-cell>
          <table:table-cell office:value-type="string" table:style-name="ce29">
            <text:p>24/06/2016 <text:s/>.</text:p>
          </table:table-cell>
          <table:table-cell office:value-type="string" table:style-name="ce11">
            <text:p>INSERZIONE PROMOZIONALE 50° FESTIVAL TEATRALE - BANNER <text:s/>SU PORTALE ON-LINE SPECIALIZZATO “SIPARIO” <text:s/>– IMPEGNO DI SPESA - CIG: Z791A6A5ED.</text:p>
          </table:table-cell>
          <table:table-cell office:value-type="string" table:style-name="ce11">
            <text:p>Z791A6A5ED</text:p>
          </table:table-cell>
          <table:table-cell table:style-name="ce28"/>
          <table:table-cell table:number-columns-repeated="16379" table:style-name="ce10"/>
        </table:table-row>
        <table:table-row table:style-name="ro4">
          <table:table-cell office:value-type="float" office:value="90" table:style-name="ce28">
            <text:p>90</text:p>
          </table:table-cell>
          <table:table-cell office:value-type="string" table:style-name="ce29">
            <text:p>28/06/2016 <text:s/>.</text:p>
          </table:table-cell>
          <table:table-cell office:value-type="string" table:style-name="ce11">
            <text:p>50° FESTIVAL TEATRALE DI BORGIO VEREZZI – ANTEPRIMA “HAPPY GOLDONI” A CURA DEL TEATRO STABILE DI GENOVA – APPROVAZIONE CONTRATTO DI RAPPRESENTAZIONE.</text:p>
          </table:table-cell>
          <table:table-cell table:style-name="ce11"/>
          <table:table-cell table:style-name="ce28"/>
          <table:table-cell table:number-columns-repeated="16379" table:style-name="ce10"/>
        </table:table-row>
        <table:table-row table:style-name="ro4">
          <table:table-cell office:value-type="float" office:value="91" table:style-name="ce28">
            <text:p>91</text:p>
          </table:table-cell>
          <table:table-cell office:value-type="string" table:style-name="ce29">
            <text:p>30/06/2016 <text:s/>.</text:p>
          </table:table-cell>
          <table:table-cell office:value-type="string" table:style-name="ce11">
            <text:p>NOLEGGIO MATERIALE TECNICO E SERVIZIO DI SERVICE AUDIO-LUCI PER GLI EVENTI DEL 4 E 9 LUGLIO A VEREZZI - AFFIDAMENTO SERVIZI ED IMPEGNI DI SPESA - CIG: Z381A7B896 (NOLEGGIO) E CIG: Z461A7B870 (SERVICE).</text:p>
          </table:table-cell>
          <table:table-cell office:value-type="string" table:style-name="ce11">
            <text:p>Z461A7B870</text:p>
          </table:table-cell>
          <table:table-cell office:value-type="string" table:style-name="ce28">
            <text:p>Z381A7B896</text:p>
          </table:table-cell>
          <table:table-cell table:number-columns-repeated="16379" table:style-name="ce10"/>
        </table:table-row>
        <table:table-row table:style-name="ro2">
          <table:table-cell office:value-type="float" office:value="92" table:style-name="ce28">
            <text:p>92</text:p>
          </table:table-cell>
          <table:table-cell office:value-type="string" table:style-name="ce29">
            <text:p>01/07/2016 <text:s/>.</text:p>
          </table:table-cell>
          <table:table-cell office:value-type="string" table:style-name="ce11">
            <text:p>CONCESSIONE LOCULI E CELLETTE OSSARIO CIMITERO DI BORGIO.</text:p>
          </table:table-cell>
          <table:table-cell table:style-name="ce11"/>
          <table:table-cell table:style-name="ce28"/>
          <table:table-cell table:number-columns-repeated="16379" table:style-name="ce10"/>
        </table:table-row>
        <table:table-row table:style-name="ro4">
          <table:table-cell office:value-type="float" office:value="95" table:style-name="ce28">
            <text:p>95</text:p>
          </table:table-cell>
          <table:table-cell office:value-type="string" table:style-name="ce29">
            <text:p>02/07/2016 <text:s/>.</text:p>
          </table:table-cell>
          <table:table-cell office:value-type="string" table:style-name="ce11">
            <text:p>50° FESTIVAL TEATRALE DI BORGIO VEREZZI – CONCERTO DELL’ORCHESTRA "NOTE LIBERE" PER I 50 ANNI DEL FESTIVAL - 9 LUGLIO 2016 - IMPEGNO DI SPESA PER CONTRIBUTO.</text:p>
          </table:table-cell>
          <table:table-cell table:style-name="ce11"/>
          <table:table-cell table:style-name="ce28"/>
          <table:table-cell table:number-columns-repeated="16379" table:style-name="ce10"/>
        </table:table-row>
        <table:table-row table:style-name="ro4">
          <table:table-cell office:value-type="float" office:value="93" table:style-name="ce28">
            <text:p>93</text:p>
          </table:table-cell>
          <table:table-cell office:value-type="string" table:style-name="ce29">
            <text:p>02/07/2016 <text:s/>.</text:p>
          </table:table-cell>
          <table:table-cell office:value-type="string" table:style-name="ce11">
            <text:p>ACQUISTO TONER PER STAMPANTE BIGLIETTERIA INFORMATIZZATA FESTIVAL TEATRALE – ORDINE ME.PA N. 3041945 - CIG: ZDD1A7F4BF.</text:p>
          </table:table-cell>
          <table:table-cell office:value-type="string" table:style-name="ce11">
            <text:p>ZDD1A7F4BF</text:p>
          </table:table-cell>
          <table:table-cell table:style-name="ce28"/>
          <table:table-cell table:number-columns-repeated="16379" table:style-name="ce10"/>
        </table:table-row>
        <table:table-row table:style-name="ro4">
          <table:table-cell office:value-type="float" office:value="94" table:style-name="ce28">
            <text:p>94</text:p>
          </table:table-cell>
          <table:table-cell office:value-type="string" table:style-name="ce29">
            <text:p>02/07/2016 <text:s/>.</text:p>
          </table:table-cell>
          <table:table-cell office:value-type="string" table:style-name="ce11">
            <text:p>50° FESTIVAL TEATRALE DI BORGIO VEREZZI – ANTEPRIMA “ROMEO E GIULIETTA” A CURA DE "LA COMPAGNIA DEL BARONE RAMPANTE" – APPROVAZIONE CONTRATTO DI RAPPRESENTAZIONE.</text:p>
          </table:table-cell>
          <table:table-cell table:style-name="ce11"/>
          <table:table-cell table:style-name="ce28"/>
          <table:table-cell table:number-columns-repeated="16379" table:style-name="ce10"/>
        </table:table-row>
        <table:table-row table:style-name="ro2">
          <table:table-cell office:value-type="float" office:value="98" table:style-name="ce28">
            <text:p>98</text:p>
          </table:table-cell>
          <table:table-cell office:value-type="string" table:style-name="ce29">
            <text:p>05/07/2016 <text:s/>.</text:p>
          </table:table-cell>
          <table:table-cell office:value-type="string" table:style-name="ce11">
            <text:p>DIRITTI S.I.A.E. PER EVENTI COREUTICI DEL 18-19 GIUGNO 2016 -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97" table:style-name="ce28">
            <text:p>97</text:p>
          </table:table-cell>
          <table:table-cell office:value-type="string" table:style-name="ce29">
            <text:p>05/07/2016 <text:s/>.</text:p>
          </table:table-cell>
          <table:table-cell office:value-type="string" table:style-name="ce11">
            <text:p>50° FESTIVAL TEATRALE – COLLAUDO STATICO PALCOSCENICO, PORTALE E PALCO-REGIA IN PIAZZA SANT’AGOSTINO A VEREZZI - CONFERIMENTO INCARICO ED IMPEGNO DI SPESA – CIG: ZA21A9ACC3.</text:p>
          </table:table-cell>
          <table:table-cell office:value-type="string" table:style-name="ce11">
            <text:p>ZA21A9ACC3</text:p>
          </table:table-cell>
          <table:table-cell table:style-name="ce28"/>
          <table:table-cell table:number-columns-repeated="16379" table:style-name="ce10"/>
        </table:table-row>
        <table:table-row table:style-name="ro4">
          <table:table-cell office:value-type="float" office:value="96" table:style-name="ce28">
            <text:p>96</text:p>
          </table:table-cell>
          <table:table-cell office:value-type="string" table:style-name="ce29">
            <text:p>05/07/2016 <text:s/>.</text:p>
          </table:table-cell>
          <table:table-cell office:value-type="string" table:style-name="ce11">
            <text:p>SERVIZIO DI TRASPORTO DEL PUBBLICO DEL FESTIVAL TEATRALE DI BORGIO VEREZZI 2016 TRAMITE BUS-NAVETTA – AFFIDAMENTO DIRETTO DEL SERVIZIO ED IMPEGNO DI SPESA - CIG: Z121A8A958.</text:p>
          </table:table-cell>
          <table:table-cell office:value-type="string" table:style-name="ce11">
            <text:p>Z121A8A958</text:p>
          </table:table-cell>
          <table:table-cell table:style-name="ce28"/>
          <table:table-cell table:number-columns-repeated="16379" table:style-name="ce10"/>
        </table:table-row>
        <table:table-row table:style-name="ro4">
          <table:table-cell office:value-type="float" office:value="100" table:style-name="ce28">
            <text:p>100</text:p>
          </table:table-cell>
          <table:table-cell office:value-type="string" table:style-name="ce29">
            <text:p>07/07/2016 <text:s/>.</text:p>
          </table:table-cell>
          <table:table-cell office:value-type="string" table:style-name="ce11">
            <text:p>REALIZZAZIONE MULINO IN ORO E ARGENTO PER VINCITORE "PREMIO VERETIUM PER LA PROSA 2016" – IMPEGNO DI SPESA – <text:s/>CIG: Z851AA6328.</text:p>
          </table:table-cell>
          <table:table-cell office:value-type="string" table:style-name="ce11">
            <text:p>Z851AA6328</text:p>
          </table:table-cell>
          <table:table-cell table:style-name="ce28"/>
          <table:table-cell table:number-columns-repeated="16379" table:style-name="ce10"/>
        </table:table-row>
        <table:table-row table:style-name="ro6">
          <table:table-cell office:value-type="float" office:value="99" table:style-name="ce28">
            <text:p>99</text:p>
          </table:table-cell>
          <table:table-cell office:value-type="string" table:style-name="ce29">
            <text:p>07/07/2016 <text:s/>.</text:p>
          </table:table-cell>
          <table:table-cell office:value-type="string" table:style-name="ce11">
            <text:p>ADESIONE PROGETTO PROMOZIONALE GUIDA TURISTICA <text:s/>EUROPEA EDITORALE "IL NOSTRO MARE L’INCANTO DI SAVONA E IMPERIA 2016" E PORTALE WEB "ANGOLI D'ITALIA" PER VISIBILITA' FESTIVAL TEATRALE E GROTTE – IMPEGNO DI SPESA - CIG: ZE21AA8411.</text:p>
          </table:table-cell>
          <table:table-cell office:value-type="string" table:style-name="ce11">
            <text:p>ZE21AA8411</text:p>
          </table:table-cell>
          <table:table-cell table:style-name="ce28"/>
          <table:table-cell table:number-columns-repeated="16379" table:style-name="ce10"/>
        </table:table-row>
        <table:table-row table:style-name="ro4">
          <table:table-cell office:value-type="float" office:value="102" table:style-name="ce28">
            <text:p>102</text:p>
          </table:table-cell>
          <table:table-cell office:value-type="string" table:style-name="ce29">
            <text:p>13/07/2016 <text:s/>.</text:p>
          </table:table-cell>
          <table:table-cell office:value-type="string" table:style-name="ce11">
            <text:p>SERVIZIO DI ASSISTENZA TECNICA A SUPPPORTO DEGLI EVENTI COLLATERALI AL FESTIVAL TEATRALE - AFFIDAMENTO SERVIZIO TRAMITE O.D.A. N. 3063732 SU ME.PA. ED IMPEGNO DI SPESA - <text:s/>CIG: Z841AA0C9B.</text:p>
          </table:table-cell>
          <table:table-cell office:value-type="string" table:style-name="ce11">
            <text:p>Z841AA0C9B</text:p>
          </table:table-cell>
          <table:table-cell table:style-name="ce28"/>
          <table:table-cell table:number-columns-repeated="16379" table:style-name="ce10"/>
        </table:table-row>
        <table:table-row table:style-name="ro4">
          <table:table-cell office:value-type="float" office:value="101" table:style-name="ce28">
            <text:p>101</text:p>
          </table:table-cell>
          <table:table-cell office:value-type="string" table:style-name="ce29">
            <text:p>13/07/2016 <text:s/>.</text:p>
          </table:table-cell>
          <table:table-cell office:value-type="string" table:style-name="ce11">
            <text:p>INSERZIONE PROMOZIONALE 50° FESTIVAL TEATRALE SU RIVISTA SPECIALIZZATA “HYSTRIO” – IMPEGNO DI SPESA – CIG: Z931AB9CC2.</text:p>
          </table:table-cell>
          <table:table-cell office:value-type="string" table:style-name="ce11">
            <text:p>Z931AB9CC2</text:p>
          </table:table-cell>
          <table:table-cell table:style-name="ce28"/>
          <table:table-cell table:number-columns-repeated="16379" table:style-name="ce10"/>
        </table:table-row>
        <table:table-row table:style-name="ro4">
          <table:table-cell office:value-type="float" office:value="103" table:style-name="ce28">
            <text:p>103</text:p>
          </table:table-cell>
          <table:table-cell office:value-type="string" table:style-name="ce29">
            <text:p>14/07/2016 <text:s/>.</text:p>
          </table:table-cell>
          <table:table-cell office:value-type="string" table:style-name="ce11">
            <text:p>CONTRATTO REP. 1519/20.6.2016 COMUNE BORGIO VEREZZI/ VIGLIERO CHIARA E PIERFRANCA - IMPEGNO DI SPESA E CONTESTUALE LIQUIDAZIONE IMPOSTA DI REGISTRO.</text:p>
          </table:table-cell>
          <table:table-cell table:style-name="ce11"/>
          <table:table-cell table:style-name="ce28"/>
          <table:table-cell table:number-columns-repeated="16379" table:style-name="ce10"/>
        </table:table-row>
        <table:table-row table:style-name="ro4">
          <table:table-cell office:value-type="float" office:value="105" table:style-name="ce28">
            <text:p>105</text:p>
          </table:table-cell>
          <table:table-cell office:value-type="string" table:style-name="ce29">
            <text:p>18/07/2016 <text:s/>.</text:p>
          </table:table-cell>
          <table:table-cell office:value-type="string" table:style-name="ce11">
            <text:p>50° FESTIVAL TEATRALE DI BORGIO VEREZZI – SPETTACOLO "L’INQUILINA DEL PIANO DI SOPRA" – MODIFICA DELLE CONDIZIONI CONTRATTUALI ED INTEGRAZIONE IMPEGNO DI SPESA – CIG: ZBB1A2AE4D.</text:p>
          </table:table-cell>
          <table:table-cell office:value-type="string" table:style-name="ce11">
            <text:p>ZBB1A2AE4D</text:p>
          </table:table-cell>
          <table:table-cell table:style-name="ce28"/>
          <table:table-cell table:number-columns-repeated="16379" table:style-name="ce10"/>
        </table:table-row>
        <table:table-row table:style-name="ro4">
          <table:table-cell office:value-type="float" office:value="104" table:style-name="ce28">
            <text:p>104</text:p>
          </table:table-cell>
          <table:table-cell office:value-type="string" table:style-name="ce29">
            <text:p>18/07/2016 <text:s/>.</text:p>
          </table:table-cell>
          <table:table-cell office:value-type="string" table:style-name="ce11">
            <text:p>REALIZZAZIONE TARGHE PER PREMI FESTIVAL TEATRALE ED EVENTI COLLATERALI – FESTIVAL TEATRALE 2016 – CIG: Z0C1AAC9D9.</text:p>
          </table:table-cell>
          <table:table-cell office:value-type="string" table:style-name="ce11">
            <text:p>Z0C1AAC9D9</text:p>
          </table:table-cell>
          <table:table-cell table:style-name="ce28"/>
          <table:table-cell table:number-columns-repeated="16379" table:style-name="ce10"/>
        </table:table-row>
        <table:table-row table:style-name="ro6">
          <table:table-cell office:value-type="float" office:value="109" table:style-name="ce28">
            <text:p>109</text:p>
          </table:table-cell>
          <table:table-cell office:value-type="string" table:style-name="ce29">
            <text:p>21/07/2016 <text:s/>.</text:p>
          </table:table-cell>
          <table:table-cell office:value-type="string" table:style-name="ce11">
            <text:p>REALIZZAZIONE PUBBLICAZIONE DEDICATA AL CINQUANTENNALE DEL FESTIVAL TEATRALE DI BORGIO VEREZZI - <text:s/>PROCEDURA NEGOZIATA TRAMITE R.D.O. N. 1261091 SU ME.PA. – AGGIUDICAZIONE E RELATIVO IMPEGNO DI SPESA – <text:s/>CIG: ZCB1A6A86B.</text:p>
          </table:table-cell>
          <table:table-cell office:value-type="string" table:style-name="ce11">
            <text:p>ZCB1A6A86B</text:p>
          </table:table-cell>
          <table:table-cell table:style-name="ce28"/>
          <table:table-cell table:number-columns-repeated="16379" table:style-name="ce10"/>
        </table:table-row>
        <table:table-row table:style-name="ro2">
          <table:table-cell office:value-type="float" office:value="108" table:style-name="ce28">
            <text:p>108</text:p>
          </table:table-cell>
          <table:table-cell office:value-type="string" table:style-name="ce29">
            <text:p>21/07/2016 <text:s/>.</text:p>
          </table:table-cell>
          <table:table-cell office:value-type="string" table:style-name="ce11">
            <text:p>REVISIONE ESTINTORI IN DOTAZIONE AL FESTIVAL TEATRALE ED ACQUISTO NUOVI ESTINTORI – CIG: Z201ABAEC9.</text:p>
          </table:table-cell>
          <table:table-cell office:value-type="string" table:style-name="ce11">
            <text:p>Z201ABAEC9</text:p>
          </table:table-cell>
          <table:table-cell table:style-name="ce28"/>
          <table:table-cell table:number-columns-repeated="16379" table:style-name="ce10"/>
        </table:table-row>
        <table:table-row table:style-name="ro4">
          <table:table-cell office:value-type="float" office:value="107" table:style-name="ce28">
            <text:p>107</text:p>
          </table:table-cell>
          <table:table-cell office:value-type="string" table:style-name="ce29">
            <text:p>21/07/2016 <text:s/>.</text:p>
          </table:table-cell>
          <table:table-cell office:value-type="string" table:style-name="ce11">
            <text:p>INSERZIONE PROMOZIONALE DEL FESTIVAL TEATRALE SUI QUOTIDIANI "IL SECOLO XIX" E "LA STAMPA" - IMPEGNO DI SPESA – CIG: ZB81ABA1D4.</text:p>
          </table:table-cell>
          <table:table-cell office:value-type="string" table:style-name="ce11">
            <text:p>ZB81ABA1D4</text:p>
          </table:table-cell>
          <table:table-cell table:style-name="ce28"/>
          <table:table-cell table:number-columns-repeated="16379" table:style-name="ce10"/>
        </table:table-row>
        <table:table-row table:style-name="ro2">
          <table:table-cell office:value-type="float" office:value="106" table:style-name="ce28">
            <text:p>106</text:p>
          </table:table-cell>
          <table:table-cell office:value-type="string" table:style-name="ce29">
            <text:p>21/07/2016 <text:s/>.</text:p>
          </table:table-cell>
          <table:table-cell office:value-type="string" table:style-name="ce11">
            <text:p>ACQUISTO ETICHETTE ADESIVE PER CORREZIONE STAMPATI FESTIVAL- IMPEGNO DI SPESA - CIG: ZC31AB8D43.</text:p>
          </table:table-cell>
          <table:table-cell office:value-type="string" table:style-name="ce11">
            <text:p>ZC31AB8D43</text:p>
          </table:table-cell>
          <table:table-cell table:style-name="ce28"/>
          <table:table-cell table:number-columns-repeated="16379" table:style-name="ce10"/>
        </table:table-row>
        <table:table-row table:style-name="ro4">
          <table:table-cell office:value-type="float" office:value="110" table:style-name="ce28">
            <text:p>110</text:p>
          </table:table-cell>
          <table:table-cell office:value-type="string" table:style-name="ce29">
            <text:p>23/07/2016 <text:s/>.</text:p>
          </table:table-cell>
          <table:table-cell office:value-type="string" table:style-name="ce11">
            <text:p>ACQUISTO CANCELLERIA E MATERIALE DI CONSUMO VARIO PER UFFICIO FESTIVAL TEATRALE – O.D.A. N. 3081069 – CIG: Z121ABDEFA.</text:p>
          </table:table-cell>
          <table:table-cell office:value-type="string" table:style-name="ce11">
            <text:p>Z121ABDEFA</text:p>
          </table:table-cell>
          <table:table-cell table:style-name="ce28"/>
          <table:table-cell table:number-columns-repeated="16379" table:style-name="ce10"/>
        </table:table-row>
        <table:table-row table:style-name="ro4">
          <table:table-cell office:value-type="float" office:value="113" table:style-name="ce28">
            <text:p>113</text:p>
          </table:table-cell>
          <table:table-cell office:value-type="string" table:style-name="ce29">
            <text:p>25/07/2016 <text:s/>.</text:p>
          </table:table-cell>
          <table:table-cell office:value-type="string" table:style-name="ce11">
            <text:p>50° FESTIVAL TEATRALE DI BORGIO VEREZZI – ANTEPRIMA “HAPPY GOLDONI” A CURA DEL TEATRO STABILE DI GENOVA – IMPEGNO E CONTESTUALE LIQUIDAZIONE DELL’INCASSO DELLA SERATA - CIG: Z571A98EBE.</text:p>
          </table:table-cell>
          <table:table-cell office:value-type="string" table:style-name="ce11">
            <text:p>Z571A98EBE</text:p>
          </table:table-cell>
          <table:table-cell table:style-name="ce28"/>
          <table:table-cell table:number-columns-repeated="16379" table:style-name="ce10"/>
        </table:table-row>
        <table:table-row table:style-name="ro6">
          <table:table-cell office:value-type="float" office:value="112" table:style-name="ce28">
            <text:p>112</text:p>
          </table:table-cell>
          <table:table-cell office:value-type="string" table:style-name="ce29">
            <text:p>25/07/2016 <text:s/>.</text:p>
          </table:table-cell>
          <table:table-cell office:value-type="string" table:style-name="ce11">
            <text:p>RIMBORSO SPESE SOSTENUTE PER LA PARTECIPAZIONE ALLA CERIMONIA DI CONSEGNA "PREMIO CAMERA DI COMMERCIO 2015" DA PARTE DELL’ATTORE GIORGIO LUPANO E DEL REGISTA MARCO MATTOLINI IN DATA 23.7.2016 – IMPEGNO E CONTESTUALE LIQUIDAZIONE.</text:p>
          </table:table-cell>
          <table:table-cell table:style-name="ce11"/>
          <table:table-cell table:style-name="ce28"/>
          <table:table-cell table:number-columns-repeated="16379" table:style-name="ce10"/>
        </table:table-row>
        <table:table-row table:style-name="ro4">
          <table:table-cell office:value-type="float" office:value="111" table:style-name="ce28">
            <text:p>111</text:p>
          </table:table-cell>
          <table:table-cell office:value-type="string" table:style-name="ce29">
            <text:p>25/07/2016 <text:s/>.</text:p>
          </table:table-cell>
          <table:table-cell office:value-type="string" table:style-name="ce11">
            <text:p>REALIZZAZIONE E STAMPA FOREX E LOCANDINE DESTINATI ALL’ALLESTIMENTO DI MOSTRE ED ALLA VENDITA AL PUBBLICO A MARGINE DEL FESTIVAL TEATRALE DI BORGIO VEREZZI - IMPEGNO DI SPESA – CIG: Z691ABEBA4.</text:p>
          </table:table-cell>
          <table:table-cell office:value-type="string" table:style-name="ce11">
            <text:p>Z691ABEBA4</text:p>
          </table:table-cell>
          <table:table-cell table:style-name="ce28"/>
          <table:table-cell table:number-columns-repeated="16379" table:style-name="ce10"/>
        </table:table-row>
        <table:table-row table:style-name="ro4">
          <table:table-cell office:value-type="float" office:value="115" table:style-name="ce28">
            <text:p>115</text:p>
          </table:table-cell>
          <table:table-cell office:value-type="string" table:style-name="ce29">
            <text:p>26/07/2016 <text:s/>.</text:p>
          </table:table-cell>
          <table:table-cell office:value-type="string" table:style-name="ce11">
            <text:p>CONCERTI ESTIVI IN PIAZZA SAN PIETRO – AFFIDAMENTO SERVIZI ED IMPEGNI DI SPESA.</text:p>
          </table:table-cell>
          <table:table-cell office:value-type="string" table:style-name="ce31">
            <text:p>ZCF1AC3E0A - ZDE1AC3F24</text:p>
          </table:table-cell>
          <table:table-cell table:style-name="ce28"/>
          <table:table-cell table:number-columns-repeated="16379" table:style-name="ce10"/>
        </table:table-row>
        <table:table-row table:style-name="ro4">
          <table:table-cell office:value-type="float" office:value="114" table:style-name="ce28">
            <text:p>114</text:p>
          </table:table-cell>
          <table:table-cell office:value-type="string" table:style-name="ce29">
            <text:p>26/07/2016 <text:s/>.</text:p>
          </table:table-cell>
          <table:table-cell office:value-type="string" table:style-name="ce11">
            <text:p>FESTIVAL TEATRALE DI BORGIO VEREZZI – RICHIESTE DI RIMBORSO BIGLIETTI ACQUISTATI PER LO SPETTACOLO “OSTAGGI” SUCCESSIVAMENTE ANNULLATO – IMPEGNO E CONTESTUALE LIQUIDAZIONE – PRIMA PARTE.</text:p>
          </table:table-cell>
          <table:table-cell table:style-name="ce11"/>
          <table:table-cell table:style-name="ce28"/>
          <table:table-cell table:number-columns-repeated="16379" table:style-name="ce10"/>
        </table:table-row>
        <table:table-row table:style-name="ro4">
          <table:table-cell office:value-type="float" office:value="120" table:style-name="ce28">
            <text:p>120</text:p>
          </table:table-cell>
          <table:table-cell office:value-type="string" table:style-name="ce29">
            <text:p>27/07/2016 <text:s/>.</text:p>
          </table:table-cell>
          <table:table-cell office:value-type="string" table:style-name="ce11">
            <text:p>50° FESTIVAL TEATRALE DI BORGIO VEREZZI – ANTEPRIMA “ROMEO E GIULIETTA” A CURA DE "LA COMPAGNIA DEL BARONE RAMPANTE" – IMPEGNO DI SPESA E CONTESTUALE LIQUIDAZIONE INCASSO.</text:p>
          </table:table-cell>
          <table:table-cell office:value-type="string" table:style-name="ce11">
            <text:p>Z941A98E84</text:p>
          </table:table-cell>
          <table:table-cell table:style-name="ce28"/>
          <table:table-cell table:number-columns-repeated="16379" table:style-name="ce10"/>
        </table:table-row>
        <table:table-row table:style-name="ro4">
          <table:table-cell office:value-type="float" office:value="119" table:style-name="ce28">
            <text:p>119</text:p>
          </table:table-cell>
          <table:table-cell office:value-type="string" table:style-name="ce29">
            <text:p>27/07/2016 <text:s/>.</text:p>
          </table:table-cell>
          <table:table-cell office:value-type="string" table:style-name="ce11">
            <text:p>ACQUISTO LANTERNE ALOGENE LED RICARICABILI AD USO DELLE GUIDE IN GROTTA – ORDINE ME.PA. N. 3087883 <text:s/>– CIG: Z701AC8D58.</text:p>
          </table:table-cell>
          <table:table-cell office:value-type="string" table:style-name="ce11">
            <text:p>Z701AC8D58</text:p>
          </table:table-cell>
          <table:table-cell table:style-name="ce28"/>
          <table:table-cell table:number-columns-repeated="16379" table:style-name="ce10"/>
        </table:table-row>
        <table:table-row table:style-name="ro6">
          <table:table-cell office:value-type="float" office:value="118" table:style-name="ce28">
            <text:p>118</text:p>
          </table:table-cell>
          <table:table-cell office:value-type="string" table:style-name="ce29">
            <text:p>27/07/2016 <text:s/>.</text:p>
          </table:table-cell>
          <table:table-cell office:value-type="string" table:style-name="ce11">
            <text:p>NOLEGGIO TRIENNALE MACCHINA FOTOCOPIATRICE A COLORI PER UFFICIO FESTIVAL TEATRALE E UFFICIO CULTURA E TURISMO - ORDINE ME.PA. 1413583 - IMPEGNO DI SPESA <text:s/>E CONTESTUALE LIQUIDAZIONE ANNO 2016 - CIG: ZC80FB65F3.</text:p>
          </table:table-cell>
          <table:table-cell table:style-name="ce11"/>
          <table:table-cell table:style-name="ce28"/>
          <table:table-cell table:number-columns-repeated="16379" table:style-name="ce10"/>
        </table:table-row>
        <table:table-row table:style-name="ro4">
          <table:table-cell office:value-type="float" office:value="117" table:style-name="ce28">
            <text:p>117</text:p>
          </table:table-cell>
          <table:table-cell office:value-type="string" table:style-name="ce29">
            <text:p>27/07/2016 <text:s/>.</text:p>
          </table:table-cell>
          <table:table-cell office:value-type="string" table:style-name="ce11">
            <text:p>CONTRATTO REP. 1553/15.7.2016 BERGALLO LUIGI/COMUNE BORGIO VEREZZI - IMPEGNO DI SPESA E CONTESTUALE LIQUIDAZIONE IMPOSTA DI REGISTRO.</text:p>
          </table:table-cell>
          <table:table-cell table:style-name="ce11"/>
          <table:table-cell table:style-name="ce28"/>
          <table:table-cell table:number-columns-repeated="16379" table:style-name="ce10"/>
        </table:table-row>
        <table:table-row table:style-name="ro4">
          <table:table-cell office:value-type="float" office:value="116" table:style-name="ce28">
            <text:p>116</text:p>
          </table:table-cell>
          <table:table-cell office:value-type="string" table:style-name="ce29">
            <text:p>27/07/2016 <text:s/>.</text:p>
          </table:table-cell>
          <table:table-cell office:value-type="string" table:style-name="ce11">
            <text:p>REALIZZAZIONE STAMPATI TURISTICI PER DISTRIBUZIONE E VENDITA - AFFIDAMENTO DELLA FORNITURA TRAMITE R.D.O.N. 1293484 SU ME.PA. – IMPEGNO DI SPESA – CIG: ZC81ABDF02.</text:p>
          </table:table-cell>
          <table:table-cell office:value-type="string" table:style-name="ce11">
            <text:p>ZC81ABDF02</text:p>
          </table:table-cell>
          <table:table-cell table:style-name="ce28"/>
          <table:table-cell table:number-columns-repeated="16379" table:style-name="ce10"/>
        </table:table-row>
        <table:table-row table:style-name="ro4">
          <table:table-cell office:value-type="float" office:value="125" table:style-name="ce28">
            <text:p>125</text:p>
          </table:table-cell>
          <table:table-cell office:value-type="string" table:style-name="ce29">
            <text:p>28/07/2016 <text:s/>.</text:p>
          </table:table-cell>
          <table:table-cell office:value-type="string" table:style-name="ce11">
            <text:p>FESTIVAL TEATRALE DI BORGIO VEREZZI – RIMBORSO SOMME ERRONEAMENTE VERSATE PER ACQUISTO BIGLIETTI - IMPEGNO DI SPESA E CONTESTUALE LIQUIDAZIONE.<text:s/></text:p>
          </table:table-cell>
          <table:table-cell table:style-name="ce11"/>
          <table:table-cell table:style-name="ce28"/>
          <table:table-cell table:number-columns-repeated="16379" table:style-name="ce10"/>
        </table:table-row>
        <table:table-row table:style-name="ro4">
          <table:table-cell office:value-type="float" office:value="124" table:style-name="ce28">
            <text:p>124</text:p>
          </table:table-cell>
          <table:table-cell office:value-type="string" table:style-name="ce29">
            <text:p>28/07/2016 <text:s/>.</text:p>
          </table:table-cell>
          <table:table-cell office:value-type="string" table:style-name="ce11">
            <text:p>NOLEGGIO TRIMESTRALE MACCHINA FOTOCOPIATRICE A COLORI PER UFFICIO CULTURA E TURISMO - ORDINE ME.PA. 3021324 - IMPEGNO DI SPESA <text:s/>E CONTESTUALE LIQUIDAZIONE <text:s/>- CIG: <text:s/>Z511A5FA59.</text:p>
          </table:table-cell>
          <table:table-cell office:value-type="string" table:style-name="ce11">
            <text:p>Z511A5FA59</text:p>
          </table:table-cell>
          <table:table-cell table:style-name="ce28"/>
          <table:table-cell table:number-columns-repeated="16379" table:style-name="ce10"/>
        </table:table-row>
        <table:table-row table:style-name="ro4">
          <table:table-cell office:value-type="float" office:value="123" table:style-name="ce28">
            <text:p>123</text:p>
          </table:table-cell>
          <table:table-cell office:value-type="string" table:style-name="ce29">
            <text:p>28/07/2016 <text:s/>.</text:p>
          </table:table-cell>
          <table:table-cell office:value-type="string" table:style-name="ce11">
            <text:p>ACQUISTO BIGLIETTI PER L’INGRESSO ALLE GROTTE – AGGIUDICAZIONE R.D.O. N. 1293763 <text:s/>TRAMITE ME.PA. ED IMPEGNO DI SPESA – CIG: Z551ABED1D.</text:p>
          </table:table-cell>
          <table:table-cell office:value-type="string" table:style-name="ce11">
            <text:p>Z551ABED1D</text:p>
          </table:table-cell>
          <table:table-cell table:style-name="ce28"/>
          <table:table-cell table:number-columns-repeated="16379" table:style-name="ce10"/>
        </table:table-row>
        <table:table-row table:style-name="ro6">
          <table:table-cell office:value-type="float" office:value="122" table:style-name="ce28">
            <text:p>122</text:p>
          </table:table-cell>
          <table:table-cell office:value-type="string" table:style-name="ce29">
            <text:p>28/07/2016 <text:s/>.</text:p>
          </table:table-cell>
          <table:table-cell office:value-type="string" table:style-name="ce11">
            <text:p>DIRITTI DI ESECUZIONE MUSICALE DELLO SPETTACOLO "DIECI PICCOLI INDIANI… E NON RIMASE NESSUNO" – 50° FESTIVAL TEATRALE DI BORGIO VEREZZI - <text:s/>IMPEGNO E CONTESTUALE LIQUIDAZIONE DELLE SOMME - CIG: ZC11AC56B3.</text:p>
          </table:table-cell>
          <table:table-cell office:value-type="string" table:style-name="ce11">
            <text:p>ZC11AC56B3</text:p>
          </table:table-cell>
          <table:table-cell table:style-name="ce28"/>
          <table:table-cell table:number-columns-repeated="16379" table:style-name="ce10"/>
        </table:table-row>
        <table:table-row table:style-name="ro4">
          <table:table-cell office:value-type="float" office:value="121" table:style-name="ce28">
            <text:p>121</text:p>
          </table:table-cell>
          <table:table-cell office:value-type="string" table:style-name="ce29">
            <text:p>28/07/2016 <text:s/>.</text:p>
          </table:table-cell>
          <table:table-cell office:value-type="string" table:style-name="ce11">
            <text:p>50° FESTIVAL TEATRALE DI BORGIO VEREZZI – REPLICA SPETTACOLO DEL 21.7.2016 AD INCASSO DELLA COMPAGNIA – IMPEGNO E CONTESTUALE LIQUIDAZIONE PER IL RIVERSAMENTO DELLE SOMME – CIG: Z1D1AC569E.</text:p>
          </table:table-cell>
          <table:table-cell office:value-type="string" table:style-name="ce11">
            <text:p>Z1D1AC569E</text:p>
          </table:table-cell>
          <table:table-cell table:style-name="ce28"/>
          <table:table-cell table:number-columns-repeated="16379" table:style-name="ce10"/>
        </table:table-row>
        <table:table-row table:style-name="ro4">
          <table:table-cell office:value-type="float" office:value="128" table:style-name="ce28">
            <text:p>128</text:p>
          </table:table-cell>
          <table:table-cell office:value-type="string" table:style-name="ce29">
            <text:p>01/08/2016 <text:s/>.</text:p>
          </table:table-cell>
          <table:table-cell office:value-type="string" table:style-name="ce11">
            <text:p>CONVENZIONE PER ATTIVITA’ PROMOZIONALE EVENTI E MANIFESTAZIONI SU "RADIO SAVONA SOUND" (ANCHE ON-LINE) PER L’ANNO 2016 – IMPEGNO DI SPESA - CIG: Z901AD4F47.</text:p>
          </table:table-cell>
          <table:table-cell office:value-type="string" table:style-name="ce11">
            <text:p>Z901AD4F47</text:p>
          </table:table-cell>
          <table:table-cell table:style-name="ce28"/>
          <table:table-cell table:number-columns-repeated="16379" table:style-name="ce10"/>
        </table:table-row>
        <table:table-row table:style-name="ro4">
          <table:table-cell office:value-type="float" office:value="127" table:style-name="ce28">
            <text:p>127</text:p>
          </table:table-cell>
          <table:table-cell office:value-type="string" table:style-name="ce29">
            <text:p>01/08/2016 <text:s/>.</text:p>
          </table:table-cell>
          <table:table-cell office:value-type="string" table:style-name="ce11">
            <text:p>FESTIVAL TEATRALE DI BORGIO VEREZZI – RICHIESTE DI RIMBORSO BIGLIETTI ACQUISTATI PER LO SPETTACOLO “OSTAGGI” SUCCESSIVAMENTE ANNULLATO – IMPEGNO E CONTESTUALE LIQUIDAZIONE – SECONDA PARTE.</text:p>
          </table:table-cell>
          <table:table-cell table:style-name="ce11"/>
          <table:table-cell table:style-name="ce28"/>
          <table:table-cell table:number-columns-repeated="16379" table:style-name="ce10"/>
        </table:table-row>
        <table:table-row table:style-name="ro2">
          <table:table-cell office:value-type="float" office:value="126" table:style-name="ce28">
            <text:p>126</text:p>
          </table:table-cell>
          <table:table-cell office:value-type="string" table:style-name="ce29">
            <text:p>01/08/2016 <text:s/>.</text:p>
          </table:table-cell>
          <table:table-cell office:value-type="string" table:style-name="ce11">
            <text:p>CONCESSIONE LOCULO E CELLETTE OSSARIO CIMITERO DI BORGIO.</text:p>
          </table:table-cell>
          <table:table-cell table:style-name="ce11"/>
          <table:table-cell table:style-name="ce28"/>
          <table:table-cell table:number-columns-repeated="16379" table:style-name="ce10"/>
        </table:table-row>
        <table:table-row table:style-name="ro4">
          <table:table-cell office:value-type="float" office:value="129" table:style-name="ce28">
            <text:p>129</text:p>
          </table:table-cell>
          <table:table-cell office:value-type="string" table:style-name="ce29">
            <text:p>03/08/2016 <text:s/>.</text:p>
          </table:table-cell>
          <table:table-cell office:value-type="string" table:style-name="ce11">
            <text:p>RIMBORSO DELLE SPESE SOSTENUTE PER LA PARTECIPAZIONE ALLA CERIMONIA DI CONSEGNA "PREMIO VERETIUM 2016" DA PARTE DELL’ATTRICE MARIA PAIATO IN DATA 30.7.2016 – IMPEGNO E CONTESTUALE LIQUIDAZIONE.</text:p>
          </table:table-cell>
          <table:table-cell table:style-name="ce11"/>
          <table:table-cell table:style-name="ce28"/>
          <table:table-cell table:number-columns-repeated="16379" table:style-name="ce10"/>
        </table:table-row>
        <table:table-row table:style-name="ro4">
          <table:table-cell office:value-type="float" office:value="135" table:style-name="ce28">
            <text:p>135</text:p>
          </table:table-cell>
          <table:table-cell office:value-type="string" table:style-name="ce29">
            <text:p>04/08/2016 <text:s/>.</text:p>
          </table:table-cell>
          <table:table-cell office:value-type="string" table:style-name="ce11">
            <text:p>CERIMONIA DI CONSEGNA "PREMIO VERETIUM" 2016 ALL’ATTRICE MARIA PAIATO IN DATA 30.7.2016 – SOGGIORNO IN ALBERGO A BORGIO VEREZZI - IMPEGNO E CONTESTUALE LIQUIDAZIONE – CIG: ZA71AD09FB.</text:p>
          </table:table-cell>
          <table:table-cell office:value-type="string" table:style-name="ce11">
            <text:p>ZA71AD09FB</text:p>
          </table:table-cell>
          <table:table-cell table:style-name="ce28"/>
          <table:table-cell table:number-columns-repeated="16379" table:style-name="ce10"/>
        </table:table-row>
        <table:table-row table:style-name="ro4">
          <table:table-cell office:value-type="float" office:value="133" table:style-name="ce28">
            <text:p>133</text:p>
          </table:table-cell>
          <table:table-cell office:value-type="string" table:style-name="ce29">
            <text:p>04/08/2016 <text:s/>.</text:p>
          </table:table-cell>
          <table:table-cell office:value-type="string" table:style-name="ce11">
            <text:p>50° FESTIVAL TEATRALE DI BORGIO VEREZZI – REPLICA SPETTACOLO DEL 28.7.2016 AD INCASSO DELLA COMPAGNIA – IMPEGNO E CONTESTUALE LIQUIDAZIONE PER IL RIVERSAMENTO DELLE SOMME – CIG: ZBE1ADF3A6.</text:p>
          </table:table-cell>
          <table:table-cell office:value-type="string" table:style-name="ce11">
            <text:p>ZBE1ADF3A6</text:p>
          </table:table-cell>
          <table:table-cell table:style-name="ce28"/>
          <table:table-cell table:number-columns-repeated="16379" table:style-name="ce10"/>
        </table:table-row>
        <table:table-row table:style-name="ro4">
          <table:table-cell office:value-type="float" office:value="132" table:style-name="ce28">
            <text:p>132</text:p>
          </table:table-cell>
          <table:table-cell office:value-type="string" table:style-name="ce29">
            <text:p>04/08/2016 <text:s/>.</text:p>
          </table:table-cell>
          <table:table-cell office:value-type="string" table:style-name="ce11">
            <text:p>ACQUISTO DVD PER AGGIORNAMENTO E POTENZIAMENTO PATRIMONIO BIBLIOTECA CIVICA – AFFIDAMENTO FORNITURA A "INTERNET BOOKSHOP ITALIA" ED IMPEGNO DI SPESA – CIG: <text:s text:c="3"/>ZDC1ADED07.</text:p>
          </table:table-cell>
          <table:table-cell office:value-type="string" table:style-name="ce11">
            <text:p>ZDC1ADED07</text:p>
          </table:table-cell>
          <table:table-cell table:style-name="ce28"/>
          <table:table-cell table:number-columns-repeated="16379" table:style-name="ce10"/>
        </table:table-row>
        <table:table-row table:style-name="ro4">
          <table:table-cell office:value-type="float" office:value="131" table:style-name="ce28">
            <text:p>131</text:p>
          </table:table-cell>
          <table:table-cell office:value-type="string" table:style-name="ce29">
            <text:p>04/08/2016 <text:s/>.</text:p>
          </table:table-cell>
          <table:table-cell office:value-type="string" table:style-name="ce11">
            <text:p>REALIZZAZIONE TARGHE PER RICONOSCIMENTI COLLEGATI AL 50ENNALE DEL FESTIVAL TEATRALE <text:s/>– CIG: Z991ADE3CB.</text:p>
          </table:table-cell>
          <table:table-cell office:value-type="string" table:style-name="ce11">
            <text:p>Z991ADE3CB</text:p>
          </table:table-cell>
          <table:table-cell table:style-name="ce28"/>
          <table:table-cell table:number-columns-repeated="16379" table:style-name="ce10"/>
        </table:table-row>
        <table:table-row table:style-name="ro4">
          <table:table-cell office:value-type="float" office:value="130" table:style-name="ce28">
            <text:p>130</text:p>
          </table:table-cell>
          <table:table-cell office:value-type="string" table:style-name="ce29">
            <text:p>04/08/2016 <text:s/>.</text:p>
          </table:table-cell>
          <table:table-cell office:value-type="string" table:style-name="ce11">
            <text:p>SERVIZIO DI NOLEGGIO E ASSISTENZA TECNICA IMPIANTO AUDIO-LUCI PER CONCERTO IN PIAZZA S. AGOSTINO DEL 15.8.2016 – AFFIDAMENTO DEL SERVIZIO ED IMPEGNO DI SPESA - <text:s/>CIG: ZD61ADE391.</text:p>
          </table:table-cell>
          <table:table-cell office:value-type="string" table:style-name="ce11">
            <text:p>ZD61ADE391</text:p>
          </table:table-cell>
          <table:table-cell table:style-name="ce28"/>
          <table:table-cell table:number-columns-repeated="16379" table:style-name="ce10"/>
        </table:table-row>
        <table:table-row table:style-name="ro4">
          <table:table-cell office:value-type="float" office:value="136" table:style-name="ce28">
            <text:p>136</text:p>
          </table:table-cell>
          <table:table-cell office:value-type="string" table:style-name="ce29">
            <text:p>05/08/2016 <text:s/>.</text:p>
          </table:table-cell>
          <table:table-cell office:value-type="string" table:style-name="ce11">
            <text:p>ACQUISTO BIGLIETTI IN CARTA TERMICA PER STAMPANTE <text:s/>BIGLIETTERIA INFORMATIZZATA FESTIVAL TEATRALE – O.D.A. TRAMITE MEPA N. 3103179 – CIG: ZDF1AE1ED.</text:p>
          </table:table-cell>
          <table:table-cell office:value-type="string" table:style-name="ce11">
            <text:p>ZDF1AE1EDC</text:p>
          </table:table-cell>
          <table:table-cell table:style-name="ce28"/>
          <table:table-cell table:number-columns-repeated="16379" table:style-name="ce10"/>
        </table:table-row>
        <table:table-row table:style-name="ro4">
          <table:table-cell office:value-type="float" office:value="134" table:style-name="ce28">
            <text:p>134</text:p>
          </table:table-cell>
          <table:table-cell office:value-type="string" table:style-name="ce29">
            <text:p>05/08/2016 <text:s/>.</text:p>
          </table:table-cell>
          <table:table-cell office:value-type="string" table:style-name="ce11">
            <text:p>SERVIZIO DI AFFISSIONE E DISTRIBUZIONE DEL MATERIALE PROMOZIONALE RELATIVO AL 50° FESTIVAL TEATRALE <text:s/>DI BORGIO VEREZZI <text:s/>- SECONDA PARTE - IMPEGNO DI SPESA - R.D.O. N. 1300882 TRAMITE ME.P.A. - CIG: Z631AD2B9E.<text:s/></text:p>
          </table:table-cell>
          <table:table-cell office:value-type="string" table:style-name="ce11">
            <text:p>Z631AD2B9E</text:p>
          </table:table-cell>
          <table:table-cell table:style-name="ce28"/>
          <table:table-cell table:number-columns-repeated="16379" table:style-name="ce10"/>
        </table:table-row>
        <table:table-row table:style-name="ro4">
          <table:table-cell office:value-type="float" office:value="137" table:style-name="ce28">
            <text:p>137</text:p>
          </table:table-cell>
          <table:table-cell office:value-type="string" table:style-name="ce29">
            <text:p>11/08/2016 <text:s/>.</text:p>
          </table:table-cell>
          <table:table-cell office:value-type="string" table:style-name="ce11">
            <text:p>FESTIVAL TEATRALE DI BORGIO VEREZZI – RICHIESTE DI RIMBORSO BIGLIETTI ACQUISTATI PER LO SPETTACOLO “OSTAGGI” SUCCESSIVAMENTE ANNULLATO – IMPEGNO E CONTESTUALE LIQUIDAZIONE – TERZA PARTE.</text:p>
          </table:table-cell>
          <table:table-cell table:style-name="ce11"/>
          <table:table-cell table:style-name="ce28"/>
          <table:table-cell table:number-columns-repeated="16379" table:style-name="ce10"/>
        </table:table-row>
        <table:table-row table:style-name="ro4">
          <table:table-cell office:value-type="float" office:value="138" table:style-name="ce28">
            <text:p>138</text:p>
          </table:table-cell>
          <table:table-cell office:value-type="string" table:style-name="ce29">
            <text:p>12/08/2016 <text:s/>.</text:p>
          </table:table-cell>
          <table:table-cell office:value-type="string" table:style-name="ce11">
            <text:p>50° FESTIVAL TEATRALE DI BORGIO VEREZZI – REPLICA SPETTACOLO DEL 5.8.2016 AD INCASSO DELLA COMPAGNIA – IMPEGNO E CONTESTUALE LIQUIDAZIONE PER IL RIVERSAMENTO DELLE SOMME – CIG :ZD41AE2C90.</text:p>
          </table:table-cell>
          <table:table-cell office:value-type="string" table:style-name="ce11">
            <text:p>ZD41AE2C90</text:p>
          </table:table-cell>
          <table:table-cell table:style-name="ce28"/>
          <table:table-cell table:number-columns-repeated="16379" table:style-name="ce10"/>
        </table:table-row>
        <table:table-row table:style-name="ro6">
          <table:table-cell office:value-type="float" office:value="139" table:style-name="ce28">
            <text:p>139</text:p>
          </table:table-cell>
          <table:table-cell office:value-type="string" table:style-name="ce29">
            <text:p>19/08/2016 <text:s/>.</text:p>
          </table:table-cell>
          <table:table-cell office:value-type="string" table:style-name="ce11">
            <text:p>CONTRIBUTO STRAORDINARIO A FAVORE DELL'ASSOCIAZIONE "A.I.B. PROTEZIONE CIVILE" DI BORGIO VEREZZI PER SERVIZIO DI PRESIDIO NOTTURNO ALLESTIMENTI FESTIVAL TEATRALE EDIZIONE 2016 <text:s/>- IMPEGNO E CONTESTUALE LIQUIDAZIONE DI SPESA.</text:p>
          </table:table-cell>
          <table:table-cell table:style-name="ce11"/>
          <table:table-cell table:style-name="ce28"/>
          <table:table-cell table:number-columns-repeated="16379" table:style-name="ce10"/>
        </table:table-row>
        <table:table-row table:style-name="ro4">
          <table:table-cell office:value-type="float" office:value="141" table:style-name="ce28">
            <text:p>141</text:p>
          </table:table-cell>
          <table:table-cell office:value-type="string" table:style-name="ce29">
            <text:p>22/08/2016 <text:s/>.</text:p>
          </table:table-cell>
          <table:table-cell office:value-type="string" table:style-name="ce11">
            <text:p>ADESIONE PROGETTO PROMOZIONE FESTIVAL TEATRALE 2016 SU <text:s/>MENTELOCALE.IT (QUOTIDIANO ON LINE DI CULTURA E TEMPO LIBERO IN LIGURIA) <text:s/>– IMPEGNO DI SPESA - CIG: <text:s text:c="2"/>Z921AF8491.</text:p>
          </table:table-cell>
          <table:table-cell office:value-type="string" table:style-name="ce11">
            <text:p>Z921AF8491</text:p>
          </table:table-cell>
          <table:table-cell table:style-name="ce28"/>
          <table:table-cell table:number-columns-repeated="16379" table:style-name="ce10"/>
        </table:table-row>
        <table:table-row table:style-name="ro6">
          <table:table-cell office:value-type="float" office:value="140" table:style-name="ce28">
            <text:p>140</text:p>
          </table:table-cell>
          <table:table-cell office:value-type="string" table:style-name="ce29">
            <text:p>22/08/2016 <text:s/>.</text:p>
          </table:table-cell>
          <table:table-cell office:value-type="string" table:style-name="ce11">
            <text:p>EVENTO SPORTIVO "1^ CAMMINATA DELLE RAMATE - MEMORIAL GIANPIERO PASTORINO" ORGANIZZATO DALLA "A.S.D. G.S. RUOTA LIBERA" IN COLLABORAZIONE CON ALTRE ASSOCIAZIONI LOCALI IN DATA 1 MAGGIO 2016 – CONTRIBUTO STRAORDINARIO - IMPEGNO E CONTESTUALE LIQUIDAZIONE DI SPESA.</text:p>
          </table:table-cell>
          <table:table-cell table:style-name="ce11"/>
          <table:table-cell table:style-name="ce28"/>
          <table:table-cell table:number-columns-repeated="16379" table:style-name="ce10"/>
        </table:table-row>
        <table:table-row table:style-name="ro4">
          <table:table-cell office:value-type="float" office:value="142" table:style-name="ce28">
            <text:p>142</text:p>
          </table:table-cell>
          <table:table-cell office:value-type="string" table:style-name="ce29">
            <text:p>23/08/2016 <text:s/>.</text:p>
          </table:table-cell>
          <table:table-cell office:value-type="string" table:style-name="ce11">
            <text:p>FESTIVAL TEATRALE DI BORGIO VEREZZI – RICHIESTE DI RIMBORSO BIGLIETTI ACQUISTATI PER LO SPETTACOLO “OSTAGGI” SUCCESSIVAMENTE ANNULLATO – IMPEGNO E CONTESTUALE LIQUIDAZIONE – QUARTA ED ULTIMA PARTE.</text:p>
          </table:table-cell>
          <table:table-cell table:style-name="ce11"/>
          <table:table-cell table:style-name="ce28"/>
          <table:table-cell table:number-columns-repeated="16379" table:style-name="ce10"/>
        </table:table-row>
        <table:table-row table:style-name="ro4">
          <table:table-cell office:value-type="float" office:value="143" table:style-name="ce28">
            <text:p>143</text:p>
          </table:table-cell>
          <table:table-cell office:value-type="string" table:style-name="ce29">
            <text:p>24/08/2016 <text:s/>.</text:p>
          </table:table-cell>
          <table:table-cell office:value-type="string" table:style-name="ce11">
            <text:p>ACQUISTO LIBRI PER BIBLIOTECA CIVICA – AFFIDAMENTO FORNITURA A "LEGGERE S.R.L." TRAMITE R.D.O. N. 1306043 SU ME.PA. ED IMPEGNO DI SPESA – CIG: Z381AE1EF3.</text:p>
          </table:table-cell>
          <table:table-cell office:value-type="string" table:style-name="ce11">
            <text:p>Z381AE1EF3</text:p>
          </table:table-cell>
          <table:table-cell table:style-name="ce28"/>
          <table:table-cell table:number-columns-repeated="16379" table:style-name="ce10"/>
        </table:table-row>
        <table:table-row table:style-name="ro4">
          <table:table-cell office:value-type="float" office:value="145" table:style-name="ce28">
            <text:p>145</text:p>
          </table:table-cell>
          <table:table-cell office:value-type="string" table:style-name="ce29">
            <text:p>25/08/2016 <text:s/>.</text:p>
          </table:table-cell>
          <table:table-cell office:value-type="string" table:style-name="ce11">
            <text:p>FORNITURA REGISTRO UNIONI CIVILI ANNO 2016 – ORDINE DIRETTO DI ACQUISTO N. 3117657 TRAMITE ME.PA. – IMPEGNO DI SPESA – CIG: Z881AFC48B.</text:p>
          </table:table-cell>
          <table:table-cell office:value-type="string" table:style-name="ce11">
            <text:p>Z881AFC48B</text:p>
          </table:table-cell>
          <table:table-cell table:style-name="ce28"/>
          <table:table-cell table:number-columns-repeated="16379" table:style-name="ce10"/>
        </table:table-row>
        <table:table-row table:style-name="ro6">
          <table:table-cell office:value-type="float" office:value="144" table:style-name="ce28">
            <text:p>144</text:p>
          </table:table-cell>
          <table:table-cell office:value-type="string" table:style-name="ce29">
            <text:p>25/08/2016 <text:s/>.</text:p>
          </table:table-cell>
          <table:table-cell office:value-type="string" table:style-name="ce11">
            <text:p>SERVIZI DI PAGAMENTO DI BIGLIETTI E ABBONAMENTI DEL FESTIVAL TEATRALE DI BORGIO VEREZZI TRAMITE POS PAGOBANCOMAT E TRAMITE CARTA DI CREDITO ON LINE - PRIMA TRANCHE - IMPEGNO DI SPESA E CONTESTUALE LIQUIDAZIONE DELLE RELATIVE COMMISSIONI.<text:s/></text:p>
          </table:table-cell>
          <table:table-cell table:style-name="ce11"/>
          <table:table-cell table:style-name="ce28"/>
          <table:table-cell table:number-columns-repeated="16379" table:style-name="ce10"/>
        </table:table-row>
        <table:table-row table:style-name="ro4">
          <table:table-cell office:value-type="float" office:value="146" table:style-name="ce28">
            <text:p>146</text:p>
          </table:table-cell>
          <table:table-cell office:value-type="string" table:style-name="ce29">
            <text:p>26/08/2016 <text:s/>.</text:p>
          </table:table-cell>
          <table:table-cell office:value-type="string" table:style-name="ce11">
            <text:p>SPETTANZE COMPAGNIA SPETTACOLO 50° FESTIVAL TEATRALE – ATTO DI PIGNORAMENTO DEI CREDITI DA PARTE DI EQUITALIA – CAMBIO PARZIALE DEL CREDITORE E LIQUIDAZIONE DI SPESA.</text:p>
          </table:table-cell>
          <table:table-cell table:style-name="ce11"/>
          <table:table-cell table:style-name="ce28"/>
          <table:table-cell table:number-columns-repeated="16379" table:style-name="ce10"/>
        </table:table-row>
        <table:table-row table:style-name="ro2">
          <table:table-cell office:value-type="float" office:value="147" table:style-name="ce28">
            <text:p>147</text:p>
          </table:table-cell>
          <table:table-cell office:value-type="string" table:style-name="ce29">
            <text:p>29/08/2016 <text:s/>.</text:p>
          </table:table-cell>
          <table:table-cell office:value-type="string" table:style-name="ce11">
            <text:p>DIRITTI S.I.A.E. PER CONCERTI ESTIVI – PRIMA PARTE –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149" table:style-name="ce28">
            <text:p>149</text:p>
          </table:table-cell>
          <table:table-cell office:value-type="string" table:style-name="ce29">
            <text:p>30/08/2016 <text:s/>.</text:p>
          </table:table-cell>
          <table:table-cell office:value-type="string" table:style-name="ce11">
            <text:p>INTEGRAZIONE IMPEGNO DI SPESA PER INSERZIONE PROMOZIONALE DEL FESTIVAL TEATRALE SUI QUOTIDIANI "IL SECOLO XIX" E "LA STAMPA" E CONTESTUALE LIQUIDAZIONE – CIG: ZB81ABA1D4.</text:p>
          </table:table-cell>
          <table:table-cell table:style-name="ce11"/>
          <table:table-cell table:style-name="ce28"/>
          <table:table-cell table:number-columns-repeated="16379" table:style-name="ce10"/>
        </table:table-row>
        <table:table-row table:style-name="ro6">
          <table:table-cell office:value-type="float" office:value="148" table:style-name="ce28">
            <text:p>148</text:p>
          </table:table-cell>
          <table:table-cell office:value-type="string" table:style-name="ce29">
            <text:p>30/08/2016 <text:s/>.</text:p>
          </table:table-cell>
          <table:table-cell office:value-type="string" table:style-name="ce11">
            <text:p>IMPEGNO DI SPESA E CONTESTUALE LIQUIDAZIONE DIRITTI SANITARI DA VERSARE ALL’ASL N. 2 PER IL SOPRALLUOGO DELLA COMMISSIONE COMUNALE DI VIGILANZA LOCALI PUBBLICO SPETTACOLO IN DATA 1.7.2016 (VERIFICA SICUREZZA ALLESTIMENTI TEATRALI FESTIVAL).<text:s/></text:p>
          </table:table-cell>
          <table:table-cell table:style-name="ce11"/>
          <table:table-cell table:style-name="ce28"/>
          <table:table-cell table:number-columns-repeated="16379" table:style-name="ce10"/>
        </table:table-row>
        <table:table-row table:style-name="ro4">
          <table:table-cell office:value-type="float" office:value="151" table:style-name="ce28">
            <text:p>151</text:p>
          </table:table-cell>
          <table:table-cell office:value-type="string" table:style-name="ce29">
            <text:p>31/08/2016 <text:s/>.</text:p>
          </table:table-cell>
          <table:table-cell office:value-type="string" table:style-name="ce11">
            <text:p>FIORI PER ATTRICI <text:s/>PRESENTI AL FESTIVAL TEATRALE <text:s/>2016 – IMPEGNO DI SPESA E CONTESTUALE LIQUIDAZIONE – CIG: Z331B0874C.<text:s/></text:p>
          </table:table-cell>
          <table:table-cell office:value-type="string" table:style-name="ce11">
            <text:p>Z331B0874C</text:p>
          </table:table-cell>
          <table:table-cell table:style-name="ce28"/>
          <table:table-cell table:number-columns-repeated="16379" table:style-name="ce10"/>
        </table:table-row>
        <table:table-row table:style-name="ro6">
          <table:table-cell office:value-type="float" office:value="150" table:style-name="ce28">
            <text:p>150</text:p>
          </table:table-cell>
          <table:table-cell office:value-type="string" table:style-name="ce29">
            <text:p>31/08/2016 <text:s/>.</text:p>
          </table:table-cell>
          <table:table-cell office:value-type="string" table:style-name="ce11">
            <text:p>CHIAMATA DI TERZO DA PARTE DI SOC. BECCARIA S.R.L. DI SAVONA NELLA CONTROVERSIA CIVILE INTENTATA DA BOSIO-AICARDI-TERRAGNO – INCARICO DI ASSISTENZA LEGALE STUDIO FINOCCHIO DI SAVONA - IMPEGNO DI SPESA PER SALDO COMPETENZE</text:p>
          </table:table-cell>
          <table:table-cell table:style-name="ce11"/>
          <table:table-cell table:style-name="ce28"/>
          <table:table-cell table:number-columns-repeated="16379" table:style-name="ce10"/>
        </table:table-row>
        <table:table-row table:style-name="ro6">
          <table:table-cell office:value-type="float" office:value="154" table:style-name="ce28">
            <text:p>154</text:p>
          </table:table-cell>
          <table:table-cell office:value-type="string" table:style-name="ce29">
            <text:p>01/09/2016 <text:s/>.</text:p>
          </table:table-cell>
          <table:table-cell office:value-type="string" table:style-name="ce11">
            <text:p>SERVIZIO DI RIPRISTINO E MANUTENZIONE STRAORDINARIA PORTE SICUREZZA, PALCO-REGIA ED ALTRE STRUTTURE FESTIVAL TEATRALE DI BORGIO VEREZZI - AFFIDAMENTO DIRETTO DEL SERVIZIO ED IMPEGNO DI SPESA – CIG: <text:s/>Z231B0AD25.</text:p>
          </table:table-cell>
          <table:table-cell office:value-type="string" table:style-name="ce11">
            <text:p>Z231B0AD25</text:p>
          </table:table-cell>
          <table:table-cell table:style-name="ce28"/>
          <table:table-cell table:number-columns-repeated="16379" table:style-name="ce10"/>
        </table:table-row>
        <table:table-row table:style-name="ro2">
          <table:table-cell office:value-type="float" office:value="153" table:style-name="ce28">
            <text:p>153</text:p>
          </table:table-cell>
          <table:table-cell office:value-type="string" table:style-name="ce29">
            <text:p>01/09/2016 <text:s/>.</text:p>
          </table:table-cell>
          <table:table-cell office:value-type="string" table:style-name="ce11">
            <text:p>INTEGRAZIONE CONTO DI CREDITO POSTALE ORDINARIO – IMPEGNO DI SPESA E LIQUIDAZIONE.</text:p>
          </table:table-cell>
          <table:table-cell table:style-name="ce11"/>
          <table:table-cell table:style-name="ce28"/>
          <table:table-cell table:number-columns-repeated="16379" table:style-name="ce10"/>
        </table:table-row>
        <table:table-row table:style-name="ro6">
          <table:table-cell office:value-type="float" office:value="152" table:style-name="ce28">
            <text:p>152</text:p>
          </table:table-cell>
          <table:table-cell office:value-type="string" table:style-name="ce29">
            <text:p>01/09/2016 <text:s/>.</text:p>
          </table:table-cell>
          <table:table-cell office:value-type="string" table:style-name="ce11">
            <text:p>SERVIZI DI PAGAMENTO BIGLIETTI ED ABBONAMENTI DEL FESTIVAL TEATRALE DI BORGIO VEREZZI TRAMITE CARTA DI CREDITO BANKAMERICARD (ACQUISTI ON LINE) - IMPEGNO DI SPESA E CONTESTUALE LIQUIDAZIONE DELLE RELATIVE COMMISSIONI.</text:p>
          </table:table-cell>
          <table:table-cell table:style-name="ce11"/>
          <table:table-cell table:style-name="ce28"/>
          <table:table-cell table:number-columns-repeated="16379" table:style-name="ce10"/>
        </table:table-row>
        <table:table-row table:style-name="ro4">
          <table:table-cell office:value-type="float" office:value="155" table:style-name="ce28">
            <text:p>155</text:p>
          </table:table-cell>
          <table:table-cell office:value-type="string" table:style-name="ce29">
            <text:p>02/09/2016 <text:s/>.</text:p>
          </table:table-cell>
          <table:table-cell office:value-type="string" table:style-name="ce11">
            <text:p>FORNITURA REGISTRI DI STATO CIVILE ANNO 2017 – ORDINE DIRETTO DI ACQUISTO N. 2387114 TRAMITE ME.PA. – IMPEGNO DI SPESA - CIG: Z641B0E6DD.</text:p>
          </table:table-cell>
          <table:table-cell office:value-type="string" table:style-name="ce11">
            <text:p>Z641B0E6DD</text:p>
          </table:table-cell>
          <table:table-cell table:style-name="ce28"/>
          <table:table-cell table:number-columns-repeated="16379" table:style-name="ce10"/>
        </table:table-row>
        <table:table-row table:style-name="ro4">
          <table:table-cell office:value-type="float" office:value="156" table:style-name="ce28">
            <text:p>156</text:p>
          </table:table-cell>
          <table:table-cell office:value-type="string" table:style-name="ce29">
            <text:p>02/09/2016 <text:s/>.</text:p>
          </table:table-cell>
          <table:table-cell office:value-type="string" table:style-name="ce11">
            <text:p>REALIZZAZIONE ROLL-UP BANNER AGGIUNTIVI RELATIVI ALLA STORIA DEL FESTIVAL TEATRALE – AFFIDAMENTO DIRETTO ED IMPEGNO DI SPESA <text:s/>- CIG: ZAE1B0E733.</text:p>
          </table:table-cell>
          <table:table-cell office:value-type="string" table:style-name="ce11">
            <text:p>ZAE1B0E733</text:p>
          </table:table-cell>
          <table:table-cell table:style-name="ce28"/>
          <table:table-cell table:number-columns-repeated="16379" table:style-name="ce10"/>
        </table:table-row>
        <table:table-row table:style-name="ro4">
          <table:table-cell office:value-type="float" office:value="160" table:style-name="ce28">
            <text:p>160</text:p>
          </table:table-cell>
          <table:table-cell office:value-type="string" table:style-name="ce29">
            <text:p>22/09/2016 <text:s/>.</text:p>
          </table:table-cell>
          <table:table-cell office:value-type="string" table:style-name="ce11">
            <text:p>CONTRIBUTO STRAORDINARIO PER CONCERTO D’ORGANO PRESSO LA CHIESA DI GESU’ REDENTORE A CURA DELLA PARROCCHIA DI S. PIETRO AP. – IMPEGNO DI SPESA E CONTESTUALE LIQUIDAZIONE.<text:s/></text:p>
          </table:table-cell>
          <table:table-cell table:style-name="ce11"/>
          <table:table-cell table:style-name="ce28"/>
          <table:table-cell table:number-columns-repeated="16379" table:style-name="ce10"/>
        </table:table-row>
        <table:table-row table:style-name="ro2">
          <table:table-cell office:value-type="float" office:value="157" table:style-name="ce28">
            <text:p>157</text:p>
          </table:table-cell>
          <table:table-cell office:value-type="string" table:style-name="ce29">
            <text:p>22/09/2016 <text:s/>.</text:p>
          </table:table-cell>
          <table:table-cell office:value-type="string" table:style-name="ce11">
            <text:p>DIRITTI S.I.A.E. PER CONCERTI ESTIVI – SECONDA PARTE – IMPEGNO DI SPESA E CONTESTUALE LIQUIDAZIONE.</text:p>
          </table:table-cell>
          <table:table-cell table:style-name="ce11"/>
          <table:table-cell table:style-name="ce28"/>
          <table:table-cell table:number-columns-repeated="16379" table:style-name="ce10"/>
        </table:table-row>
        <table:table-row table:style-name="ro4">
          <table:table-cell office:value-type="float" office:value="159" table:style-name="ce28">
            <text:p>159</text:p>
          </table:table-cell>
          <table:table-cell office:value-type="string" table:style-name="ce29">
            <text:p>22/09/2016 <text:s/>.</text:p>
          </table:table-cell>
          <table:table-cell office:value-type="string" table:style-name="ce11">
            <text:p>DIRITTI S.I.A.E. PER FESTIVAL TEATRALE DI BORGIO VEREZZI 2016 – IMPEGNO DI SPESA E CONTESTUALE LIQUIDAZIONE.</text:p>
          </table:table-cell>
          <table:table-cell table:style-name="ce11"/>
          <table:table-cell table:style-name="ce28"/>
          <table:table-cell table:number-columns-repeated="16379" table:style-name="ce10"/>
        </table:table-row>
        <table:table-row table:style-name="ro6">
          <table:table-cell office:value-type="float" office:value="158" table:style-name="ce28">
            <text:p>158</text:p>
          </table:table-cell>
          <table:table-cell office:value-type="string" table:style-name="ce29">
            <text:p>22/09/2016 <text:s/>.</text:p>
          </table:table-cell>
          <table:table-cell office:value-type="string" table:style-name="ce11">
            <text:p>CHIAMATA DI TERZO DA PARTE DI SOC. "BECCARIA S.R.L." DI SAVONA NELLA CONTROVERSIA CIVILE INTENTATA DA BOSIO-AICARDI-TERRAGNO – LIQUIDAZIONE SALDO COMPETENZE PER ASSISTENZA LEGALE STUDIO FINOCCHIO DI SAVONA.<text:s/></text:p>
          </table:table-cell>
          <table:table-cell table:style-name="ce11"/>
          <table:table-cell table:style-name="ce28"/>
          <table:table-cell table:number-columns-repeated="16379" table:style-name="ce10"/>
        </table:table-row>
        <table:table-row table:style-name="ro4">
          <table:table-cell office:value-type="float" office:value="161" table:style-name="ce28">
            <text:p>161</text:p>
          </table:table-cell>
          <table:table-cell office:value-type="string" table:style-name="ce29">
            <text:p>22/09/2016 <text:s/>.</text:p>
          </table:table-cell>
          <table:table-cell office:value-type="string" table:style-name="ce11">
            <text:p>INTEGRAZIONE E CONTESTUALE LIQUIDAZIONE RIMBORSO DELLE SPESE SOSTENUTE DAL DOTT. STEFANO DELFINO PER LA DIREZIONE ARTISTICA DEL <text:s/>50° FESTIVAL TEATRALE DI BORGIO VEREZZI 2016 (SALDO).</text:p>
          </table:table-cell>
          <table:table-cell table:style-name="ce11"/>
          <table:table-cell table:style-name="ce28"/>
          <table:table-cell table:number-columns-repeated="16379" table:style-name="ce10"/>
        </table:table-row>
        <table:table-row table:style-name="ro4">
          <table:table-cell office:value-type="float" office:value="163" table:style-name="ce28">
            <text:p>163</text:p>
          </table:table-cell>
          <table:table-cell office:value-type="string" table:style-name="ce29">
            <text:p>23/09/2016 <text:s/>.</text:p>
          </table:table-cell>
          <table:table-cell office:value-type="string" table:style-name="ce11">
            <text:p>RIMBORSO SOMME VERSATE PER VISITA GUIDATA ANNULLATA A CAUSA DELLA CHIUSURA DELLE GROTTE PER ALLERTA METEO - IMPEGNO E CONTESTUALE LIQUIDAZIONE.<text:s text:c="2"/></text:p>
          </table:table-cell>
          <table:table-cell table:style-name="ce11"/>
          <table:table-cell table:style-name="ce28"/>
          <table:table-cell table:number-columns-repeated="16379" table:style-name="ce10"/>
        </table:table-row>
        <table:table-row table:style-name="ro4">
          <table:table-cell office:value-type="float" office:value="162" table:style-name="ce28">
            <text:p>162</text:p>
          </table:table-cell>
          <table:table-cell office:value-type="string" table:style-name="ce29">
            <text:p>23/09/2016 <text:s/>.</text:p>
          </table:table-cell>
          <table:table-cell office:value-type="string" table:style-name="ce11">
            <text:p>REALIZZAZIONE STAMPATI PROMOZIONALI DEL PROGETTO TURISTICO "LA BANDIERA DEL CUORE" – AFFIDAMENTO SERVIZIO ED IMPEGNO DI SPESA – CIG: ZCA1B4A7C3.</text:p>
          </table:table-cell>
          <table:table-cell office:value-type="string" table:style-name="ce11">
            <text:p>ZCA1B4A7C3</text:p>
          </table:table-cell>
          <table:table-cell table:style-name="ce28"/>
          <table:table-cell table:number-columns-repeated="16379" table:style-name="ce10"/>
        </table:table-row>
        <table:table-row table:style-name="ro4">
          <table:table-cell office:value-type="float" office:value="164" table:style-name="ce28">
            <text:p>164</text:p>
          </table:table-cell>
          <table:table-cell office:value-type="string" table:style-name="ce29">
            <text:p>30/09/2016 <text:s/>.</text:p>
          </table:table-cell>
          <table:table-cell office:value-type="string" table:style-name="ce11">
            <text:p>REALIZZAZIONE STAMPATI PROMOZIONALI DEL 50° ESTIVAL TEATRALE DI BORGIO VEREZZI – INTEGRAZIONE CAPITOLATO PER RILEGATURA VOLUME AGGIUNTIVO RASSEGNA STAMPA – IMPEGNO DI SPESA – CIG: Z751B61328.</text:p>
          </table:table-cell>
          <table:table-cell office:value-type="string" table:style-name="ce11">
            <text:p>Z751B61328</text:p>
          </table:table-cell>
          <table:table-cell table:style-name="ce28"/>
          <table:table-cell table:number-columns-repeated="16379" table:style-name="ce10"/>
        </table:table-row>
        <table:table-row table:style-name="ro4">
          <table:table-cell office:value-type="float" office:value="166" table:style-name="ce28">
            <text:p>166</text:p>
          </table:table-cell>
          <table:table-cell office:value-type="string" table:style-name="ce29">
            <text:p>04/10/2016 <text:s/>.</text:p>
          </table:table-cell>
          <table:table-cell office:value-type="string" table:style-name="ce11">
            <text:p>41^ STAGIONE CULTURALE 2016 ORGANIZZATA DAL "CENTRO STORICO CULTURALE DI S. PIETRO" DI BORGIO VEREZZI - CONTRIBUTO STRAORDINARIO PER LA FESTA DELLA MATURITA’ - IMPEGNO E CONTESTUALE LIQUIDAZIONE DI SPESA.</text:p>
          </table:table-cell>
          <table:table-cell table:style-name="ce11"/>
          <table:table-cell table:style-name="ce28"/>
          <table:table-cell table:number-columns-repeated="16379" table:style-name="ce10"/>
        </table:table-row>
        <table:table-row table:style-name="ro4">
          <table:table-cell office:value-type="float" office:value="165" table:style-name="ce28">
            <text:p>165</text:p>
          </table:table-cell>
          <table:table-cell office:value-type="string" table:style-name="ce29">
            <text:p>04/10/2016 <text:s/>.</text:p>
          </table:table-cell>
          <table:table-cell office:value-type="string" table:style-name="ce11">
            <text:p>ACQUISTO PELLICOLE TRASPARENTI PER RIFASCIATURA LIBRI, SCHEDE E CUSTODIE SCHEDE PER BIBLIOTECA CIVICA – ORDINE DIRETTO DI ACQUISTO N. 3190464 <text:s/>SU ME.PA. – IMPEGNO DI SPESA – CIG: Z5E1B6C353.</text:p>
          </table:table-cell>
          <table:table-cell office:value-type="string" table:style-name="ce11">
            <text:p>Z5E1B6C353</text:p>
          </table:table-cell>
          <table:table-cell table:style-name="ce28"/>
          <table:table-cell table:number-columns-repeated="16379" table:style-name="ce10"/>
        </table:table-row>
        <table:table-row table:style-name="ro4">
          <table:table-cell office:value-type="float" office:value="167" table:style-name="ce28">
            <text:p>167</text:p>
          </table:table-cell>
          <table:table-cell office:value-type="string" table:style-name="ce29">
            <text:p>05/10/2016 <text:s/>.</text:p>
          </table:table-cell>
          <table:table-cell office:value-type="string" table:style-name="ce11">
            <text:p>ACQUISTO DVD PER AGGIORNAMENTO E POTENZIAMENTO PATRIMONIO BIBLIOTECA CIVICA – AFFIDAMENTO FORNITURA A "INTERNET BOOKSHOP ITALIA" ED IMPEGNO DI SPESA – CIG: <text:s text:c="3"/>ZC51B720C7.</text:p>
          </table:table-cell>
          <table:table-cell office:value-type="string" table:style-name="ce11">
            <text:p>ZC51B720C7</text:p>
          </table:table-cell>
          <table:table-cell table:style-name="ce28"/>
          <table:table-cell table:number-columns-repeated="16379" table:style-name="ce10"/>
        </table:table-row>
        <table:table-row table:style-name="ro6">
          <table:table-cell office:value-type="float" office:value="168" table:style-name="ce28">
            <text:p>168</text:p>
          </table:table-cell>
          <table:table-cell office:value-type="string" table:style-name="ce29">
            <text:p>06/10/2016 <text:s/>.</text:p>
          </table:table-cell>
          <table:table-cell office:value-type="string" table:style-name="ce11">
            <text:p>REFERENDUM COSTITUZIONALE DEL 4 DICEMBRE 2016 - COSTITUZIONE UFFICIO ELETTORALE ED AUTORIZZAZIONE ALLA PRESTAZIONE DI LAVORO STRAORDINARIO PER IL PERIODO 10 OTTOBRE – 9 DICEMBRE 2016 E RELATIVO IMPEGNO DI SPESA.</text:p>
          </table:table-cell>
          <table:table-cell table:style-name="ce11"/>
          <table:table-cell table:style-name="ce28"/>
          <table:table-cell table:number-columns-repeated="16379" table:style-name="ce10"/>
        </table:table-row>
        <table:table-row table:style-name="ro4">
          <table:table-cell office:value-type="float" office:value="170" table:style-name="ce28">
            <text:p>170</text:p>
          </table:table-cell>
          <table:table-cell office:value-type="string" table:style-name="ce29">
            <text:p>17/10/2016 <text:s/>.</text:p>
          </table:table-cell>
          <table:table-cell office:value-type="string" table:style-name="ce11">
            <text:p>RICORSO AL T.A.R. SOC. "ACQUEDOTTO SAN LAZZARO S.P.A."/COMUNE DI BORGIO VEREZZI –– INCARICO DI ASSISTENZA LEGALE AVV. L. PISCITELLI DI GENOVA - LIQUIDAZIONE SPETTANZE.</text:p>
          </table:table-cell>
          <table:table-cell table:style-name="ce11"/>
          <table:table-cell table:style-name="ce28"/>
          <table:table-cell table:number-columns-repeated="16379" table:style-name="ce10"/>
        </table:table-row>
        <table:table-row table:style-name="ro4">
          <table:table-cell office:value-type="float" office:value="169" table:style-name="ce28">
            <text:p>169</text:p>
          </table:table-cell>
          <table:table-cell office:value-type="string" table:style-name="ce29">
            <text:p>17/10/2016 <text:s/>.</text:p>
          </table:table-cell>
          <table:table-cell office:value-type="string" table:style-name="ce11">
            <text:p>REALIZZAZIONE TROFEI PER EVENTO SPORTIVO "RUN RIVIERA RUN" DEL 23.10.20156 – AFFIDAMENTO FORNITURA – IMPEGNO DI SPESA – CIG: ZBB1B9AC0E.</text:p>
          </table:table-cell>
          <table:table-cell office:value-type="string" table:style-name="ce11">
            <text:p>ZBB1B9AC0E</text:p>
          </table:table-cell>
          <table:table-cell table:style-name="ce28"/>
          <table:table-cell table:number-columns-repeated="16379" table:style-name="ce10"/>
        </table:table-row>
        <table:table-row table:style-name="ro4">
          <table:table-cell office:value-type="float" office:value="171" table:style-name="ce28">
            <text:p>171</text:p>
          </table:table-cell>
          <table:table-cell office:value-type="string" table:style-name="ce29">
            <text:p>20/10/2016 <text:s/>.</text:p>
          </table:table-cell>
          <table:table-cell office:value-type="string" table:style-name="ce11">
            <text:p>MODIFICHE GRAFICHE PIANTINA TURISTICA ED ARTISTICA DI BORGIO VEREZZI <text:s/>– AFFIDAMENTO SERVIZIO AL DISEGNATORE ROBERTO D’ANDREA ED IMPEGNO DI SPESA - CIG: Z1F1BAA535.</text:p>
          </table:table-cell>
          <table:table-cell office:value-type="string" table:style-name="ce11">
            <text:p>Z1F1BAA535</text:p>
          </table:table-cell>
          <table:table-cell table:style-name="ce28"/>
          <table:table-cell table:number-columns-repeated="16379" table:style-name="ce10"/>
        </table:table-row>
        <table:table-row table:style-name="ro4">
          <table:table-cell office:value-type="float" office:value="172" table:style-name="ce28">
            <text:p>172</text:p>
          </table:table-cell>
          <table:table-cell office:value-type="string" table:style-name="ce29">
            <text:p>20/10/2016 <text:s/>.</text:p>
          </table:table-cell>
          <table:table-cell office:value-type="string" table:style-name="ce11">
            <text:p>REFERENDUM COSTITUZIONALE DEL 4 DICEMBRE 2016 - <text:s/>SPETTANZE DEI COMPONENTI DEGLI UFFICI ELETTORALI SEZIONALI - IMPEGNO DI SPESA.</text:p>
          </table:table-cell>
          <table:table-cell table:style-name="ce11"/>
          <table:table-cell table:style-name="ce28"/>
          <table:table-cell table:number-columns-repeated="16379" table:style-name="ce10"/>
        </table:table-row>
        <table:table-row table:style-name="ro6">
          <table:table-cell office:value-type="float" office:value="173" table:style-name="ce28">
            <text:p>173</text:p>
          </table:table-cell>
          <table:table-cell office:value-type="string" table:style-name="ce29">
            <text:p>21/10/2016 <text:s/>.</text:p>
          </table:table-cell>
          <table:table-cell office:value-type="string" table:style-name="ce11">
            <text:p>CANONE SPECIALE RAI PER POSSESSO APPARECCHIO ADATTABILE ALLA RICEZIONE RADIOTELEVISIVA (VIDEOPROIETTORE) IN DOTAZIONE AL CINEMA TEATRO "V. GASSMAN" AI SENSI ART. 27 RDL 246/1938 – ART. 2 DLLT 458/1944 ED ART. 16 L. 488/1999 – IMPEGNO E CONTESTUALE LIQUIDAZIONE DI SPESA.</text:p>
          </table:table-cell>
          <table:table-cell table:style-name="ce11"/>
          <table:table-cell table:style-name="ce28"/>
          <table:table-cell table:number-columns-repeated="16379" table:style-name="ce10"/>
        </table:table-row>
        <table:table-row table:style-name="ro4">
          <table:table-cell office:value-type="float" office:value="176" table:style-name="ce28">
            <text:p>176</text:p>
          </table:table-cell>
          <table:table-cell office:value-type="string" table:style-name="ce29">
            <text:p>24/10/2016 <text:s/>.</text:p>
          </table:table-cell>
          <table:table-cell office:value-type="string" table:style-name="ce11">
            <text:p>REALIZZAZIONE STAMPATI PROMOZIONALI DELLE GROTTE DI BORGIO VEREZZI – AFFIDAMENTO FORNITURA TRAMITE R.D.O. N. 1373832 <text:s/>SU ME.PA. – IMPEGNO DI SPESA – CIG: Z3F1BAB999.</text:p>
          </table:table-cell>
          <table:table-cell office:value-type="string" table:style-name="ce11">
            <text:p>Z3F1BAB999</text:p>
          </table:table-cell>
          <table:table-cell table:style-name="ce28"/>
          <table:table-cell table:number-columns-repeated="16379" table:style-name="ce10"/>
        </table:table-row>
        <table:table-row table:style-name="ro4">
          <table:table-cell office:value-type="float" office:value="175" table:style-name="ce28">
            <text:p>175</text:p>
          </table:table-cell>
          <table:table-cell office:value-type="string" table:style-name="ce29">
            <text:p>24/10/2016 <text:s/>.</text:p>
          </table:table-cell>
          <table:table-cell office:value-type="string" table:style-name="ce11">
            <text:p>ACQUISTO LIBRI PER BIBLIOTECA CIVICA – AFFIDAMENTO FORNITURA A "LEGGERE S.R.L." TRAMITE TRATTATIVA DIRETTA N. 31243 SU ME.PA. ED IMPEGNO DI SPESA – CIG: Z911BA95DA.</text:p>
          </table:table-cell>
          <table:table-cell office:value-type="string" table:style-name="ce11">
            <text:p>Z911BA95DA</text:p>
          </table:table-cell>
          <table:table-cell table:style-name="ce28"/>
          <table:table-cell table:number-columns-repeated="16379"/>
        </table:table-row>
        <table:table-row table:style-name="ro7">
          <table:table-cell office:value-type="float" office:value="174" table:style-name="ce28">
            <text:p>174</text:p>
          </table:table-cell>
          <table:table-cell office:value-type="string" table:style-name="ce29">
            <text:p>24/10/2016 <text:s/>.</text:p>
          </table:table-cell>
          <table:table-cell office:value-type="string" table:style-name="ce11">
            <text:p>SERVIZI DI PAGAMENTO DI BIGLIETTI ED ABBONAMENTI DEL FESTIVAL TEATRALE DI BORGIO VEREZZI TRAMITE POS PAGOBANCOMAT E TRAMITE <text:s/>CARTA DI CREDITO ON LINE - TERZA TRANCHE - IMPEGNO DI SPESA E CONTESTUALE LIQUIDAZIONE DELLE RELATIVE COMMISSIONI.</text:p>
          </table:table-cell>
          <table:table-cell table:style-name="ce11"/>
          <table:table-cell table:style-name="ce28"/>
          <table:table-cell table:number-columns-repeated="16379" table:style-name="ce17"/>
        </table:table-row>
        <table:table-row table:style-name="ro4">
          <table:table-cell office:value-type="float" office:value="177" table:style-name="ce28">
            <text:p>177</text:p>
          </table:table-cell>
          <table:table-cell office:value-type="string" table:style-name="ce29">
            <text:p>31/10/2016 <text:s/>.</text:p>
          </table:table-cell>
          <table:table-cell office:value-type="string" table:style-name="ce11">
            <text:p>RICORRENZA DEL 4 NOVEMBRE <text:s/>2016 - IMPEGNO DI SPESA PER ACQUISTO CORONE DI ALLORO E MAZZI DI FIORI - CIG: Z281BCF4E5.</text:p>
          </table:table-cell>
          <table:table-cell office:value-type="string" table:style-name="ce11">
            <text:p>Z281BCF4E5</text:p>
          </table:table-cell>
          <table:table-cell table:style-name="ce28"/>
          <table:table-cell table:number-columns-repeated="16379"/>
        </table:table-row>
        <table:table-row table:style-name="ro4">
          <table:table-cell office:value-type="float" office:value="178" table:style-name="ce28">
            <text:p>178</text:p>
          </table:table-cell>
          <table:table-cell office:value-type="string" table:style-name="ce29">
            <text:p>02/11/2016 <text:s/>.</text:p>
          </table:table-cell>
          <table:table-cell office:value-type="string" table:style-name="ce11">
            <text:p>REFERENDUM COSTITUZIONALE DEL 4 DICEMBRE 2016 – PASTI DEI DIPENDENTI COMUNALI CHE EFFETTUANO LAVORO STRAORDINARIO ELETTORALE PREVENTIVAMENTE AUTORIZZATO - IMPEGNO DI SPESA – CIG: Z2D1BD5072.</text:p>
          </table:table-cell>
          <table:table-cell office:value-type="string" table:style-name="ce11">
            <text:p>Z2D1BD5072</text:p>
          </table:table-cell>
          <table:table-cell table:style-name="ce28"/>
          <table:table-cell table:number-columns-repeated="16379"/>
        </table:table-row>
        <table:table-row table:style-name="ro4">
          <table:table-cell office:value-type="float" office:value="179" table:style-name="ce28">
            <text:p>179</text:p>
          </table:table-cell>
          <table:table-cell office:value-type="string" table:style-name="ce29">
            <text:p>03/11/2016 <text:s/>.</text:p>
          </table:table-cell>
          <table:table-cell office:value-type="string" table:style-name="ce11">
            <text:p>ABBONAMENTO AL SERVIZIO DI INVIO DI RITAGLI DI STAMPA SU “FESTIVAL TEATRALE” E “BORGIO VEREZZI” PRESSO "L’ECO DELLA STAMPA" – O.D.A. 3265417 TRAMITE ME.PA. - IMPEGNO DI SPESA - CIG: Z701BD86C8.</text:p>
          </table:table-cell>
          <table:table-cell office:value-type="string" table:style-name="ce11">
            <text:p>Z701BD86C8</text:p>
          </table:table-cell>
          <table:table-cell table:style-name="ce28"/>
          <table:table-cell table:number-columns-repeated="16379"/>
        </table:table-row>
        <table:table-row table:style-name="ro4">
          <table:table-cell office:value-type="float" office:value="180" table:style-name="ce28">
            <text:p>180</text:p>
          </table:table-cell>
          <table:table-cell office:value-type="string" table:style-name="ce29">
            <text:p>11/11/2016 <text:s/>.</text:p>
          </table:table-cell>
          <table:table-cell office:value-type="string" table:style-name="ce11">
            <text:p>RISTAMPA PIANTINA TURISTICA ILLUSTRATA DI BORGIO VEREZZI REALIZZATA DAL DISEGNATORE ROBERTO D’ANDREA – TRATTATIVA DIRETTA N. 42825 SU ME.PA. - IMPEGNO DI SPESA - CIG: Z5F1BE811F.</text:p>
          </table:table-cell>
          <table:table-cell office:value-type="string" table:style-name="ce11">
            <text:p>Z5F1BE811F</text:p>
          </table:table-cell>
          <table:table-cell table:style-name="ce28"/>
          <table:table-cell table:number-columns-repeated="16379"/>
        </table:table-row>
        <table:table-row table:style-name="ro6">
          <table:table-cell office:value-type="float" office:value="181" table:style-name="ce28">
            <text:p>181</text:p>
          </table:table-cell>
          <table:table-cell office:value-type="string" table:style-name="ce29">
            <text:p>15/11/2016 <text:s/>.</text:p>
          </table:table-cell>
          <table:table-cell office:value-type="string" table:style-name="ce11">
            <text:p>CONTRATTO REP. 1407/22.10.2009 INERENTE LA LOCAZIONE DEL TERRENO DI PROPRIETA’ COMUNALE CAT. INDIVIDUATO AL FG. 5 SEZ. VER MAPP. 291 SITO IN LOC. CHIAPPA ALLA SOC. “BLU TELECOM S.R.L.” (ora “EIT RADIO S.R.L.”) – IMPEGNO E CONTESTUALE LIQUIDAZIONE SPESA DI REGISTRAZIONE ANNUALE.<text:s/></text:p>
          </table:table-cell>
          <table:table-cell table:style-name="ce11"/>
          <table:table-cell table:style-name="ce28"/>
          <table:table-cell table:number-columns-repeated="16379"/>
        </table:table-row>
        <table:table-row table:style-name="ro4">
          <table:table-cell office:value-type="float" office:value="182" table:style-name="ce28">
            <text:p>182</text:p>
          </table:table-cell>
          <table:table-cell office:value-type="string" table:style-name="ce29">
            <text:p>16/11/2016 <text:s/>.</text:p>
          </table:table-cell>
          <table:table-cell office:value-type="string" table:style-name="ce11">
            <text:p>FORNITURA CARTELLINI PER RICHIESTA CARTA D’IDENTITA’ – ORDINE DIRETTO DI ACQUISTO N. 3303588 TRAMITE ME.PA. – IMPEGNO DI SPESA - CIG: Z1C1C0EE54.</text:p>
          </table:table-cell>
          <table:table-cell office:value-type="string" table:style-name="ce11">
            <text:p>Z1C1C0EE54</text:p>
          </table:table-cell>
          <table:table-cell table:style-name="ce28"/>
          <table:table-cell table:number-columns-repeated="16379"/>
        </table:table-row>
        <table:table-row table:style-name="ro4">
          <table:table-cell office:value-type="float" office:value="183" table:style-name="ce28">
            <text:p>183</text:p>
          </table:table-cell>
          <table:table-cell office:value-type="string" table:style-name="ce29">
            <text:p>21/11/2016 <text:s/>.</text:p>
          </table:table-cell>
          <table:table-cell office:value-type="string" table:style-name="ce11">
            <text:p>REALIZZAZIONE N. 50 CALENDARI AGGIUNTIVI RELATIVI AL 50° FESTIVAL TEATRALE DI BORGIO VEREZZI – IMPEGNO DI SPESA – <text:s/>CIG: Z5E1C1BF4F.</text:p>
          </table:table-cell>
          <table:table-cell office:value-type="string" table:style-name="ce11">
            <text:p>Z5E1C1BF4F</text:p>
          </table:table-cell>
          <table:table-cell table:style-name="ce28"/>
          <table:table-cell table:number-columns-repeated="16379"/>
        </table:table-row>
        <table:table-row table:style-name="ro4">
          <table:table-cell office:value-type="float" office:value="184" table:style-name="ce28">
            <text:p>184</text:p>
          </table:table-cell>
          <table:table-cell office:value-type="string" table:style-name="ce29">
            <text:p>22/11/2016 <text:s/>.</text:p>
          </table:table-cell>
          <table:table-cell office:value-type="string" table:style-name="ce11">
            <text:p>ACQUISTO MINERALI E MONILI DESTINATI ALLA VENDITA PRESSO LE GROTTE TURISTICHE – IMPEGNO DI SPESA - CIG: ZE21C2615E.</text:p>
          </table:table-cell>
          <table:table-cell office:value-type="string" table:style-name="ce11">
            <text:p>ZE21C2615E</text:p>
          </table:table-cell>
          <table:table-cell table:style-name="ce28"/>
          <table:table-cell table:number-columns-repeated="16379"/>
        </table:table-row>
        <table:table-row table:style-name="ro6">
          <table:table-cell office:value-type="float" office:value="186" table:style-name="ce28">
            <text:p>186</text:p>
          </table:table-cell>
          <table:table-cell office:value-type="string" table:style-name="ce29">
            <text:p>28/11/2016 <text:s/>.</text:p>
          </table:table-cell>
          <table:table-cell office:value-type="string" table:style-name="ce11">
            <text:p>CONTRIBUTO PER PROGETTO CREAZIONE DEL SENTIERO DELLE RAMATE E VALORIZZAZIONE DELLA RETE SENTIERISTICA DI BORGIO VEREZZI A CURA DELLA "A.S.D. G.S. RUOTA LIBERA" DI BORGIO VEREZZI IN COLLABORAZIONE CON ALTRE ASSOCIAZIONI DEL TERRITORIO - IMPEGNO DI SPESA.<text:s/></text:p>
          </table:table-cell>
          <table:table-cell table:style-name="ce11"/>
          <table:table-cell table:style-name="ce28"/>
          <table:table-cell table:number-columns-repeated="16379"/>
        </table:table-row>
        <table:table-row table:style-name="ro6">
          <table:table-cell office:value-type="float" office:value="185" table:style-name="ce28">
            <text:p>185</text:p>
          </table:table-cell>
          <table:table-cell office:value-type="string" table:style-name="ce29">
            <text:p>28/11/2016 <text:s/>.</text:p>
          </table:table-cell>
          <table:table-cell office:value-type="string" table:style-name="ce11">
            <text:p>SERVIZIO DI ACCESSO AD INTERNET NOMADICO AL PUBBLICO TRAMITE HOT SPOT FORNITO DA DITTA "WI-ME S.R.L." – RIVERSAMENTO PROVENTI RIVENDITA PRESSO LA BIBLIOTECA CIVICA - IMPEGNO E CONTESTUALE LIQUIDAZIONE DI SPESA - CIG: Z851BDE3B4.</text:p>
          </table:table-cell>
          <table:table-cell office:value-type="string" table:style-name="ce11">
            <text:p>Z851BDE3B4</text:p>
          </table:table-cell>
          <table:table-cell table:style-name="ce28"/>
          <table:table-cell table:number-columns-repeated="16379"/>
        </table:table-row>
        <table:table-row table:style-name="ro4">
          <table:table-cell office:value-type="float" office:value="187" table:style-name="ce28">
            <text:p>187</text:p>
          </table:table-cell>
          <table:table-cell office:value-type="string" table:style-name="ce29">
            <text:p>29/11/2016 <text:s/>.</text:p>
          </table:table-cell>
          <table:table-cell office:value-type="string" table:style-name="ce11">
            <text:p>CONTRATTI 3° TRIMESTRE 2016 – REGOLARIZZAZIONE IMPEGNO DI SPESA E CONTESTUALE LIQUIDAZIONE IMPOSTA DI REGISTRO ED IMPOSTA DI BOLLO.</text:p>
          </table:table-cell>
          <table:table-cell table:style-name="ce11"/>
          <table:table-cell table:style-name="ce28"/>
          <table:table-cell table:number-columns-repeated="16379"/>
        </table:table-row>
        <table:table-row table:style-name="ro4">
          <table:table-cell office:value-type="float" office:value="188" table:style-name="ce28">
            <text:p>188</text:p>
          </table:table-cell>
          <table:table-cell office:value-type="string" table:style-name="ce29">
            <text:p>02/12/2016 <text:s/>.</text:p>
          </table:table-cell>
          <table:table-cell office:value-type="string" table:style-name="ce11">
            <text:p>ACQUISTO BANDIERE ISTITUZIONALI PER PALAZZO COMUNALE – ORDINE DIRETTO SU ME.PA. N. 3352601 - IMPEGNO DI SPESA - CIG: ZCF1C57D4A.</text:p>
          </table:table-cell>
          <table:table-cell office:value-type="string" table:style-name="ce11">
            <text:p>ZCF1C57D4A</text:p>
          </table:table-cell>
          <table:table-cell table:style-name="ce28"/>
          <table:table-cell table:number-columns-repeated="16379"/>
        </table:table-row>
        <table:table-row table:style-name="ro4">
          <table:table-cell office:value-type="float" office:value="190" table:style-name="ce28">
            <text:p>190</text:p>
          </table:table-cell>
          <table:table-cell office:value-type="string" table:style-name="ce29">
            <text:p>05/12/2016 <text:s/>.</text:p>
          </table:table-cell>
          <table:table-cell office:value-type="string" table:style-name="ce11">
            <text:p>CONTRIBUTO PER PROGETTO "NATALE 2016" – COLLABORAZIONE CON LA "ASSOCIAZIONE ALPINI" DI BORGIO VEREZZI <text:s/>PER GLI EVENTI ORGANIZZATI DAL COMUNE O DA ASSOCIAZIONI LOCALI NEL PERIODO NATALIZIO - IMPEGNO DI SPESA.<text:s/></text:p>
          </table:table-cell>
          <table:table-cell table:style-name="ce11"/>
          <table:table-cell table:style-name="ce28"/>
          <table:table-cell table:number-columns-repeated="16379"/>
        </table:table-row>
        <table:table-row table:style-name="ro4">
          <table:table-cell office:value-type="float" office:value="189" table:style-name="ce28">
            <text:p>189</text:p>
          </table:table-cell>
          <table:table-cell office:value-type="string" table:style-name="ce29">
            <text:p>05/12/2016 <text:s/>.</text:p>
          </table:table-cell>
          <table:table-cell office:value-type="string" table:style-name="ce11">
            <text:p>SPESE DI FUNZIONAMENTO COMMISSIONE ELETTORALE CIRCONDARIALE - ASSUNZIONE IMPEGNO DI SPESA RELATIVAMENTE ALLA QUOTA PARTE DI SPETTANZA DEL COMUNE DI BORGIO VEREZZI PER L'ANNO 2016.</text:p>
          </table:table-cell>
          <table:table-cell table:style-name="ce11"/>
          <table:table-cell table:style-name="ce28"/>
          <table:table-cell table:number-columns-repeated="16379"/>
        </table:table-row>
        <table:table-row table:style-name="ro2">
          <table:table-cell office:value-type="float" office:value="191" table:style-name="ce28">
            <text:p>191</text:p>
          </table:table-cell>
          <table:table-cell office:value-type="string" table:style-name="ce29">
            <text:p>06/12/2016 <text:s/>.</text:p>
          </table:table-cell>
          <table:table-cell office:value-type="string" table:style-name="ce11">
            <text:p>REALIZZAZIONE DI TARGHE DI RAPPRESENTANZA PER EVENTI SPORTIVI E SOCIALI <text:s/>– CIG: Z831C65228.</text:p>
          </table:table-cell>
          <table:table-cell office:value-type="string" table:style-name="ce11">
            <text:p>Z831C65228</text:p>
          </table:table-cell>
          <table:table-cell table:style-name="ce28"/>
          <table:table-cell table:number-columns-repeated="16379"/>
        </table:table-row>
        <table:table-row table:style-name="ro4">
          <table:table-cell office:value-type="float" office:value="192" table:style-name="ce28">
            <text:p>192</text:p>
          </table:table-cell>
          <table:table-cell office:value-type="string" table:style-name="ce29">
            <text:p>07/12/2016 <text:s/>.</text:p>
          </table:table-cell>
          <table:table-cell office:value-type="string" table:style-name="ce11">
            <text:p>PARTECIPAZIONE ALLA FIERA TURISTICA "LIBERAMENTE" PRESSO IL SALONE FERRARA FIERE - 25-26 FEBBRAIO 2017 - IMPEGNO E CONTESTUALE LIQUIDAZIONE DI SPESA - CIG: ZDB1C6197A.</text:p>
          </table:table-cell>
          <table:table-cell office:value-type="string" table:style-name="ce11">
            <text:p>ZDB1C6197A</text:p>
          </table:table-cell>
          <table:table-cell table:style-name="ce28"/>
          <table:table-cell table:number-columns-repeated="16379"/>
        </table:table-row>
        <table:table-row table:style-name="ro6">
          <table:table-cell office:value-type="float" office:value="193" table:style-name="ce28">
            <text:p>193</text:p>
          </table:table-cell>
          <table:table-cell office:value-type="string" table:style-name="ce29">
            <text:p>21/12/2016 <text:s/>.</text:p>
          </table:table-cell>
          <table:table-cell office:value-type="string" table:style-name="ce11">
            <text:p>REALIZZAZIONE GADGET PERSONALIZZATI DESTINATI ALL’OMAGGIO ALLE ASSOCIAZIONI LOCALI IN OCCASIONE DELLA MESSA IN GROTTA E PER ESIGENZE DI RAPPRESENTANZA - AFFIDAMENTO DIRETTO FORNITURA ED IMPEGNO DI SPESA - CIG: Z271CA866D.</text:p>
          </table:table-cell>
          <table:table-cell office:value-type="string" table:style-name="ce11">
            <text:p>Z271CA866D</text:p>
          </table:table-cell>
          <table:table-cell table:style-name="ce28"/>
          <table:table-cell table:number-columns-repeated="16379"/>
        </table:table-row>
        <table:table-row table:style-name="ro4">
          <table:table-cell office:value-type="float" office:value="194" table:style-name="ce28">
            <text:p>194</text:p>
          </table:table-cell>
          <table:table-cell office:value-type="string" table:style-name="ce29">
            <text:p>23/12/2016 <text:s/>.</text:p>
          </table:table-cell>
          <table:table-cell office:value-type="string" table:style-name="ce11">
            <text:p>REALIZZAZIONE DI LABORATORI PER BAMBINI A TEMA NATALIZIO – AFFIDAMENTO SERVIZIO ED IMPEGNO DI SPESA – CIG: Z581CB7CFC.<text:s text:c="2"/></text:p>
          </table:table-cell>
          <table:table-cell office:value-type="string" table:style-name="ce11">
            <text:p>Z581CB7CFC</text:p>
          </table:table-cell>
          <table:table-cell table:style-name="ce28"/>
          <table:table-cell table:number-columns-repeated="16379"/>
        </table:table-row>
        <table:table-row table:style-name="ro2">
          <table:table-cell office:value-type="float" office:value="195" table:style-name="ce28">
            <text:p>195</text:p>
          </table:table-cell>
          <table:table-cell office:value-type="string" table:style-name="ce29">
            <text:p>23/12/2016 <text:s/>.</text:p>
          </table:table-cell>
          <table:table-cell office:value-type="string" table:style-name="ce11">
            <text:p>CONCERTI NATALIZI ORGANIZZATI DAL COMUNE – IMPEGNO DI SPESA.</text:p>
          </table:table-cell>
          <table:table-cell office:value-type="string" table:style-name="ce11">
            <text:p>Z271CB7D81</text:p>
          </table:table-cell>
          <table:table-cell table:style-name="ce28"/>
          <table:table-cell table:number-columns-repeated="16379"/>
        </table:table-row>
        <table:table-row table:style-name="ro4">
          <table:table-cell office:value-type="float" office:value="196" table:style-name="ce28">
            <text:p>196</text:p>
          </table:table-cell>
          <table:table-cell office:value-type="string" table:style-name="ce29">
            <text:p>27/12/2016 <text:s/>.</text:p>
          </table:table-cell>
          <table:table-cell office:value-type="string" table:style-name="ce11">
            <text:p>MESSA IN GROTTA DEL 5 GENNAIO 2017 - CONTRIBUTO ALLA PARROCCHIA DI SAN PIETRO APOSTOLO PER ANIMAZIONE LITURGICA E CORALE - IMPEGNO DI SPESA.</text:p>
          </table:table-cell>
          <table:table-cell table:style-name="ce11"/>
          <table:table-cell table:style-name="ce28"/>
          <table:table-cell table:number-columns-repeated="16379"/>
        </table:table-row>
        <table:table-row table:style-name="ro4">
          <table:table-cell office:value-type="float" office:value="197" table:style-name="ce28">
            <text:p>197</text:p>
          </table:table-cell>
          <table:table-cell office:value-type="string" table:style-name="ce29">
            <text:p>27/12/2016 <text:s/>.</text:p>
          </table:table-cell>
          <table:table-cell office:value-type="string" table:style-name="ce11">
            <text:p>NOLEGGIO FOTOCOPIATRICI MULTIFUNZIONE PER BIBLIOTECA E UFFICIO CULTURA E TURISMO ANNO 2017 – RICHIESTA DI OFFERTA N. 1452383 TRAMITE ME.PA. - DETERMINA A CONTRARRE.<text:s/></text:p>
          </table:table-cell>
          <table:table-cell table:style-name="ce11"/>
          <table:table-cell table:style-name="ce28"/>
          <table:table-cell table:number-columns-repeated="16379"/>
        </table:table-row>
        <table:table-row table:style-name="ro4">
          <table:table-cell office:value-type="float" office:value="198" table:style-name="ce28">
            <text:p>198</text:p>
          </table:table-cell>
          <table:table-cell office:value-type="string" table:style-name="ce29">
            <text:p>28/12/2016 <text:s/>.</text:p>
          </table:table-cell>
          <table:table-cell office:value-type="string" table:style-name="ce11">
            <text:p>STAMPATI TIPOGRAFICI DI VARIO FORMATO A TIRATURA LIMITATA PER ESIGENZE ISTITUZIONALI E TURISTICHE – AFFIDAMENTO DIRETTO DEL SERVIZIO – CIG: ZE11CBE29F.<text:s text:c="3"/></text:p>
          </table:table-cell>
          <table:table-cell office:value-type="string" table:style-name="ce11">
            <text:p>ZE11CBE29F</text:p>
          </table:table-cell>
          <table:table-cell table:style-name="ce28"/>
          <table:table-cell table:number-columns-repeated="16379"/>
        </table:table-row>
        <table:table-row table:style-name="ro4">
          <table:table-cell office:value-type="float" office:value="199" table:style-name="ce28">
            <text:p>199</text:p>
          </table:table-cell>
          <table:table-cell office:value-type="string" table:style-name="ce29">
            <text:p>30/12/2016 <text:s/>.</text:p>
          </table:table-cell>
          <table:table-cell office:value-type="string" table:style-name="ce11">
            <text:p>ACQUISTO MATERIALE TECNICO E VARIO PER LA SEGRETERIA COMUNALE E PER INCONTRI E CONFERENZE COMUNALI – O.D.A. N. 3433409 – CIG: ZCA1CCBBF8.<text:s text:c="2"/></text:p>
          </table:table-cell>
          <table:table-cell office:value-type="string" table:style-name="ce11">
            <text:p>ZCA1CCBBF8</text:p>
          </table:table-cell>
          <table:table-cell table:style-name="ce28"/>
          <table:table-cell table:number-columns-repeated="16379"/>
        </table:table-row>
        <table:table-row table:style-name="ro4">
          <table:table-cell office:value-type="float" office:value="200" table:style-name="ce28">
            <text:p>200</text:p>
          </table:table-cell>
          <table:table-cell office:value-type="string" table:style-name="ce29">
            <text:p>30/12/2016 <text:s/>.</text:p>
          </table:table-cell>
          <table:table-cell office:value-type="string" table:style-name="ce11">
            <text:p>REALIZZAZIONE PENNE PERSONALIZZATE DESTINATE ALLA VENDITA ED ALLA RAPPRESENTANZA – O.D.A. N. 3433498 – CIG: Z921CCC07C.</text:p>
          </table:table-cell>
          <table:table-cell office:value-type="string" table:style-name="ce11">
            <text:p>Z921CCC07C</text:p>
          </table:table-cell>
          <table:table-cell table:style-name="ce28"/>
          <table:table-cell table:number-columns-repeated="16379"/>
        </table:table-row>
        <table:table-row table:style-name="ro2">
          <table:table-cell table:number-columns-repeated="2" table:style-name="ce28"/>
          <table:table-cell table:number-columns-repeated="2" table:style-name="ce11"/>
          <table:table-cell table:style-name="ce28"/>
          <table:table-cell table:number-columns-repeated="16379"/>
        </table:table-row>
        <table:table-row table:style-name="ro3">
          <table:table-cell office:value-type="string" table:style-name="ce24">
            <text:p>Servizi Sociali e Scuola</text:p>
          </table:table-cell>
          <table:table-cell table:number-columns-repeated="2" table:style-name="ce22"/>
          <table:table-cell table:number-columns-repeated="2" table:style-name="ce23"/>
          <table:table-cell table:number-columns-repeated="16379" table:style-name="ce17"/>
        </table:table-row>
        <table:table-row table:style-name="ro4">
          <table:table-cell office:value-type="float" office:value="1" table:style-name="ce19">
            <text:p>1</text:p>
          </table:table-cell>
          <table:table-cell office:value-type="string" table:style-name="ce32">
            <text:p>29/01/2016 <text:s/>--</text:p>
          </table:table-cell>
          <table:table-cell office:value-type="string" table:style-name="ce18">
            <text:p>IMPEGNO DI SPESA E CONTESTUALE LIQUIDAZIONE CANONE RAI - ABBONAMENTO SPECIALE PER IL CENTRO SOCIALE RELATIVO ALL'ANNO 2016.</text:p>
          </table:table-cell>
          <table:table-cell table:number-columns-repeated="2" table:style-name="ce19"/>
          <table:table-cell table:number-columns-repeated="16379"/>
        </table:table-row>
        <table:table-row table:style-name="ro4">
          <table:table-cell office:value-type="float" office:value="2" table:style-name="ce19">
            <text:p>2</text:p>
          </table:table-cell>
          <table:table-cell office:value-type="string" table:style-name="ce32">
            <text:p>29/01/2016 <text:s/>--</text:p>
          </table:table-cell>
          <table:table-cell office:value-type="string" table:style-name="ce18">
            <text:p>IMPEGNO DI SPESA E CONTESTUALE LIQUIDAZIONE ABBONAMENTO S.I.A.E. PER IL CENTRO SOCIALE RELATIVO ALL'ANNO 2016.</text:p>
          </table:table-cell>
          <table:table-cell table:number-columns-repeated="2" table:style-name="ce19"/>
          <table:table-cell table:number-columns-repeated="16379"/>
        </table:table-row>
        <table:table-row table:style-name="ro4">
          <table:table-cell office:value-type="float" office:value="3" table:style-name="ce19">
            <text:p>3</text:p>
          </table:table-cell>
          <table:table-cell office:value-type="string" table:style-name="ce32">
            <text:p>16/02/2016 <text:s/>--</text:p>
          </table:table-cell>
          <table:table-cell office:value-type="string" table:style-name="ce18">
            <text:p>SERVIZIO ASSISTENTE SOCIALE – AFFIDAMENTO INCARICO AL CRESS “CONSORZIO REGIONALE SERVIZI SOCIALI” PERIODO 15.2.2016/30.6.2016 – IMPEGNO DI SPESA - CIG: ZB318812CA.</text:p>
          </table:table-cell>
          <table:table-cell office:value-type="string" table:style-name="ce19">
            <text:p>ZB318812CA</text:p>
          </table:table-cell>
          <table:table-cell table:style-name="ce19"/>
          <table:table-cell table:number-columns-repeated="16379"/>
        </table:table-row>
        <table:table-row table:style-name="ro4">
          <table:table-cell office:value-type="float" office:value="4" table:style-name="ce19">
            <text:p>4</text:p>
          </table:table-cell>
          <table:table-cell office:value-type="string" table:style-name="ce32">
            <text:p>18/04/2016 <text:s/>--</text:p>
          </table:table-cell>
          <table:table-cell office:value-type="string" table:style-name="ce18">
            <text:p>ASSEGNAZIONE FONDO SOCIALE PER GLI AFFITTI ANNO 2015 - ACCERTAMENTO CONTRIBUTO REGIONALE - IMPEGNO DI SPESA.</text:p>
          </table:table-cell>
          <table:table-cell table:number-columns-repeated="2" table:style-name="ce19"/>
          <table:table-cell table:number-columns-repeated="16379"/>
        </table:table-row>
        <table:table-row table:style-name="ro4">
          <table:table-cell office:value-type="float" office:value="5" table:style-name="ce19">
            <text:p>5</text:p>
          </table:table-cell>
          <table:table-cell office:value-type="string" table:style-name="ce32">
            <text:p>18/04/2016 <text:s/>--</text:p>
          </table:table-cell>
          <table:table-cell office:value-type="string" table:style-name="ce18">
            <text:p>IMPEGNO DI SPESA E CONTESTUALE LIQUIDAZIONE <text:s/>PER VERSAMENTO QUOTA <text:s/>ASSOCIATIVA <text:s/>ANNO 2016 A FAVORE <text:s/>DELL'ASSOCIAZIONE "AVVISO PUBBLICO".</text:p>
          </table:table-cell>
          <table:table-cell table:number-columns-repeated="2" table:style-name="ce19"/>
          <table:table-cell table:number-columns-repeated="16379"/>
        </table:table-row>
        <table:table-row table:style-name="ro2">
          <table:table-cell office:value-type="float" office:value="6" table:style-name="ce19">
            <text:p>6</text:p>
          </table:table-cell>
          <table:table-cell office:value-type="string" table:style-name="ce32">
            <text:p>18/04/2016 <text:s/>--</text:p>
          </table:table-cell>
          <table:table-cell office:value-type="string" table:style-name="ce18">
            <text:p>IMPEGNO DI SPESA PER SERVIZIO REFEZIONE SCOLASTICA PERIODO GENNAIO-GIUGNO 2016 - CIG: 6319215D2C.</text:p>
          </table:table-cell>
          <table:table-cell table:number-columns-repeated="2" table:style-name="ce19"/>
          <table:table-cell table:number-columns-repeated="16379"/>
        </table:table-row>
        <table:table-row table:style-name="ro2">
          <table:table-cell office:value-type="float" office:value="7" table:style-name="ce19">
            <text:p>7</text:p>
          </table:table-cell>
          <table:table-cell office:value-type="string" table:style-name="ce32">
            <text:p>18/04/2016 <text:s/>--</text:p>
          </table:table-cell>
          <table:table-cell office:value-type="string" table:style-name="ce18">
            <text:p>IMPEGNO DI SPESA PER FORNITURA GRATUITA LIBRI DI TESTO ALUNNI SCUOLA PRIMARIA ANNO 2016.</text:p>
          </table:table-cell>
          <table:table-cell table:number-columns-repeated="2" table:style-name="ce19"/>
          <table:table-cell table:number-columns-repeated="16379"/>
        </table:table-row>
        <table:table-row table:style-name="ro4">
          <table:table-cell office:value-type="float" office:value="8" table:style-name="ce19">
            <text:p>8</text:p>
          </table:table-cell>
          <table:table-cell office:value-type="string" table:style-name="ce32">
            <text:p>18/04/2016 <text:s/>--</text:p>
          </table:table-cell>
          <table:table-cell office:value-type="string" table:style-name="ce18">
            <text:p>IMPEGNO DI SPESA PER PAGAMENTO RETTA DI RICOVERO PRESSO RESIDENZA PROTETTA “RUFFINI” A FAVORE DI M.G. PERIODO 1.1.2016-16.3.2016.</text:p>
          </table:table-cell>
          <table:table-cell table:number-columns-repeated="2" table:style-name="ce19"/>
          <table:table-cell table:number-columns-repeated="16379"/>
        </table:table-row>
        <table:table-row table:style-name="ro4">
          <table:table-cell office:value-type="float" office:value="9" table:style-name="ce19">
            <text:p>9</text:p>
          </table:table-cell>
          <table:table-cell office:value-type="string" table:style-name="ce32">
            <text:p>18/04/2016 <text:s/>--</text:p>
          </table:table-cell>
          <table:table-cell office:value-type="string" table:style-name="ce18">
            <text:p>RETTA DI DEGENZA PRESSO COMUNITA’ RIABILITATIVA “CENTRO PAOLO VI°” ONLUS A FAVORE MINORE F.M. DI TORTONA– IMPEGNO DI SPESA I° SEMESTRE 2016.</text:p>
          </table:table-cell>
          <table:table-cell table:number-columns-repeated="2" table:style-name="ce19"/>
          <table:table-cell table:number-columns-repeated="16379"/>
        </table:table-row>
        <table:table-row table:style-name="ro4">
          <table:table-cell office:value-type="float" office:value="10" table:style-name="ce19">
            <text:p>10</text:p>
          </table:table-cell>
          <table:table-cell office:value-type="string" table:style-name="ce32">
            <text:p>18/04/2016 <text:s/>--</text:p>
          </table:table-cell>
          <table:table-cell office:value-type="string" table:style-name="ce18">
            <text:p>PAGAMENTO RETTA <text:s/>MINORE P.M. IN CENTRO ACCOGLIENZA "MADRE ADA" IN CAMPOCHIESA – IMPEGNO DI SPESA 1° SEMESTRE 2016 IN FAVORE "JOBEL SOC. COOP. SOCIALE" DI SANREMO.</text:p>
          </table:table-cell>
          <table:table-cell table:number-columns-repeated="2" table:style-name="ce19"/>
          <table:table-cell table:number-columns-repeated="16379"/>
        </table:table-row>
        <table:table-row table:style-name="ro4">
          <table:table-cell office:value-type="float" office:value="11" table:style-name="ce19">
            <text:p>11</text:p>
          </table:table-cell>
          <table:table-cell office:value-type="string" table:style-name="ce32">
            <text:p>30/04/2016 <text:s/>--</text:p>
          </table:table-cell>
          <table:table-cell office:value-type="string" table:style-name="ce18">
            <text:p>IMPEGNO DI SPESA PER ACQUISTO MATERIALE DI PULIZIA PER L'ISTITUTO COMPRENSIVO DI PIETRA LIGURE- SCUOLA DI BORGIO VEREZZI - "B.S.I. SERVIZI INTEGRATI".</text:p>
          </table:table-cell>
          <table:table-cell office:value-type="string" table:style-name="ce19">
            <text:p>Z9419CBDDE</text:p>
          </table:table-cell>
          <table:table-cell table:style-name="ce19"/>
          <table:table-cell table:number-columns-repeated="16379"/>
        </table:table-row>
        <table:table-row table:style-name="ro6">
          <table:table-cell office:value-type="float" office:value="12" table:style-name="ce19">
            <text:p>12</text:p>
          </table:table-cell>
          <table:table-cell office:value-type="string" table:style-name="ce32">
            <text:p>30/04/2016 <text:s/>--</text:p>
          </table:table-cell>
          <table:table-cell office:value-type="string" table:style-name="ce18">
            <text:p>IMPEGNO DI SPESA E CONTESTUALE LIQUIDAZIONE DI € 540,00 ALL’ORGANIZZAZIONE INTERNAZIONALE "FEE" IN RELAZIONE ALLA REALIZZAZIONE DEL PROGRAMMA ECO-SCHOOLS ED ALL’OTTENIMENTO DEL RICONOSCIMENTO INTERNAZIONALE DELLA BANDIERA VERDE.</text:p>
          </table:table-cell>
          <table:table-cell table:number-columns-repeated="2" table:style-name="ce19"/>
          <table:table-cell table:number-columns-repeated="16379"/>
        </table:table-row>
        <table:table-row table:style-name="ro4">
          <table:table-cell office:value-type="float" office:value="13" table:style-name="ce19">
            <text:p>13</text:p>
          </table:table-cell>
          <table:table-cell office:value-type="string" table:style-name="ce32">
            <text:p>25/05/2016 <text:s/>--</text:p>
          </table:table-cell>
          <table:table-cell office:value-type="string" table:style-name="ce18">
            <text:p>APPROVAZIONE GRADUATORIA DEGLI AVENTI DIRITTO E DEL RELATIVO FABBISOGNO PER L'ASSEGNAZIONE DEL FONDO SOCIALE PER GLI AFFITTI - LEGGE 431/1998 ART. 11- ANNUALITA' <text:s/>2015.</text:p>
          </table:table-cell>
          <table:table-cell table:number-columns-repeated="2" table:style-name="ce19"/>
          <table:table-cell table:number-columns-repeated="16379"/>
        </table:table-row>
        <table:table-row table:style-name="ro4">
          <table:table-cell office:value-type="float" office:value="14" table:style-name="ce19">
            <text:p>14</text:p>
          </table:table-cell>
          <table:table-cell office:value-type="string" table:style-name="ce32">
            <text:p>30/06/2016 <text:s/>--</text:p>
          </table:table-cell>
          <table:table-cell office:value-type="string" table:style-name="ce18">
            <text:p>ACCERTAMENTO D'ENTRATA DEL CONTRIBUTO REGIONALE PER INTEGRAZIONE ALUNNI DISABILI (ART.15 L.R. 15/2006) - ANNO SCOLASTICO 2015/2016.</text:p>
          </table:table-cell>
          <table:table-cell table:number-columns-repeated="2" table:style-name="ce19"/>
          <table:table-cell table:number-columns-repeated="16379"/>
        </table:table-row>
        <table:table-row table:style-name="ro4">
          <table:table-cell office:value-type="float" office:value="15" table:style-name="ce19">
            <text:p>15</text:p>
          </table:table-cell>
          <table:table-cell office:value-type="string" table:style-name="ce32">
            <text:p>30/06/2016 <text:s/>--</text:p>
          </table:table-cell>
          <table:table-cell office:value-type="string" table:style-name="ce18">
            <text:p>SERVIZIO DI ASSISTENTE SOCIALE - PROROGA INCARICO AL C.R.E.S.S. " CONSORZIO REGIONALE SERVIZI SOCIALI " FINO AL 31.1.2017 - IMPEGNO DI SPESA - CIG: Z971A5A644.</text:p>
          </table:table-cell>
          <table:table-cell office:value-type="string" table:style-name="ce19">
            <text:p>Z971A5A644</text:p>
          </table:table-cell>
          <table:table-cell table:style-name="ce19"/>
          <table:table-cell table:number-columns-repeated="16379"/>
        </table:table-row>
        <table:table-row table:style-name="ro4">
          <table:table-cell office:value-type="float" office:value="16" table:style-name="ce19">
            <text:p>16</text:p>
          </table:table-cell>
          <table:table-cell office:value-type="string" table:style-name="ce32">
            <text:p>18/07/2016 <text:s/>--</text:p>
          </table:table-cell>
          <table:table-cell office:value-type="string" table:style-name="ce18">
            <text:p>RETTA DI DEGENZA PRESSO COMUNITA’ RIABILITATIVA “CENTRO PAOLO V°” ONLUS A FAVORE DEL MINORE F.M. DI TORTONA-IMPEGNO DI SPESA II SEMESTRE 2016.<text:s/></text:p>
          </table:table-cell>
          <table:table-cell table:number-columns-repeated="2" table:style-name="ce19"/>
          <table:table-cell table:number-columns-repeated="16379"/>
        </table:table-row>
        <table:table-row table:style-name="ro4">
          <table:table-cell office:value-type="float" office:value="17" table:style-name="ce19">
            <text:p>17</text:p>
          </table:table-cell>
          <table:table-cell office:value-type="string" table:style-name="ce32">
            <text:p>18/07/2016 <text:s/>--</text:p>
          </table:table-cell>
          <table:table-cell office:value-type="string" table:style-name="ce18">
            <text:p>PAGAMENTO RETTA <text:s/>MINORE P.M. IN CENTRO ACCOGLIENZA "MADRE ADA" IN CAMPOCHIESA – IMPEGNO DI SPESA 2° SEMESTRE 2016 IN FAVORE DI "JOBEL SOC. COOP. SOCIALE" DI SANREMO.</text:p>
          </table:table-cell>
          <table:table-cell table:number-columns-repeated="2" table:style-name="ce19"/>
          <table:table-cell table:number-columns-repeated="16379"/>
        </table:table-row>
        <table:table-row table:style-name="ro4">
          <table:table-cell office:value-type="float" office:value="18" table:style-name="ce19">
            <text:p>18</text:p>
          </table:table-cell>
          <table:table-cell office:value-type="string" table:style-name="ce32">
            <text:p>19/07/2016 <text:s/>--</text:p>
          </table:table-cell>
          <table:table-cell office:value-type="string" table:style-name="ce18">
            <text:p>CONVENZIONE TRA COMUNE DI BORGIO VEREZZI E “P.A CROCE BIANCA” – IMPEGNO DI SPESA ANNO 2016 E LIQUIDAZIONE PRIMA RATA.</text:p>
          </table:table-cell>
          <table:table-cell table:number-columns-repeated="2" table:style-name="ce19"/>
          <table:table-cell table:number-columns-repeated="16379"/>
        </table:table-row>
        <table:table-row table:style-name="ro2">
          <table:table-cell office:value-type="float" office:value="19" table:style-name="ce19">
            <text:p>19</text:p>
          </table:table-cell>
          <table:table-cell office:value-type="string" table:style-name="ce32">
            <text:p>12/08/2016 <text:s/>--</text:p>
          </table:table-cell>
          <table:table-cell office:value-type="string" table:style-name="ce18">
            <text:p>ACQUISTO ARREDI PER IL PLESSO SCOLASTICO SITO IN VIA VITTORIO VENETO - CODICE CIG: <text:s/>ZEC1AEC90B.</text:p>
          </table:table-cell>
          <table:table-cell office:value-type="string" table:style-name="ce19">
            <text:p>ZEC1AEC90B</text:p>
          </table:table-cell>
          <table:table-cell table:style-name="ce19"/>
          <table:table-cell table:number-columns-repeated="16379"/>
        </table:table-row>
        <table:table-row table:style-name="ro4">
          <table:table-cell office:value-type="float" office:value="20" table:style-name="ce19">
            <text:p>20</text:p>
          </table:table-cell>
          <table:table-cell office:value-type="string" table:style-name="ce32">
            <text:p>25/08/2016 <text:s/>--</text:p>
          </table:table-cell>
          <table:table-cell office:value-type="string" table:style-name="ce18">
            <text:p>IMPEGNO DI SPESA PER ACQUISTO MATERIALE DI PULIZIE PER LE SCUOLE DI BORGIO VEREZZI - DITTA "B.S.I. SERVIZI INTEGRATI" - CIG: Z921AFB692.</text:p>
          </table:table-cell>
          <table:table-cell office:value-type="string" table:style-name="ce19">
            <text:p>Z921AFB692</text:p>
          </table:table-cell>
          <table:table-cell table:style-name="ce19"/>
          <table:table-cell table:number-columns-repeated="16379"/>
        </table:table-row>
        <table:table-row table:style-name="ro4">
          <table:table-cell office:value-type="float" office:value="21" table:style-name="ce19">
            <text:p>21</text:p>
          </table:table-cell>
          <table:table-cell office:value-type="string" table:style-name="ce32">
            <text:p>08/09/2016 <text:s/>--</text:p>
          </table:table-cell>
          <table:table-cell office:value-type="string" table:style-name="ce18">
            <text:p>SERVIZIO TRASPORTO ALUNNO DISABILE - AFFIDAMENTO INCARICO ALL’ASSOCIAZIONE "U.S.L.T." DI TOIRANO – IMPEGNO DI SPESA – CIG Z801B1B37C.</text:p>
          </table:table-cell>
          <table:table-cell office:value-type="string" table:style-name="ce19">
            <text:p>Z801B1B37C</text:p>
          </table:table-cell>
          <table:table-cell table:style-name="ce19"/>
          <table:table-cell table:number-columns-repeated="16379"/>
        </table:table-row>
        <table:table-row table:style-name="ro2">
          <table:table-cell office:value-type="float" office:value="22" table:style-name="ce19">
            <text:p>22</text:p>
          </table:table-cell>
          <table:table-cell office:value-type="string" table:style-name="ce32">
            <text:p>24/09/2016 <text:s/>--</text:p>
          </table:table-cell>
          <table:table-cell office:value-type="string" table:style-name="ce18">
            <text:p>ESEZIONE ALUNNI DAL PAGAMENTO DELLA TARIFFA DEL SERVIZIO REFEZIONE SCOLASTICA A.S. 2016/2017.</text:p>
          </table:table-cell>
          <table:table-cell table:number-columns-repeated="2" table:style-name="ce19"/>
          <table:table-cell table:number-columns-repeated="16379"/>
        </table:table-row>
        <table:table-row table:style-name="ro6">
          <table:table-cell office:value-type="float" office:value="23" table:style-name="ce19">
            <text:p>23</text:p>
          </table:table-cell>
          <table:table-cell office:value-type="string" table:style-name="ce32">
            <text:p>24/09/2016 <text:s/>--</text:p>
          </table:table-cell>
          <table:table-cell office:value-type="string" table:style-name="ce18">
            <text:p>INSTALLAZIONE DI TENDE IGNIFUGHE PRESSO EDIFICIO SCOLASTICO E CONTROLLO GENERALE SUL TENDAGGIO ESISTENTE - IMPEGNO DI SPESA ED AFFIDAMENTO DITTA "MALACARNE S.N.C." DI PIETRA LIGURE. CODICE CIG.: Z501B4EDD4.</text:p>
          </table:table-cell>
          <table:table-cell office:value-type="string" table:style-name="ce19">
            <text:p>Z501B4EDD4</text:p>
          </table:table-cell>
          <table:table-cell table:style-name="ce19"/>
          <table:table-cell table:number-columns-repeated="16379"/>
        </table:table-row>
        <table:table-row table:style-name="ro4">
          <table:table-cell office:value-type="float" office:value="24" table:style-name="ce19">
            <text:p>24</text:p>
          </table:table-cell>
          <table:table-cell office:value-type="string" table:style-name="ce32">
            <text:p>17/10/2016 <text:s/>--</text:p>
          </table:table-cell>
          <table:table-cell office:value-type="string" table:style-name="ce18">
            <text:p>FINANZIAMENTO PROGETTI DIDATTICI PER IL MIGLIORAMENTO DELL’OFFERTA FORMATIVA DELLA SCUOLA PRIMARIA E SECONDARIA DI 1° GRADO A.S. 2016/2017 – IMPEGNO DI SPESA.</text:p>
          </table:table-cell>
          <table:table-cell table:number-columns-repeated="2" table:style-name="ce19"/>
          <table:table-cell table:number-columns-repeated="16379"/>
        </table:table-row>
        <table:table-row table:style-name="ro4">
          <table:table-cell office:value-type="float" office:value="25" table:style-name="ce19">
            <text:p>25</text:p>
          </table:table-cell>
          <table:table-cell office:value-type="string" table:style-name="ce32">
            <text:p>19/10/2016 <text:s/>--</text:p>
          </table:table-cell>
          <table:table-cell office:value-type="string" table:style-name="ce18">
            <text:p>IMPEGNO DI SPESA E CONTESTUALE LIQUIDAZIONE FORNITURA GRATUITA LIBRI DI TESTO ALUNNI DELLA SCUOLA PRIMARIA A.S.2016/2017 - CIG. ZDB1BE0997.</text:p>
          </table:table-cell>
          <table:table-cell office:value-type="string" table:style-name="ce19">
            <text:p>ZDB1BE0997</text:p>
          </table:table-cell>
          <table:table-cell table:style-name="ce19"/>
          <table:table-cell table:number-columns-repeated="16379"/>
        </table:table-row>
        <table:table-row table:style-name="ro4">
          <table:table-cell office:value-type="float" office:value="26" table:style-name="ce19">
            <text:p>26</text:p>
          </table:table-cell>
          <table:table-cell office:value-type="string" table:style-name="ce32">
            <text:p>21/10/2016 <text:s/>--</text:p>
          </table:table-cell>
          <table:table-cell office:value-type="string" table:style-name="ce18">
            <text:p>ACCERTAMENTO D’ENTRATA DEL CONTRIBUTO REGIONALE EX L.R. N. 15/2006 ART. 12, COMMA 1, LETT. C) “LIBRI DI TESTO” PER ANNO 2015 E CONTESTUALE IMPEGNO DI SPESA.</text:p>
          </table:table-cell>
          <table:table-cell table:number-columns-repeated="2" table:style-name="ce19"/>
          <table:table-cell table:number-columns-repeated="16379"/>
        </table:table-row>
        <table:table-row table:style-name="ro4">
          <table:table-cell office:value-type="float" office:value="27" table:style-name="ce19">
            <text:p>27</text:p>
          </table:table-cell>
          <table:table-cell office:value-type="string" table:style-name="ce32">
            <text:p>24/10/2016 <text:s/>--</text:p>
          </table:table-cell>
          <table:table-cell office:value-type="string" table:style-name="ce18">
            <text:p>IMPEGNO DI SPESA PER SERVIZIO REFEZIONE SCOLASTICA PERIODO SETTEMBRE 2016-GIUGNO 2017 - CIG. 6319215D2C.</text:p>
          </table:table-cell>
          <table:table-cell office:value-type="string" table:style-name="ce19">
            <text:p>6319215D2C</text:p>
          </table:table-cell>
          <table:table-cell table:style-name="ce19"/>
          <table:table-cell table:number-columns-repeated="16379"/>
        </table:table-row>
        <table:table-row table:style-name="ro4">
          <table:table-cell office:value-type="float" office:value="28" table:style-name="ce19">
            <text:p>28</text:p>
          </table:table-cell>
          <table:table-cell office:value-type="string" table:style-name="ce32">
            <text:p>03/11/2016 <text:s/>--</text:p>
          </table:table-cell>
          <table:table-cell office:value-type="string" table:style-name="ce18">
            <text:p>ALLOGGIO SITO IN VIA TORRACCHETTE DI PROPRIETA’ ISTITUTO SOSTENTAMENTO CLERO – IMPEGNO DI SPESA E SALDO COMPETENZE.<text:s/></text:p>
          </table:table-cell>
          <table:table-cell table:number-columns-repeated="2" table:style-name="ce19"/>
          <table:table-cell table:number-columns-repeated="16379"/>
        </table:table-row>
        <table:table-row table:style-name="ro4">
          <table:table-cell office:value-type="float" office:value="29" table:style-name="ce19">
            <text:p>29</text:p>
          </table:table-cell>
          <table:table-cell office:value-type="string" table:style-name="ce32">
            <text:p>05/11/2016 <text:s/>--</text:p>
          </table:table-cell>
          <table:table-cell office:value-type="string" table:style-name="ce18">
            <text:p>INTEGRAZIONE RETTE DI FREQUENZA SCUOLA MATERNA CONVENZIONATA “MATER DOMINI” A.S. 2016/2017. IMPEGNO DI SPESA E LIQUIDAZIONE I^ RATA.</text:p>
          </table:table-cell>
          <table:table-cell table:number-columns-repeated="2" table:style-name="ce19"/>
          <table:table-cell table:number-columns-repeated="16379"/>
        </table:table-row>
        <table:table-row table:style-name="ro4">
          <table:table-cell office:value-type="float" office:value="30" table:style-name="ce19">
            <text:p>30</text:p>
          </table:table-cell>
          <table:table-cell office:value-type="string" table:style-name="ce32">
            <text:p>07/11/2016 <text:s/>--</text:p>
          </table:table-cell>
          <table:table-cell office:value-type="string" table:style-name="ce18">
            <text:p>IMPEGNO DI SPESA E CONTESTUALE LIQUIDAZIONE QUOTA <text:s/>A CARICO DEL COMUNE DI BORGIO VEREZZI PER LA COSTITUZIONE DEL FONDO DELL' AMBITO TERRITORIALE SOCIALE N. 21 - ANNO 2016.</text:p>
          </table:table-cell>
          <table:table-cell table:number-columns-repeated="2" table:style-name="ce19"/>
          <table:table-cell table:number-columns-repeated="16379"/>
        </table:table-row>
        <table:table-row table:style-name="ro4">
          <table:table-cell office:value-type="float" office:value="31" table:style-name="ce19">
            <text:p>31</text:p>
          </table:table-cell>
          <table:table-cell office:value-type="string" table:style-name="ce32">
            <text:p>13/12/2016 <text:s/>--</text:p>
          </table:table-cell>
          <table:table-cell office:value-type="string" table:style-name="ce18">
            <text:p>IMPEGNO DI SPESA E CONTESTUALE LIQUIDAZIONE FORNITURA GRATUITA LIBRI DI TESTO ALUNNI DELLA SCUOLA PRIMARIA A.S. 2016/2017 - CIG: Z6B1C78F3E.</text:p>
          </table:table-cell>
          <table:table-cell table:number-columns-repeated="2" table:style-name="ce19"/>
          <table:table-cell table:number-columns-repeated="16379"/>
        </table:table-row>
        <table:table-row table:style-name="ro4">
          <table:table-cell office:value-type="float" office:value="32" table:style-name="ce19">
            <text:p>32</text:p>
          </table:table-cell>
          <table:table-cell office:value-type="string" table:style-name="ce32">
            <text:p>14/12/2016 <text:s/>--</text:p>
          </table:table-cell>
          <table:table-cell office:value-type="string" table:style-name="ce18">
            <text:p>CONTRIBUTO STRAORDINARIO PER ATTIVITA’ DIDATTICHE ALLA SCUOLA MATERNA CONVENZIONATA “MATER DOMINI” A.S. 2016/2017 – IMPEGNO DI SPESA E CONTESTUALE LIQUIDAZIONE 1° ACCONTO.</text:p>
          </table:table-cell>
          <table:table-cell table:number-columns-repeated="2" table:style-name="ce19"/>
          <table:table-cell table:number-columns-repeated="16379"/>
        </table:table-row>
        <table:table-row table:style-name="ro3">
          <table:table-cell office:value-type="string" table:style-name="ce25">
            <text:p>Area Tecnica - Lavori Pubblici</text:p>
          </table:table-cell>
          <table:table-cell table:style-name="ce14"/>
          <table:table-cell table:number-columns-repeated="2" table:style-name="ce13"/>
          <table:table-cell table:style-name="ce33"/>
          <table:table-cell table:number-columns-repeated="16379"/>
        </table:table-row>
        <table:table-row table:style-name="ro4">
          <table:table-cell office:value-type="float" office:value="1" table:style-name="ce33">
            <text:p>1</text:p>
          </table:table-cell>
          <table:table-cell office:value-type="string" table:style-name="ce34">
            <text:p>11/01/2016 <text:s/>--</text:p>
          </table:table-cell>
          <table:table-cell office:value-type="string" table:style-name="ce13">
            <text:p>REALIZZAZIONE CAMMINAMENTO IN VIA NAZARIO SAURO DA VIA G. MATTEOTTI A VIA DELLA CORNICE CON ELIMINAZIONE DELLE BARRIERE ARCHITETTONICHE - AGGIORNAMENTO QUADRO ECONOMICO.</text:p>
          </table:table-cell>
          <table:table-cell table:number-columns-repeated="2" table:style-name="ce33"/>
          <table:table-cell table:number-columns-repeated="16379"/>
        </table:table-row>
        <table:table-row table:style-name="ro6">
          <table:table-cell office:value-type="float" office:value="2" table:style-name="ce33">
            <text:p>2</text:p>
          </table:table-cell>
          <table:table-cell office:value-type="string" table:style-name="ce34">
            <text:p>13/01/2016 <text:s/>--</text:p>
          </table:table-cell>
          <table:table-cell office:value-type="string" table:style-name="ce13">
            <text:p>REALIZZAZIONE CAMMINAMENTO IN VIA NAZARIO SAURO DA VIA G. MATTEOTTI A VIA DELLA CORNICE CON ELIMINAZIONE BARRIERE ARCHITETTONICHE - COLLAUDO OPERE IN CEMENTO ARMATO - AFFIDAMENTO INCARICO ING. BOCCAFOGLI GIAMPIETRO DI PIETRA LIGURE - CODICE CIG: Z6617FCADA.</text:p>
          </table:table-cell>
          <table:table-cell office:value-type="string" table:style-name="ce33">
            <text:p>Z6617FCADA</text:p>
          </table:table-cell>
          <table:table-cell table:style-name="ce33"/>
          <table:table-cell table:number-columns-repeated="16379"/>
        </table:table-row>
        <table:table-row table:style-name="ro6">
          <table:table-cell office:value-type="float" office:value="3" table:style-name="ce33">
            <text:p>3</text:p>
          </table:table-cell>
          <table:table-cell office:value-type="string" table:style-name="ce34">
            <text:p>14/01/2016 <text:s/>--</text:p>
          </table:table-cell>
          <table:table-cell office:value-type="string" table:style-name="ce13">
            <text:p>REALIZZAZIONE CAMMINAMENTO IN VIA NAZARIO SAURO DA VIA G. MATTEOTTI A VIA DELLA CORNICE CON ELIMINAZIONE DELLE BARRIERE ARCHITETTONICHE - CUP: D71B15000170004 - CIG: 6376002B4A - AUTORIZZAZIONE AL SUBAPPALTO DITTA "ABBATE LUCA S.R.L." DI FINALE LIGURE (SV).</text:p>
          </table:table-cell>
          <table:table-cell table:number-columns-repeated="2" table:style-name="ce33"/>
          <table:table-cell table:number-columns-repeated="16379"/>
        </table:table-row>
        <table:table-row table:style-name="ro6">
          <table:table-cell office:value-type="float" office:value="4" table:style-name="ce33">
            <text:p>4</text:p>
          </table:table-cell>
          <table:table-cell office:value-type="string" table:style-name="ce34">
            <text:p>21/01/2016 <text:s/>--</text:p>
          </table:table-cell>
          <table:table-cell office:value-type="string" table:style-name="ce13">
            <text:p>MONITORAGGIO CONCENTRAZIONE DI RADON ED INCARICO DI SORVEGLIANZA FISICA AI SENSI DEL D.LGS. 241/2000 PER SITO "GROTTE DI BORGIO VEREZZI" - ANNO 2016 - IMPEGNO DI SPESA DOTT. BRUZZONE DIEGO DI LOANO - CODICE CIG: Z4D1823D7F.</text:p>
          </table:table-cell>
          <table:table-cell office:value-type="string" table:style-name="ce33">
            <text:p>Z4D1823D7F</text:p>
          </table:table-cell>
          <table:table-cell table:style-name="ce33"/>
          <table:table-cell table:number-columns-repeated="16379"/>
        </table:table-row>
        <table:table-row table:style-name="ro6">
          <table:table-cell office:value-type="float" office:value="5" table:style-name="ce33">
            <text:p>5</text:p>
          </table:table-cell>
          <table:table-cell office:value-type="string" table:style-name="ce34">
            <text:p>22/01/2016 <text:s/>--</text:p>
          </table:table-cell>
          <table:table-cell office:value-type="string" table:style-name="ce13">
            <text:p>SERVIZIO DI SMALTIMENTO E TRATTAMENTO RIFIUTI SOLIDI URBANI NELLA DISCARICA CONTROLLATA SITA NEL COMUNE DI VADO LIGURE IN LOCALITA' BOSCACCIO - IMPEGNO DI SPESA ED AFFIDAMENTO ALLA DITTA "ECOSAVONA S.R.L." DI VADO LIGURE (SV) PER IL TRIMESTRE GENNAIO FEBBRAIO E MARZO 2016 - CODICE CIG Z2A18114C9.</text:p>
          </table:table-cell>
          <table:table-cell office:value-type="string" table:style-name="ce33">
            <text:p>Z2A18114C9</text:p>
          </table:table-cell>
          <table:table-cell table:style-name="ce33"/>
          <table:table-cell table:number-columns-repeated="16379"/>
        </table:table-row>
        <table:table-row table:style-name="ro6">
          <table:table-cell office:value-type="float" office:value="6" table:style-name="ce33">
            <text:p>6</text:p>
          </table:table-cell>
          <table:table-cell office:value-type="string" table:style-name="ce34">
            <text:p>22/01/2016 <text:s/>--</text:p>
          </table:table-cell>
          <table:table-cell office:value-type="string" table:style-name="ce13">
            <text:p>INCARICO <text:s/>PROFESSIONALE DI CONSULENZA AGRONOMICA E FITOPATOLOGICA RELATIVA ALLE AREE VERDI DEL COMUNE DI BORGIO VEREZZI - ANNO 2016 - IMPEGNO ED AFFIDAMENTO AGRONOMO ORSI WALTER DI OSIGLIA (SV) - CODICE CIG: Z341824090.</text:p>
          </table:table-cell>
          <table:table-cell office:value-type="string" table:style-name="ce33">
            <text:p>Z341824090</text:p>
          </table:table-cell>
          <table:table-cell table:style-name="ce33"/>
          <table:table-cell table:number-columns-repeated="16379"/>
        </table:table-row>
        <table:table-row table:style-name="ro4">
          <table:table-cell office:value-type="float" office:value="7" table:style-name="ce33">
            <text:p>7</text:p>
          </table:table-cell>
          <table:table-cell office:value-type="string" table:style-name="ce34">
            <text:p>26/01/2016 <text:s/>--</text:p>
          </table:table-cell>
          <table:table-cell office:value-type="string" table:style-name="ce13">
            <text:p>LAVORI DI SOMMA URGENZA PER I LAVORI DI RIFACIMENTO DI UN TRATTO DELLA <text:s/>FOGNATURA COMUNALE IN VIA NAZARIO SAURO (TRA IL CIV. 89 E IL CIV. 93) - IMPEGNO DI SPESA - COD. CIG: Z2D1832EE4.</text:p>
          </table:table-cell>
          <table:table-cell office:value-type="string" table:style-name="ce33">
            <text:p>Z2D1832EE4</text:p>
          </table:table-cell>
          <table:table-cell table:style-name="ce33"/>
          <table:table-cell table:number-columns-repeated="16379"/>
        </table:table-row>
        <table:table-row table:style-name="ro6">
          <table:table-cell office:value-type="float" office:value="8" table:style-name="ce33">
            <text:p>8</text:p>
          </table:table-cell>
          <table:table-cell office:value-type="string" table:style-name="ce34">
            <text:p>27/01/2016 <text:s/>--</text:p>
          </table:table-cell>
          <table:table-cell office:value-type="string" table:style-name="ce13">
            <text:p>AFFIDAMENTO INCARICO ALLA SOC. "A.T.A. S.p.A." DI SERVIZI AGGIUNTIVI AL CONTRATTO REP. 1510/2014 RIGUARDANTI MANUTENZIONE CIMITERIALI ED IMMOBILI COMUNALI CON IMPIEGO DI N. 1 UNITA’ OPERATIVA PER N. 36 ORE SETTIMANALI DAL 1.2.2016 AL 30.4.2016 - IMPEGNO DI SPESA.</text:p>
          </table:table-cell>
          <table:table-cell table:number-columns-repeated="2" table:style-name="ce33"/>
          <table:table-cell table:number-columns-repeated="16379"/>
        </table:table-row>
        <table:table-row table:style-name="ro4">
          <table:table-cell office:value-type="float" office:value="9" table:style-name="ce33">
            <text:p>9</text:p>
          </table:table-cell>
          <table:table-cell office:value-type="string" table:style-name="ce34">
            <text:p>29/01/2016 <text:s/>--</text:p>
          </table:table-cell>
          <table:table-cell office:value-type="string" table:style-name="ce13">
            <text:p>SERVIZIO DI IGIENE AMBIENTALE (RACCOLTA E TRASPORTO RIFIUTI – SPAZZAMENTO E MANUTENZIONE VERDE) – SERVIZIO IN HOUSE ALLA SOCIETA’ PARTECIPATA “ATA S.P.A.” - IMPEGNO DI SPESA ANNO 2016.</text:p>
          </table:table-cell>
          <table:table-cell table:number-columns-repeated="2" table:style-name="ce33"/>
          <table:table-cell table:number-columns-repeated="16379"/>
        </table:table-row>
        <table:table-row table:style-name="ro6">
          <table:table-cell office:value-type="float" office:value="10" table:style-name="ce33">
            <text:p>10</text:p>
          </table:table-cell>
          <table:table-cell office:value-type="string" table:style-name="ce34">
            <text:p>29/01/2016 <text:s/>--</text:p>
          </table:table-cell>
          <table:table-cell office:value-type="string" table:style-name="ce13">
            <text:p>ACQUISTO CARBURANTE PER I VEICOLI IN DOTAZIONE AI SERVIZI TECNICI COMUNALI - CIG: X54129752D - IMPEGNO ED AFFIDAMENTO DITTA “ESSO DI VI.DA. S.N.C. DI DASTICE C. E VIGNOLO R. &amp; C.” PER IL PERIODO DAL 1.1.2016 AL 10.2.2016.</text:p>
          </table:table-cell>
          <table:table-cell table:number-columns-repeated="2" table:style-name="ce33"/>
          <table:table-cell table:number-columns-repeated="16379"/>
        </table:table-row>
        <table:table-row table:style-name="ro6">
          <table:table-cell office:value-type="float" office:value="11" table:style-name="ce33">
            <text:p>11</text:p>
          </table:table-cell>
          <table:table-cell office:value-type="string" table:style-name="ce34">
            <text:p>01/02/2016 <text:s/>--</text:p>
          </table:table-cell>
          <table:table-cell office:value-type="string" table:style-name="ce13">
            <text:p>INTERVENTO DI POTATURA DI ALLEGGERIMENTO ED ANCORAGGIO CON CAVO SEMIDINAMICO DI N. 2 PINI DI VIA NAZARIO SAURO IN PROSSIMITA’ INCROCIO CON VIA CORNICE/VIA TRENTO E TRIESTE - IMPEGNO ED AFFIDAMENTO DITTA "GARDEN SERVICE" DI BORGHETTO SANTO SPIRITO - COD. CIG: Z1C184A1D4.</text:p>
          </table:table-cell>
          <table:table-cell office:value-type="string" table:style-name="ce33">
            <text:p>Z1C184A1D4</text:p>
          </table:table-cell>
          <table:table-cell table:style-name="ce33"/>
          <table:table-cell table:number-columns-repeated="16379"/>
        </table:table-row>
        <table:table-row table:style-name="ro6">
          <table:table-cell office:value-type="float" office:value="12" table:style-name="ce33">
            <text:p>12</text:p>
          </table:table-cell>
          <table:table-cell office:value-type="string" table:style-name="ce34">
            <text:p>01/02/2016 <text:s/>--</text:p>
          </table:table-cell>
          <table:table-cell office:value-type="string" table:style-name="ce13">
            <text:p>LAVORI DI ADEGUAMENTO ALLA VIGENTE NORMATIVA PREVENZIONE INCENDI DELL’EDIFICIO SCOLASTICO SITO IN VIA VITTORIO VENETO - AGGIUDICAZIONE DEFINITIVA DITTA "COGECA S.R.L." DI ALBENGA - AGGIORNAMENTO QUADRO ECONOMICO A SEGUITO RIBASSO D'ASTA - COD. CUP: D74H15000720006 - COD. CIG: 6428842040.</text:p>
          </table:table-cell>
          <table:table-cell office:value-type="string" table:style-name="ce33">
            <text:p>6428842040</text:p>
          </table:table-cell>
          <table:table-cell table:style-name="ce33"/>
          <table:table-cell table:number-columns-repeated="16379"/>
        </table:table-row>
        <table:table-row table:style-name="ro4">
          <table:table-cell office:value-type="float" office:value="13" table:style-name="ce33">
            <text:p>13</text:p>
          </table:table-cell>
          <table:table-cell office:value-type="string" table:style-name="ce34">
            <text:p>02/02/2016 <text:s/>--</text:p>
          </table:table-cell>
          <table:table-cell office:value-type="string" table:style-name="ce13">
            <text:p>FORNITURA N. 4 PANCHINE DA POSIZIONARE PRESSO IL PARCO “COOPERATIVE” DI VIA TRENTO E TRIESTE - CIG: X551855102 - IMPEGNO DI SPESA ED AFFIDAMENTO DITTA “B.S.I. SERVIZI INTEGRATI S.A.S.” DI GENOVA.</text:p>
          </table:table-cell>
          <table:table-cell office:value-type="string" table:style-name="ce33">
            <text:p>X551855102</text:p>
          </table:table-cell>
          <table:table-cell table:style-name="ce33"/>
          <table:table-cell table:number-columns-repeated="16379"/>
        </table:table-row>
        <table:table-row table:style-name="ro4">
          <table:table-cell office:value-type="float" office:value="14" table:style-name="ce33">
            <text:p>14</text:p>
          </table:table-cell>
          <table:table-cell office:value-type="string" table:style-name="ce34">
            <text:p>02/02/2016 <text:s/>--</text:p>
          </table:table-cell>
          <table:table-cell office:value-type="string" table:style-name="ce13">
            <text:p>FORNITURA N. 6 CESTINI DA POSIZIONARE PRESSO IL PARCO "COOPERATIVE” DI VIA TRENTO E TRIESTE - CIG: X7D1855101 - INTEGRAZIONE IMPEGNO ED AFFIDAMENTO DITTA “OFFICINA FIANDRI S.R.L.” DI MODENA.</text:p>
          </table:table-cell>
          <table:table-cell office:value-type="string" table:style-name="ce33">
            <text:p>X7D1855101</text:p>
          </table:table-cell>
          <table:table-cell table:style-name="ce33"/>
          <table:table-cell table:number-columns-repeated="16379"/>
        </table:table-row>
        <table:table-row table:style-name="ro6">
          <table:table-cell office:value-type="float" office:value="15" table:style-name="ce33">
            <text:p>15</text:p>
          </table:table-cell>
          <table:table-cell office:value-type="string" table:style-name="ce34">
            <text:p>04/02/2016 <text:s/>--</text:p>
          </table:table-cell>
          <table:table-cell office:value-type="string" table:style-name="ce13">
            <text:p>AFFIDAMENTO INCARICO PROFESSIONALE AL GEOL. ROBERTO MACCIO' DI ALBENGA PER REDAZIONE RELAZIONE GEOLOGICA E RELAZIONE DI PERICOLOSITA' SISMICA NELL'IMMOBILE DI PROPRIETA' COMUNALE CINEMA TEATRO "VITTORIO GASSMAN" - IMPEGNO DI SPESA - CODICE CIG: Z4E185C9AE.</text:p>
          </table:table-cell>
          <table:table-cell office:value-type="string" table:style-name="ce33">
            <text:p>Z4E185C9AE</text:p>
          </table:table-cell>
          <table:table-cell table:style-name="ce33"/>
          <table:table-cell table:number-columns-repeated="16379"/>
        </table:table-row>
        <table:table-row table:style-name="ro6">
          <table:table-cell office:value-type="float" office:value="16" table:style-name="ce33">
            <text:p>16</text:p>
          </table:table-cell>
          <table:table-cell office:value-type="string" table:style-name="ce34">
            <text:p>04/02/2016 <text:s/>--</text:p>
          </table:table-cell>
          <table:table-cell office:value-type="string" table:style-name="ce13">
            <text:p>PROGETTAZIONE PRELIMINARE, DEFINITIVA, ESECUTIVA E D.L. PER OPERE STRUTTURALI DI CONSOLIDAMENTO TEATRO "VITTORIO GASSMAN" - IMPEGNO ED AFFIDAMENTO ING. VALLE PIERLUIGI DI PIETRA LIGURE - CODICE CIG: X2D1855103.</text:p>
          </table:table-cell>
          <table:table-cell office:value-type="string" table:style-name="ce33">
            <text:p>X2D1855103</text:p>
          </table:table-cell>
          <table:table-cell table:style-name="ce33"/>
          <table:table-cell table:number-columns-repeated="16379"/>
        </table:table-row>
        <table:table-row table:style-name="ro6">
          <table:table-cell office:value-type="float" office:value="17" table:style-name="ce33">
            <text:p>17</text:p>
          </table:table-cell>
          <table:table-cell office:value-type="string" table:style-name="ce34">
            <text:p>04/02/2016 <text:s/>--</text:p>
          </table:table-cell>
          <table:table-cell office:value-type="string" table:style-name="ce13">
            <text:p>SERVIZIO DI PULIZIA IMMOBILI COMUNALI E SERVIZI IGIENICI PRESSO STAZIONE FERROVIARIA DI BORGIO VEREZZI – DITTA “TINA” DI CAUTERUCCIO SANTINA DI BORGIO VEREZZI (SV) - CIG: X42129753A - IMPEGNO DI SPESA PER PERIODO GENNAIO-MARZO 2016.</text:p>
          </table:table-cell>
          <table:table-cell table:number-columns-repeated="2" table:style-name="ce33"/>
          <table:table-cell table:number-columns-repeated="16379"/>
        </table:table-row>
        <table:table-row table:style-name="ro6">
          <table:table-cell office:value-type="float" office:value="18" table:style-name="ce33">
            <text:p>18</text:p>
          </table:table-cell>
          <table:table-cell office:value-type="string" table:style-name="ce34">
            <text:p>08/02/2016 <text:s/>--</text:p>
          </table:table-cell>
          <table:table-cell office:value-type="string" table:style-name="ce13">
            <text:p>INCARICO PER VARIAZIONI CATASTALI IMMOBILI AD USO BIBLIOTECA E CENTRO SOCIALE NONCHE’ EDIFICIO GIA’ SEDE DELLE POLIZIA MUNICIPALE AD OGGI DEMOLITO - CIG: XD81855105 - IMPEGNO DI SPESA ED AFFIDAMENTO AL GEOM. CIMINELLI ANDREA DI GIUSTENICE (SV).</text:p>
          </table:table-cell>
          <table:table-cell office:value-type="string" table:style-name="ce33">
            <text:p>XD81855105</text:p>
          </table:table-cell>
          <table:table-cell table:style-name="ce33"/>
          <table:table-cell table:number-columns-repeated="16379"/>
        </table:table-row>
        <table:table-row table:style-name="ro4">
          <table:table-cell office:value-type="float" office:value="19" table:style-name="ce33">
            <text:p>19</text:p>
          </table:table-cell>
          <table:table-cell office:value-type="string" table:style-name="ce34">
            <text:p>09/02/2016 <text:s/>--</text:p>
          </table:table-cell>
          <table:table-cell office:value-type="string" table:style-name="ce13">
            <text:p>FORNITURA BUONI D’ACQUISTO PER BENZINA E GASOLIO PER I MEZZI COMUNALI N. 1-2016 - CIG: X051855104 - IMPEGNO DI SPESA ED AFFIDAMENTO DITTA “TOTALERG. S.P.A.” DI ROMA.</text:p>
          </table:table-cell>
          <table:table-cell office:value-type="string" table:style-name="ce33">
            <text:p>X051855104</text:p>
          </table:table-cell>
          <table:table-cell table:style-name="ce33"/>
          <table:table-cell table:number-columns-repeated="16379"/>
        </table:table-row>
        <table:table-row table:style-name="ro6">
          <table:table-cell office:value-type="float" office:value="20" table:style-name="ce33">
            <text:p>20</text:p>
          </table:table-cell>
          <table:table-cell office:value-type="string" table:style-name="ce34">
            <text:p>10/02/2016 <text:s/>--</text:p>
          </table:table-cell>
          <table:table-cell office:value-type="string" table:style-name="ce13">
            <text:p>ESECUZIONE INDAGINI DI VERIFICA E RILIEVO DEI DISTACCHI DI INTONACO E DI SFONDELLAMENTO NEI SOLAI NELL’EDIFICIO SCOLASTICO DI VIA VITTORIO VENETO - IMPEGNO ED AFFIDAMENTO DITTA "TECNOINDAGINI S.R.L." DI CORMANO (MI) - CODICE CIG: XB01855106.</text:p>
          </table:table-cell>
          <table:table-cell office:value-type="string" table:style-name="ce33">
            <text:p>XB01855106</text:p>
          </table:table-cell>
          <table:table-cell table:style-name="ce33"/>
          <table:table-cell table:number-columns-repeated="16379"/>
        </table:table-row>
        <table:table-row table:style-name="ro6">
          <table:table-cell office:value-type="float" office:value="21" table:style-name="ce33">
            <text:p>21</text:p>
          </table:table-cell>
          <table:table-cell office:value-type="string" table:style-name="ce34">
            <text:p>22/02/2016 <text:s/>--</text:p>
          </table:table-cell>
          <table:table-cell office:value-type="string" table:style-name="ce13">
            <text:p>SERVIZIO DI RITIRO E SMALTIMENTO RIFIUTI SPECIALI QUALI TONER, CARTUCCE, TESTINE, ETC. DERIVANTI DAL CODICE C.E.R. 08.03.18 E 16.02.16 - CIG: X601855108 - AFFIDAMENTO SERVIZIO PER L’ANNO 2016 ALLA DITTA “V.A.G. S.R.L.” di ALBENGA (SV).</text:p>
          </table:table-cell>
          <table:table-cell office:value-type="string" table:style-name="ce33">
            <text:p>X80185510A</text:p>
          </table:table-cell>
          <table:table-cell table:style-name="ce33"/>
          <table:table-cell table:number-columns-repeated="16379"/>
        </table:table-row>
        <table:table-row table:style-name="ro4">
          <table:table-cell office:value-type="float" office:value="22" table:style-name="ce33">
            <text:p>22</text:p>
          </table:table-cell>
          <table:table-cell office:value-type="string" table:style-name="ce34">
            <text:p>22/02/2016 <text:s/>--</text:p>
          </table:table-cell>
          <table:table-cell office:value-type="string" table:style-name="ce13">
            <text:p>SMALTIMENTO MATERIALE AMIANTO IN VIA ACQUEDOTTO PRESSO ACCESSO STORICO GROTTE - CIG: X381855109 - IMPEGNO DI SPESA ED AFFIDAMENTO DITTA “BASECO S.R.L.” DI VILLANOVA DI ALBENGA (SV).</text:p>
          </table:table-cell>
          <table:table-cell office:value-type="string" table:style-name="ce33">
            <text:p>X381855109</text:p>
          </table:table-cell>
          <table:table-cell table:style-name="ce33"/>
          <table:table-cell table:number-columns-repeated="16379"/>
        </table:table-row>
        <table:table-row table:style-name="ro4">
          <table:table-cell office:value-type="float" office:value="23" table:style-name="ce33">
            <text:p>23</text:p>
          </table:table-cell>
          <table:table-cell office:value-type="string" table:style-name="ce34">
            <text:p>22/02/2016 <text:s/>--</text:p>
          </table:table-cell>
          <table:table-cell office:value-type="string" table:style-name="ce13">
            <text:p>LAVORI DI POTATURA TIGLI PIAZZA SAN PIETRO - IMPEGNO DI SPESA ED AFFIDAMENTO IN “HOUSE” ALLA DITTA "ATA S.p.A. DI SAVONA.</text:p>
          </table:table-cell>
          <table:table-cell table:number-columns-repeated="2" table:style-name="ce33"/>
          <table:table-cell table:number-columns-repeated="16379"/>
        </table:table-row>
        <table:table-row table:style-name="ro6">
          <table:table-cell office:value-type="float" office:value="24" table:style-name="ce33">
            <text:p>24</text:p>
          </table:table-cell>
          <table:table-cell office:value-type="string" table:style-name="ce34">
            <text:p>25/02/2016 <text:s/>--</text:p>
          </table:table-cell>
          <table:table-cell office:value-type="string" table:style-name="ce13">
            <text:p>INSTALLAZIONE BINARI IN ALLUMINIO CON MOVIMENTO A CORDE E POSA TENDE IGNIFUGHE NELLA CLASSE 1°A DELLE SCUOLE MEDIE COMUNALI - CIG: XE3185510B - IMPEGNO DI SPESA ED AFFIDAMENTO DITTA "MALACARNE S.N.C." DI PIETRA LIGURE (SV).<text:s/></text:p>
          </table:table-cell>
          <table:table-cell office:value-type="string" table:style-name="ce33">
            <text:p>XE3185510B</text:p>
          </table:table-cell>
          <table:table-cell table:style-name="ce33"/>
          <table:table-cell table:number-columns-repeated="16379"/>
        </table:table-row>
        <table:table-row table:style-name="ro5">
          <table:table-cell office:value-type="float" office:value="25" table:style-name="ce33">
            <text:p>25</text:p>
          </table:table-cell>
          <table:table-cell office:value-type="string" table:style-name="ce34">
            <text:p>29/02/2016 <text:s/>--</text:p>
          </table:table-cell>
          <table:table-cell office:value-type="string" table:style-name="ce13">
            <text:p>CORSO PER LA FORMAZIONE GENERALE E SPECIFICA DI DIRIGENTI <text:s/>IN MATERIA DI SALUTE E SICUREZZA SUI LUOGHI DI LAVORO AI SENSI ART. 37 D.LGS. N. 81/2008 ED ACCORDO STATO, REGIONI E PROVINCE AUTONOME DEL 21 DICEMBRE 2011 PER COMPARTO PUBBLICA AMMINISTRAZIONE ED ISTRUZIONE - CIG: X93185510D - IMPEGNO DI SPESA ED AFFIDAMENTO PER N. 1 DIRIGENTE ALLA DITTA “SIGMA SERVIZI S.R.L.” DI MILANO.</text:p>
          </table:table-cell>
          <table:table-cell office:value-type="string" table:style-name="ce33">
            <text:p>X93185510D</text:p>
          </table:table-cell>
          <table:table-cell table:style-name="ce33"/>
          <table:table-cell table:number-columns-repeated="16379"/>
        </table:table-row>
        <table:table-row table:style-name="ro4">
          <table:table-cell office:value-type="float" office:value="26" table:style-name="ce33">
            <text:p>26</text:p>
          </table:table-cell>
          <table:table-cell office:value-type="string" table:style-name="ce34">
            <text:p>02/03/2016 <text:s/>--</text:p>
          </table:table-cell>
          <table:table-cell office:value-type="string" table:style-name="ce13">
            <text:p>LAVORI DI SOMMA URGENZA PER RIFACIMENTO TRATTO DI MURO DI CONTENIMENTO STRADALE IN VIA N. SAURO IN PROSSIMITA’ <text:s/>DEL CIV. 141 - FINANZIAMENTO - CODICE CIG: X43185510F.</text:p>
          </table:table-cell>
          <table:table-cell office:value-type="string" table:style-name="ce33">
            <text:p>X43185510F</text:p>
          </table:table-cell>
          <table:table-cell table:style-name="ce33"/>
          <table:table-cell table:number-columns-repeated="16379"/>
        </table:table-row>
        <table:table-row table:style-name="ro4">
          <table:table-cell office:value-type="float" office:value="27" table:style-name="ce33">
            <text:p>27</text:p>
          </table:table-cell>
          <table:table-cell office:value-type="string" table:style-name="ce34">
            <text:p>02/03/2016 <text:s/>--</text:p>
          </table:table-cell>
          <table:table-cell office:value-type="string" table:style-name="ce13">
            <text:p>TASSA DI CIRCOLAZIONE SCADUTA PER MEZZI IN DOTAZIONE AI SERVIZI TECNICI COMUNALI ANNO 2016 - IMPEGNO DI SPESA PRIMA PARTE E LIQUIDAZIONE.<text:s/></text:p>
          </table:table-cell>
          <table:table-cell table:number-columns-repeated="2" table:style-name="ce33"/>
          <table:table-cell table:number-columns-repeated="16379"/>
        </table:table-row>
        <table:table-row table:style-name="ro6">
          <table:table-cell office:value-type="float" office:value="28" table:style-name="ce33">
            <text:p>28</text:p>
          </table:table-cell>
          <table:table-cell office:value-type="string" table:style-name="ce34">
            <text:p>09/03/2016 <text:s/>--</text:p>
          </table:table-cell>
          <table:table-cell office:value-type="string" table:style-name="ce13">
            <text:p>APPROVAZIONE ACCORDO DI PROGRAMMA TRA I COMUNI DI PIETRA L., BORGIO V., TOVO S.G. PER ATTUAZIONE PROGRAMMA PROVINCIALE ANNUALE DEGLI INTERVENTI DI MANUTENZIONE ORDINARIA INERENTI LA DIFESA DEL SUOLO ANNO 2015 - IMPEGNO E LIQUIDAZIONE QUOTA PARTE COFINANZIAMENTO AL COMUNE DI PIETRA LIGURE.</text:p>
          </table:table-cell>
          <table:table-cell table:number-columns-repeated="2" table:style-name="ce33"/>
          <table:table-cell table:number-columns-repeated="16379"/>
        </table:table-row>
        <table:table-row table:style-name="ro4">
          <table:table-cell office:value-type="float" office:value="29" table:style-name="ce33">
            <text:p>29</text:p>
          </table:table-cell>
          <table:table-cell office:value-type="string" table:style-name="ce34">
            <text:p>10/03/2016 <text:s/>--</text:p>
          </table:table-cell>
          <table:table-cell office:value-type="string" table:style-name="ce13">
            <text:p>VERIFICA PERIODICA E STRAORDINARIA DA ESEGUIRSI SULL'ASCENSORE COMUNALE AI SENSI DEL D.P.R. 162 DEL 30.4.1999 - IMPEGNO ED AFFIDAMENTO DITTA "E.L.T.I. S.R.L." DI BASIGLIO (MI) - CODICE CIG: X9E1855113.</text:p>
          </table:table-cell>
          <table:table-cell office:value-type="string" table:style-name="ce33">
            <text:p>X9E1855113</text:p>
          </table:table-cell>
          <table:table-cell table:style-name="ce33"/>
          <table:table-cell table:number-columns-repeated="16379"/>
        </table:table-row>
        <table:table-row table:style-name="ro6">
          <table:table-cell office:value-type="float" office:value="30" table:style-name="ce33">
            <text:p>30</text:p>
          </table:table-cell>
          <table:table-cell office:value-type="string" table:style-name="ce34">
            <text:p>16/03/2016 <text:s/>--</text:p>
          </table:table-cell>
          <table:table-cell office:value-type="string" table:style-name="ce13">
            <text:p>FORNITURA DI MATERIALE IDRAULICO PER MANUTENZIONE STRAORDINARIA IMPIANTO IDRICO E DI RISCALDAMENTO DELLE SCUOLE COMUNALI - IMPEGNO DI SPESA ED AFFIDAMENTO DITTA “F.LLI GRANERO S.N.C.” DI FINALE LIGURE (SV).<text:s/></text:p>
          </table:table-cell>
          <table:table-cell office:value-type="string" table:style-name="ce33">
            <text:p>X761855114</text:p>
          </table:table-cell>
          <table:table-cell table:style-name="ce33"/>
          <table:table-cell table:number-columns-repeated="16379"/>
        </table:table-row>
        <table:table-row table:style-name="ro6">
          <table:table-cell office:value-type="float" office:value="31" table:style-name="ce33">
            <text:p>31</text:p>
          </table:table-cell>
          <table:table-cell office:value-type="string" table:style-name="ce34">
            <text:p>17/03/2016 <text:s/>--</text:p>
          </table:table-cell>
          <table:table-cell office:value-type="string" table:style-name="ce13">
            <text:p>FORNITURA MATERIALE ELETTRICO PER RIPARAZIONE TRATTO DI PUBBLICA ILLUMINAZIONE IN VIA XXV APRILE IN PROSSIMITA’ DEL PASSAGGIO A LIVELLO - IMPEGNO DI SPESA ED AFFIDAMENTO DITTA “NADILE S.R.L.” DI BORGIO VEREZZI (SV).<text:s text:c="6"/></text:p>
          </table:table-cell>
          <table:table-cell office:value-type="string" table:style-name="ce33">
            <text:p>X261855116</text:p>
          </table:table-cell>
          <table:table-cell table:style-name="ce33"/>
          <table:table-cell table:number-columns-repeated="16379"/>
        </table:table-row>
        <table:table-row table:style-name="ro4">
          <table:table-cell office:value-type="float" office:value="32" table:style-name="ce33">
            <text:p>32</text:p>
          </table:table-cell>
          <table:table-cell office:value-type="string" table:style-name="ce34">
            <text:p>17/03/2016 <text:s/>--</text:p>
          </table:table-cell>
          <table:table-cell office:value-type="string" table:style-name="ce13">
            <text:p>RIPARAZIONE TRATTO DI PUBBLICA ILLUMINAZIONE DI PIAZZA MARCONI - CIG: XD11855118 - IMPEGNO DI SPESA ED AFFIDAMENTO DITTA “L’ELETTROTECNICO” DI PAOLO CURI DI PIETRA LIGURE (SV).</text:p>
          </table:table-cell>
          <table:table-cell office:value-type="string" table:style-name="ce33">
            <text:p>XD11855118</text:p>
          </table:table-cell>
          <table:table-cell table:style-name="ce33"/>
          <table:table-cell table:number-columns-repeated="16379"/>
        </table:table-row>
        <table:table-row table:style-name="ro6">
          <table:table-cell office:value-type="float" office:value="33" table:style-name="ce33">
            <text:p>33</text:p>
          </table:table-cell>
          <table:table-cell office:value-type="string" table:style-name="ce34">
            <text:p>18/03/2016 <text:s/>--</text:p>
          </table:table-cell>
          <table:table-cell office:value-type="string" table:style-name="ce13">
            <text:p>FORNITURA RETE PLASTIFICATA DA INSTALLARSI PRESSO IL TERRENO IDENTIFICATO AL FG. 3 SEZ. VER MAPP. 93 AD USO PARCHEGGIO - CIG: XA91855119 - IMPEGNO DI SPESA ED AFFIDAMENTO DITTA “F.LLI TROTTA S.R.L.” DI FINALE LIGURE (SV).</text:p>
          </table:table-cell>
          <table:table-cell office:value-type="string" table:style-name="ce33">
            <text:p>XA91855119</text:p>
          </table:table-cell>
          <table:table-cell table:style-name="ce33"/>
          <table:table-cell table:number-columns-repeated="16379"/>
        </table:table-row>
        <table:table-row table:style-name="ro6">
          <table:table-cell office:value-type="float" office:value="34" table:style-name="ce33">
            <text:p>34</text:p>
          </table:table-cell>
          <table:table-cell office:value-type="string" table:style-name="ce34">
            <text:p>21/03/2016 <text:s/>--</text:p>
          </table:table-cell>
          <table:table-cell office:value-type="string" table:style-name="ce13">
            <text:p>LAVORI DI CREAZIONE DI RAMPA IN TERRA PROVVISORIA PER ACCESSO ALLA PROPRIETA' FG. 3 SEZ. VER MAPP. 93 AD USO PARCHEGGIO - AFFIDAMENTO DITTA "FINOCCHIO CAMILLO" DI BORGIO VEREZZI - FINANZIAMENTO - COD.CIG: X81185511A.</text:p>
          </table:table-cell>
          <table:table-cell office:value-type="string" table:style-name="ce33">
            <text:p>X81185511A</text:p>
          </table:table-cell>
          <table:table-cell table:style-name="ce33"/>
          <table:table-cell table:number-columns-repeated="16379"/>
        </table:table-row>
        <table:table-row table:style-name="ro6">
          <table:table-cell office:value-type="float" office:value="35" table:style-name="ce33">
            <text:p>35</text:p>
          </table:table-cell>
          <table:table-cell office:value-type="string" table:style-name="ce34">
            <text:p>21/03/2016 <text:s/>--</text:p>
          </table:table-cell>
          <table:table-cell office:value-type="string" table:style-name="ce13">
            <text:p>LAVORI DI ADEGUAMENTO ALLA NORMATIVA DI PREVENZIONE INCENDI DELLA SCUOLA ELEMENTARE E MEDIA DI BORGIO VEREZZI - AFFIDAMENTO INCARICO PER DIREZIONE LAVORI, COORDINAMENTO SICUREZZA, CERTIFICAZIONI VVFF, COLLAUDI OPERE IMPIANTISTICHE ING. TESTA ANNA DI FINALE LIGURE - COD. CIG: X59185511B.</text:p>
          </table:table-cell>
          <table:table-cell office:value-type="string" table:style-name="ce33">
            <text:p>X59185511B</text:p>
          </table:table-cell>
          <table:table-cell table:style-name="ce33"/>
          <table:table-cell table:number-columns-repeated="16379"/>
        </table:table-row>
        <table:table-row table:style-name="ro5">
          <table:table-cell office:value-type="float" office:value="36" table:style-name="ce33">
            <text:p>36</text:p>
          </table:table-cell>
          <table:table-cell office:value-type="string" table:style-name="ce34">
            <text:p>22/03/2016 <text:s/>--</text:p>
          </table:table-cell>
          <table:table-cell office:value-type="string" table:style-name="ce13">
            <text:p>LAVORI DI RIFACIMENTO INTONACO ESTERNO DI PARETE E DEMOLIZIONE E RICOSTRUZIONE DI TRATTO DI MARCIAPIEDE PRESSO L’EDIFICIO SCOLASTICO DI VIA VITTORIO VENETO - INCARICO DI PROGETTAZIONE, DIREZIONE LAVORI E COORDINAMENTO SICUREZZA IN FASE DI PROGETTAZIONE E DIREZIONE LAVORI - CIG: X31185511C - IMPEGNO DI SPESA ED AFFIDAMENTO ING. SIMONE ALESSANDRO DI QUILIANO (SV).</text:p>
          </table:table-cell>
          <table:table-cell office:value-type="string" table:style-name="ce33">
            <text:p>X31185511C</text:p>
          </table:table-cell>
          <table:table-cell table:style-name="ce33"/>
          <table:table-cell table:number-columns-repeated="16379"/>
        </table:table-row>
        <table:table-row table:style-name="ro4">
          <table:table-cell office:value-type="float" office:value="37" table:style-name="ce33">
            <text:p>37</text:p>
          </table:table-cell>
          <table:table-cell office:value-type="string" table:style-name="ce34">
            <text:p>22/03/2016 <text:s/>--</text:p>
          </table:table-cell>
          <table:table-cell office:value-type="string" table:style-name="ce13">
            <text:p>FORNITURA DI N. 4 TELI IN PVC PER PUBBLICITA’ TERRITORIO DI BORGIO E VEREZZI - CIG: X09185511D - IMPEGNO ED AFFIDAMENTO ALLA DITTA “CADI’” DI SAVONA.</text:p>
          </table:table-cell>
          <table:table-cell office:value-type="string" table:style-name="ce33">
            <text:p>X09185511D</text:p>
          </table:table-cell>
          <table:table-cell table:style-name="ce33"/>
          <table:table-cell table:number-columns-repeated="16379"/>
        </table:table-row>
        <table:table-row table:style-name="ro4">
          <table:table-cell office:value-type="float" office:value="38" table:style-name="ce33">
            <text:p>38</text:p>
          </table:table-cell>
          <table:table-cell office:value-type="string" table:style-name="ce34">
            <text:p>23/03/2016 <text:s/>--</text:p>
          </table:table-cell>
          <table:table-cell office:value-type="string" table:style-name="ce13">
            <text:p>FORNITURA PIANTE MARGHERITE BIANCHE DA SITUARSI SUL TERRITORIO COMUNALE NELLA FRAZIONE DI VEREZZI - IMPEGNO ED AFFIDAMENTO DITTA "FLORICOLTURA VIVAI MICHELINI" DI BORGHETTO S.S. - COD. CIG: XDC185511E.</text:p>
          </table:table-cell>
          <table:table-cell office:value-type="string" table:style-name="ce33">
            <text:p>XDC185511E</text:p>
          </table:table-cell>
          <table:table-cell table:style-name="ce33"/>
          <table:table-cell table:number-columns-repeated="16379"/>
        </table:table-row>
        <table:table-row table:style-name="ro6">
          <table:table-cell office:value-type="float" office:value="39" table:style-name="ce33">
            <text:p>39</text:p>
          </table:table-cell>
          <table:table-cell office:value-type="string" table:style-name="ce34">
            <text:p>24/03/2016 <text:s/>--</text:p>
          </table:table-cell>
          <table:table-cell office:value-type="string" table:style-name="ce13">
            <text:p>OPERE DI RIFACIMENTO MARCIAPIEDE E INTONACO PARETE ESTERNA SUD-EST AVANCORPO SCUOLA ELEMENTARE DI VIA V. VENETO - FINANZIAMENTO E AFFIDAMENTO LAVORI DITTA OXHALLARI SPARTAK DI LOANO - P. I.V.A.: 01301100093 - COD.CIG: XB4185511C.</text:p>
          </table:table-cell>
          <table:table-cell office:value-type="string" table:style-name="ce33">
            <text:p>XB4185511F</text:p>
          </table:table-cell>
          <table:table-cell table:style-name="ce33"/>
          <table:table-cell table:number-columns-repeated="16379"/>
        </table:table-row>
        <table:table-row table:style-name="ro6">
          <table:table-cell office:value-type="float" office:value="40" table:style-name="ce33">
            <text:p>40</text:p>
          </table:table-cell>
          <table:table-cell office:value-type="string" table:style-name="ce34">
            <text:p>25/03/2016 <text:s/>--</text:p>
          </table:table-cell>
          <table:table-cell office:value-type="string" table:style-name="ce13">
            <text:p>SERVIZIO DI RIMOZIONE, CONFEZIONAMENTO, TRASPORTO E SMALTIMENTO M.L. 3 CIRCA DI CONDOTTA IN MATERIALI CONTENENTI CEMENTO AMIANTO C/O SCUOLA COMUNALE - AFFIDAMENTO DITTA "SERVIZI ECOLOGICI" DI FINALE LIGURE - CODICE CIG: X8C1855120.</text:p>
          </table:table-cell>
          <table:table-cell office:value-type="string" table:style-name="ce33">
            <text:p>X8C1855120</text:p>
          </table:table-cell>
          <table:table-cell table:style-name="ce33"/>
          <table:table-cell table:number-columns-repeated="16379"/>
        </table:table-row>
        <table:table-row table:style-name="ro6">
          <table:table-cell office:value-type="float" office:value="41" table:style-name="ce33">
            <text:p>41</text:p>
          </table:table-cell>
          <table:table-cell office:value-type="string" table:style-name="ce34">
            <text:p>29/03/2016 <text:s/>--</text:p>
          </table:table-cell>
          <table:table-cell office:value-type="string" table:style-name="ce13">
            <text:p>OPERE DI RESTAURO E RISANAMENTO CONSERVATIVO TORRIONE E CASA DEI CONSOLI - DETERMINAZIONE A CONTRARRE - GESTIONE PROCEDURE DI GARA TRAMITE STAZIONE UNICA APPALTANTE PROVINCIA DI SV - COD. CIG: 6617860ED2.</text:p>
          </table:table-cell>
          <table:table-cell table:number-columns-repeated="2" table:style-name="ce33"/>
          <table:table-cell table:number-columns-repeated="16379"/>
        </table:table-row>
        <table:table-row table:style-name="ro6">
          <table:table-cell office:value-type="float" office:value="42" table:style-name="ce33">
            <text:p>42</text:p>
          </table:table-cell>
          <table:table-cell office:value-type="string" table:style-name="ce34">
            <text:p>30/03/2016 <text:s/>--</text:p>
          </table:table-cell>
          <table:table-cell office:value-type="string" table:style-name="ce13">
            <text:p>LAVORI COMPLEMENTARI ALLE OPERE DI RIFACIMENTO MARCIAPIEDE E INTONACO PARETE ESTERNA SUD-EST AVANCORPO SCUOLA ELEMENTARE DI VIA V. VENETO - FINANZIAMENTO ED AFFIDAMENTO LAVORI DITTA "OXHALLARI SPARTAK" DI LOANO - COD. CIG: X641855121.</text:p>
          </table:table-cell>
          <table:table-cell office:value-type="string" table:style-name="ce33">
            <text:p>X641855121</text:p>
          </table:table-cell>
          <table:table-cell table:style-name="ce33"/>
          <table:table-cell table:number-columns-repeated="16379"/>
        </table:table-row>
        <table:table-row table:style-name="ro4">
          <table:table-cell office:value-type="float" office:value="43" table:style-name="ce33">
            <text:p>43</text:p>
          </table:table-cell>
          <table:table-cell office:value-type="string" table:style-name="ce34">
            <text:p>31/03/2016 <text:s/>--</text:p>
          </table:table-cell>
          <table:table-cell office:value-type="string" table:style-name="ce13">
            <text:p>SERVIZIO DI SMALTIMENTO RIFIUTI SOLIDI URBANI <text:s/>AFFERENTI IL CODICE CER 200301 PRESSO L’IMPIANTO DI DISCARICA COMUNALE <text:s/>IN LOCALITA’ RAMOGNINA <text:s/>VARAZZE - CIG. X3C1855122.</text:p>
          </table:table-cell>
          <table:table-cell office:value-type="string" table:style-name="ce33">
            <text:p>X3C1855122</text:p>
          </table:table-cell>
          <table:table-cell table:style-name="ce33"/>
          <table:table-cell table:number-columns-repeated="16379"/>
        </table:table-row>
        <table:table-row table:style-name="ro6">
          <table:table-cell office:value-type="float" office:value="44" table:style-name="ce33">
            <text:p>44</text:p>
          </table:table-cell>
          <table:table-cell office:value-type="string" table:style-name="ce34">
            <text:p>31/03/2016 <text:s/>--</text:p>
          </table:table-cell>
          <table:table-cell office:value-type="string" table:style-name="ce13">
            <text:p>SERVIZIO DI SMALTIMENTO E TRATTAMENTO RIFIUTI SOLIDI URBANI NELLA DISCARICA CONTROLLATA SITA NEL COMUNE DI VADO LIGURE IN LOCALITA’ BOSCACCIO - PERIODO DAL 1.4.2016 AL 3.4.2016 - CIG: X141855123 - IMPEGNO ED AFFIDAMENTO ALLA DITTA “ECOSAVONA S.R.L.” DI VADO LIGURE (SV).</text:p>
          </table:table-cell>
          <table:table-cell office:value-type="string" table:style-name="ce33">
            <text:p>X141855123</text:p>
          </table:table-cell>
          <table:table-cell table:style-name="ce33"/>
          <table:table-cell table:number-columns-repeated="16379"/>
        </table:table-row>
        <table:table-row table:style-name="ro4">
          <table:table-cell office:value-type="float" office:value="45" table:style-name="ce33">
            <text:p>45</text:p>
          </table:table-cell>
          <table:table-cell office:value-type="string" table:style-name="ce34">
            <text:p>04/04/2016 <text:s/>--</text:p>
          </table:table-cell>
          <table:table-cell office:value-type="string" table:style-name="ce13">
            <text:p>SERVIZIO DI SMALTIMENTO RIFIUTI SOLIDI URBANI <text:s/>AFFERENTI IL CODICE CER 200301 PRESSO L’IMPIANTO DI DISCARICA COMUNALE IN LOCALITA’ RAMOGNINA VARAZZE ANNO 2016 - FINANZIAMENTO COSTI AGGIUNTIVI DI TRASPORTO.</text:p>
          </table:table-cell>
          <table:table-cell table:number-columns-repeated="2" table:style-name="ce33"/>
          <table:table-cell table:number-columns-repeated="16379"/>
        </table:table-row>
        <table:table-row table:style-name="ro4">
          <table:table-cell office:value-type="float" office:value="46" table:style-name="ce33">
            <text:p>46</text:p>
          </table:table-cell>
          <table:table-cell office:value-type="string" table:style-name="ce34">
            <text:p>05/04/2016 <text:s/>--</text:p>
          </table:table-cell>
          <table:table-cell office:value-type="string" table:style-name="ce13">
            <text:p>LAVORI DI <text:s/>RECUPERO CONSERVATIVO TORRE E PALAZZO DEI CONSOLI - LIQUIDAZIONE INCENTIVO AL PERSONALE DELL’UFFICIO TECNICO (ART. 92 C. 5 D.LGS. 163/2003).</text:p>
          </table:table-cell>
          <table:table-cell table:number-columns-repeated="2" table:style-name="ce33"/>
          <table:table-cell table:number-columns-repeated="16379"/>
        </table:table-row>
        <table:table-row table:style-name="ro4">
          <table:table-cell office:value-type="float" office:value="47" table:style-name="ce33">
            <text:p>47</text:p>
          </table:table-cell>
          <table:table-cell office:value-type="string" table:style-name="ce34">
            <text:p>05/04/2016 <text:s/>--</text:p>
          </table:table-cell>
          <table:table-cell office:value-type="string" table:style-name="ce13">
            <text:p>LAVORI DI VALORIZZAZIONE E RIQUALIFICAZIONE PIAZZA DELLE MAGNOLIE E RIFACIMENTO FONTANA - LIQUIDAZIONE INCENTIVO AL PERSONALE DELL'UFFICIO TECNICO (ART. 92 C. 5 D. LGS. 163/2003).</text:p>
          </table:table-cell>
          <table:table-cell table:number-columns-repeated="2" table:style-name="ce33"/>
          <table:table-cell table:number-columns-repeated="16379"/>
        </table:table-row>
        <table:table-row table:style-name="ro4">
          <table:table-cell office:value-type="float" office:value="48" table:style-name="ce33">
            <text:p>48</text:p>
          </table:table-cell>
          <table:table-cell office:value-type="string" table:style-name="ce34">
            <text:p>07/04/2016 <text:s/>--</text:p>
          </table:table-cell>
          <table:table-cell office:value-type="string" table:style-name="ce13">
            <text:p>SERVIZIO DI PULIZIA IMMOBILI COMUNALI ANNO 2016 - CIG: XBF1855125 - IMPEGNO DI SPESA ED AFFIDAMENTO PROVVISORIO DITTA “TINA DI CAUTERUCCIO SANTINA” DI BORGIO VEREZZI (SV).</text:p>
          </table:table-cell>
          <table:table-cell office:value-type="string" table:style-name="ce33">
            <text:p>XBF1855125</text:p>
          </table:table-cell>
          <table:table-cell table:style-name="ce33"/>
          <table:table-cell table:number-columns-repeated="16379"/>
        </table:table-row>
        <table:table-row table:style-name="ro4">
          <table:table-cell office:value-type="float" office:value="49" table:style-name="ce33">
            <text:p>49</text:p>
          </table:table-cell>
          <table:table-cell office:value-type="string" table:style-name="ce34">
            <text:p>08/04/2016 <text:s/>--</text:p>
          </table:table-cell>
          <table:table-cell office:value-type="string" table:style-name="ce13">
            <text:p>RIPARAZIONE IMPIANTO IDRAULICO AUTOCARRO BREMACH IN DOTAZIONE AGLI OPERAI COMUNALI - IMPEGNO ED AFFIDAMENTO DITTA "PITTOLI &amp; FERRARI S.A.S." DI VILLANOVA D'ALBENGA (SV) - CODICE CIG: X971855126.</text:p>
          </table:table-cell>
          <table:table-cell office:value-type="string" table:style-name="ce33">
            <text:p>X971855126</text:p>
          </table:table-cell>
          <table:table-cell table:style-name="ce33"/>
          <table:table-cell table:number-columns-repeated="16379"/>
        </table:table-row>
        <table:table-row table:style-name="ro6">
          <table:table-cell office:value-type="float" office:value="50" table:style-name="ce33">
            <text:p>50</text:p>
          </table:table-cell>
          <table:table-cell office:value-type="string" table:style-name="ce34">
            <text:p>09/04/2016 <text:s/>--</text:p>
          </table:table-cell>
          <table:table-cell office:value-type="string" table:style-name="ce13">
            <text:p>LAVORI DI IMPERMEABILIZZAZIONE TRATTO DELLA COPERTURA DELL’EDIFICIO SCOLASTICO, PORZIONE SCUOLE MEDIE, SITO IN VIA VITTORIO VENETO - CIG: X6F1855127 - IMPEGNO DI SPESA ED AFFIDAMENTO ALLA DITTA “OXHALLARI SPARTAK” <text:s/>DI LOANO.</text:p>
          </table:table-cell>
          <table:table-cell office:value-type="string" table:style-name="ce33">
            <text:p>X6F1855127</text:p>
          </table:table-cell>
          <table:table-cell table:style-name="ce33"/>
          <table:table-cell table:number-columns-repeated="16379"/>
        </table:table-row>
        <table:table-row table:style-name="ro4">
          <table:table-cell office:value-type="float" office:value="51" table:style-name="ce33">
            <text:p>51</text:p>
          </table:table-cell>
          <table:table-cell office:value-type="string" table:style-name="ce34">
            <text:p>09/04/2016 <text:s/>--</text:p>
          </table:table-cell>
          <table:table-cell office:value-type="string" table:style-name="ce13">
            <text:p>PULIZIA STRAORDINARIA N. 3 AULE DELLE SCUOLE ELEMENTARI E MEDIE DI BORGIO VEREZZI - CIG: X471855128 - IMPEGNO DI SPESA ED AFFIDAMENTO DITTA “TINA DI CAUTERUCCIO SANTINA” DI BORGIO VEREZZI (SV).</text:p>
          </table:table-cell>
          <table:table-cell office:value-type="string" table:style-name="ce33">
            <text:p>X471855128</text:p>
          </table:table-cell>
          <table:table-cell table:style-name="ce33"/>
          <table:table-cell table:number-columns-repeated="16379"/>
        </table:table-row>
        <table:table-row table:style-name="ro6">
          <table:table-cell office:value-type="float" office:value="52" table:style-name="ce33">
            <text:p>52</text:p>
          </table:table-cell>
          <table:table-cell office:value-type="string" table:style-name="ce34">
            <text:p>18/04/2016 <text:s/>--</text:p>
          </table:table-cell>
          <table:table-cell office:value-type="string" table:style-name="ce13">
            <text:p>FORNITURA E POSA IN OPERA DISPOSITIVO ANTICADUTA PROVVISORIO PER IL COMPLETAMENTO DEI LAVORI DI IMPERMEABILIZZAZIONE DELLA SCUOLA MEDIA COMUNALE - CIG: XCA185512B - IMPEGNO DI SPESA ED AFFIDAMENTO DITTA “ECOLIFE SERVIZI AMBIENTALI" DI PIETRA LIGURE (SV).</text:p>
          </table:table-cell>
          <table:table-cell office:value-type="string" table:style-name="ce33">
            <text:p>XCA185512B</text:p>
          </table:table-cell>
          <table:table-cell table:style-name="ce33"/>
          <table:table-cell table:number-columns-repeated="16379"/>
        </table:table-row>
        <table:table-row table:style-name="ro6">
          <table:table-cell office:value-type="float" office:value="53" table:style-name="ce33">
            <text:p>53</text:p>
          </table:table-cell>
          <table:table-cell office:value-type="string" table:style-name="ce34">
            <text:p>19/04/2016 <text:s/>--</text:p>
          </table:table-cell>
          <table:table-cell office:value-type="string" table:style-name="ce13">
            <text:p>INTERVENTO DI DERATIZZAZIONE ECOLOGICA DI DISINFESTAZIONE TOPI ALL'INTERNO DELLE GROTTE COMUNALI PERIODO APRILE-DICEMBRE 2016 - IMPEGNO ED AFFIDAMENTO DITTA "SWITCH 1988 S.R.L." DI GENOVA - COD. CIG: XA2185512C.</text:p>
          </table:table-cell>
          <table:table-cell office:value-type="string" table:style-name="ce33">
            <text:p>XA2185512C</text:p>
          </table:table-cell>
          <table:table-cell table:style-name="ce33"/>
          <table:table-cell table:number-columns-repeated="16379"/>
        </table:table-row>
        <table:table-row table:style-name="ro4">
          <table:table-cell office:value-type="float" office:value="54" table:style-name="ce33">
            <text:p>54</text:p>
          </table:table-cell>
          <table:table-cell office:value-type="string" table:style-name="ce34">
            <text:p>19/04/2016 <text:s/>--</text:p>
          </table:table-cell>
          <table:table-cell office:value-type="string" table:style-name="ce13">
            <text:p>TASSA DI CIRCOLAZIONE IN SCADENZA PER MEZZI IN DOTAZIONE AI SERVIZI TECNICI COMUNALI ANNO 2016 - IMPEGNO DI SPESA E LIQUIDAZIONE SECONDA PARTE.</text:p>
          </table:table-cell>
          <table:table-cell table:number-columns-repeated="2" table:style-name="ce33"/>
          <table:table-cell table:number-columns-repeated="16379"/>
        </table:table-row>
        <table:table-row table:style-name="ro4">
          <table:table-cell office:value-type="float" office:value="55" table:style-name="ce33">
            <text:p>55</text:p>
          </table:table-cell>
          <table:table-cell office:value-type="string" table:style-name="ce34">
            <text:p>19/04/2016 <text:s/>--</text:p>
          </table:table-cell>
          <table:table-cell office:value-type="string" table:style-name="ce13">
            <text:p>RIPARAZIONE PANDA TARGATA DX493MN IN DOTAZIONE AI SERVIZI TECNICI - CIG: X2A185512F - IMPEGNO DI SPESA ED AFFIDAMENTO DITTA “GT CAR DI CAVAGLIERI LUCIANO” DI BORGIO VEREZZI (SV).</text:p>
          </table:table-cell>
          <table:table-cell office:value-type="string" table:style-name="ce33">
            <text:p>X2A185512F</text:p>
          </table:table-cell>
          <table:table-cell table:style-name="ce33"/>
          <table:table-cell table:number-columns-repeated="16379"/>
        </table:table-row>
        <table:table-row table:style-name="ro6">
          <table:table-cell office:value-type="float" office:value="56" table:style-name="ce33">
            <text:p>56</text:p>
          </table:table-cell>
          <table:table-cell office:value-type="string" table:style-name="ce34">
            <text:p>20/04/2016 <text:s/>--</text:p>
          </table:table-cell>
          <table:table-cell office:value-type="string" table:style-name="ce13">
            <text:p>INTERVENTO DI VERIFICA STATICITA’ DEL MURO DI SOSTEGNO SITO IN PIAZZA SANT’AGOSTINO - AFFIDAMENTO INCARICO PROFESSIONALE AL GEOL.MATTEO FIALLO DI GIUSTENICE ED ALL’ING. ALESSANDRA BINAGHI DI PIETRA LIGURE - CODICE CIG X021855130.</text:p>
          </table:table-cell>
          <table:table-cell office:value-type="string" table:style-name="ce33">
            <text:p>X021855130</text:p>
          </table:table-cell>
          <table:table-cell table:style-name="ce33"/>
          <table:table-cell table:number-columns-repeated="16379"/>
        </table:table-row>
        <table:table-row table:style-name="ro6">
          <table:table-cell office:value-type="float" office:value="57" table:style-name="ce33">
            <text:p>57</text:p>
          </table:table-cell>
          <table:table-cell office:value-type="string" table:style-name="ce34">
            <text:p>22/04/2016 <text:s/>--</text:p>
          </table:table-cell>
          <table:table-cell office:value-type="string" table:style-name="ce13">
            <text:p>LAVORI DI RICOSTRUZIONE SCALA PEDONALE PUBBLICA SULLA PASSEGGIATA A MARE IN CORRISPONDENZA DEI BAGNI LIDO E RIPRISTINO DI TRATTI DI PASSEGGIATA CONTIGUI - IMPEGNO ED AFFIDAMENTO DITTA "HASKASA TAULAND" DI FINALE LIGURE -COD. CIG: XAD1855132.<text:s/></text:p>
          </table:table-cell>
          <table:table-cell office:value-type="string" table:style-name="ce33">
            <text:p>XAD1855132</text:p>
          </table:table-cell>
          <table:table-cell table:style-name="ce33"/>
          <table:table-cell table:number-columns-repeated="16379"/>
        </table:table-row>
        <table:table-row table:style-name="ro6">
          <table:table-cell office:value-type="float" office:value="58" table:style-name="ce33">
            <text:p>58</text:p>
          </table:table-cell>
          <table:table-cell office:value-type="string" table:style-name="ce34">
            <text:p>22/04/2016 <text:s/>--</text:p>
          </table:table-cell>
          <table:table-cell office:value-type="string" table:style-name="ce13">
            <text:p>PULIZIA STRAORDINARIA DI FINE CANTIERE DEI LOCALI DELLA SCUOLA ELEMENTARE E MEDIA DEL COMUNE DI BORGIO VEREZZI INTERESSATI DAI LAVORI DI CONTROSOFFITTATURA - CIG: XD51855131 - IMPEGNO DI SPESA ED AFFIDAMENTO DITTA “TINA DI CAUTERUCCIO SANTINA” DI BORGIO VEREZZI (SV).</text:p>
          </table:table-cell>
          <table:table-cell office:value-type="string" table:style-name="ce33">
            <text:p>XD51855131</text:p>
          </table:table-cell>
          <table:table-cell table:style-name="ce33"/>
          <table:table-cell table:number-columns-repeated="16379"/>
        </table:table-row>
        <table:table-row table:style-name="ro4">
          <table:table-cell office:value-type="float" office:value="59" table:style-name="ce33">
            <text:p>59</text:p>
          </table:table-cell>
          <table:table-cell office:value-type="string" table:style-name="ce34">
            <text:p>22/04/2016 <text:s/>--</text:p>
          </table:table-cell>
          <table:table-cell office:value-type="string" table:style-name="ce13">
            <text:p>LAVORI DI ABBATTIMENTO N. 4 PINI SITI IN VIA DELLA CORNICE E N. 1 SITO IN VIA VALLE - CIG: X051990D5F - IMPEGNO ED AFFIDAMENTO DITTA “E.S.E. S.R.L.” DI CALIZZANO (SV).</text:p>
          </table:table-cell>
          <table:table-cell office:value-type="string" table:style-name="ce33">
            <text:p>X051990D5F</text:p>
          </table:table-cell>
          <table:table-cell table:style-name="ce33"/>
          <table:table-cell table:number-columns-repeated="16379"/>
        </table:table-row>
        <table:table-row table:style-name="ro6">
          <table:table-cell office:value-type="float" office:value="60" table:style-name="ce33">
            <text:p>60</text:p>
          </table:table-cell>
          <table:table-cell office:value-type="string" table:style-name="ce34">
            <text:p>22/04/2016 <text:s/>--</text:p>
          </table:table-cell>
          <table:table-cell office:value-type="string" table:style-name="ce13">
            <text:p>SERVIZIO DI SMALTIMENTO E TRATTAMENTO RIFIUTI SOLIDI URBANI NELLA DISCARICA CONTROLLATA NEL COMUNE DI VADO LIGURE IN LOC. BOSCACCIO - CIG: Z2A18114C9 - INTEGRAZIONE IMPEGNO DI SPESA PER TRATTAMENTO FUORI REGIONE A CARICO DITTA “ECOSAVONA S.R.L.” DI VADO LIGURE (SV).</text:p>
          </table:table-cell>
          <table:table-cell table:number-columns-repeated="2" table:style-name="ce33"/>
          <table:table-cell table:number-columns-repeated="16379"/>
        </table:table-row>
        <table:table-row table:style-name="ro6">
          <table:table-cell office:value-type="float" office:value="61" table:style-name="ce33">
            <text:p>61</text:p>
          </table:table-cell>
          <table:table-cell office:value-type="string" table:style-name="ce34">
            <text:p>26/04/2016 <text:s/>--</text:p>
          </table:table-cell>
          <table:table-cell office:value-type="string" table:style-name="ce13">
            <text:p>REALIZZAZIONE NUOVI LOCULI ED OSSARI NEL CIMITERO DI BORGIO – LOTTO 1 - CIG: 6027554EE6 - CUP: D77H14000820004 - LIQUIDAZIONE STATO FINALE ED APPROVAZIONE CERTIFICATO REGOLARE ESECUZIONE E COLLAUDO DITTA “BOSISIO GIUSEPPE S.R.L.” DI LOCATE DI TRIULZI (MI).</text:p>
          </table:table-cell>
          <table:table-cell table:number-columns-repeated="2" table:style-name="ce33"/>
          <table:table-cell table:number-columns-repeated="16379"/>
        </table:table-row>
        <table:table-row table:style-name="ro6">
          <table:table-cell office:value-type="float" office:value="62" table:style-name="ce33">
            <text:p>62</text:p>
          </table:table-cell>
          <table:table-cell office:value-type="string" table:style-name="ce34">
            <text:p>26/04/2016 <text:s/>--</text:p>
          </table:table-cell>
          <table:table-cell office:value-type="string" table:style-name="ce13">
            <text:p>REALIZZAZIONE NUOVO CORPO LOCULI ED OSSARI CIMITERO DI BORGIO – ATTIVITA’ DI COORDINAMENTO SICUREZZA IN FASE DI PROGETTAZIONE ED ESECUZIONE EX D.P.R. 207/2010 E <text:s/>D.LGS. 163/2006 - CIG: Z2A12556A3 - LIQUIDAZIONE 1° PARTE INCARICO ING. DE SALVO ROBERTO DELLO STUDIO "STAIGES INGEGNERIA S.R.L." DI SAVONA.</text:p>
          </table:table-cell>
          <table:table-cell table:number-columns-repeated="2" table:style-name="ce33"/>
          <table:table-cell table:number-columns-repeated="16379"/>
        </table:table-row>
        <table:table-row table:style-name="ro6">
          <table:table-cell office:value-type="float" office:value="63" table:style-name="ce33">
            <text:p>63</text:p>
          </table:table-cell>
          <table:table-cell office:value-type="string" table:style-name="ce34">
            <text:p>26/04/2016 <text:s/>--</text:p>
          </table:table-cell>
          <table:table-cell office:value-type="string" table:style-name="ce13">
            <text:p>RIMONTAGGIO CORPI ILLUMINANTI DELLE SCUOLE ELEMENTARI E MEDIE A SEGUITO DI LAVORI DI CONTROSOFFITTATURA - CIG: X601990D63 - IMPEGNO DI SPESA ED AFFIDAMENTO DITTA “OXHALLARI SPARTAK” DI LOANO (SV).</text:p>
          </table:table-cell>
          <table:table-cell office:value-type="string" table:style-name="ce33">
            <text:p>X601990D63</text:p>
          </table:table-cell>
          <table:table-cell table:style-name="ce33"/>
          <table:table-cell table:number-columns-repeated="16379"/>
        </table:table-row>
        <table:table-row table:style-name="ro6">
          <table:table-cell office:value-type="float" office:value="64" table:style-name="ce33">
            <text:p>64</text:p>
          </table:table-cell>
          <table:table-cell office:value-type="string" table:style-name="ce34">
            <text:p>26/04/2016 <text:s/>--</text:p>
          </table:table-cell>
          <table:table-cell office:value-type="string" table:style-name="ce13">
            <text:p>REALIZZAZIONE NUOVI LOCULI ED OSSARI NEL CIMITERO DI BORGIO – INCARICO PROGETTAZIONE DEFINITIVA, ESECUTIVA E DIREZIONE LAVORI - CIG: Z4805C445 - LIQUIDAZIONE 2° PARTE DIREZIONE LAVORI E REDAZIONE VARIANTE ALL'ING. FORELLA ANDREA DI SAVONA.</text:p>
          </table:table-cell>
          <table:table-cell table:number-columns-repeated="2" table:style-name="ce33"/>
          <table:table-cell table:number-columns-repeated="16379"/>
        </table:table-row>
        <table:table-row table:style-name="ro4">
          <table:table-cell office:value-type="float" office:value="65" table:style-name="ce33">
            <text:p>65</text:p>
          </table:table-cell>
          <table:table-cell office:value-type="string" table:style-name="ce34">
            <text:p>27/04/2016 <text:s/>--</text:p>
          </table:table-cell>
          <table:table-cell office:value-type="string" table:style-name="ce13">
            <text:p>LAVORI DI ASFALTATURA PARZIALE IN VIA TRENTO E TRIESTE E VIA DELLA CORNICE - CIG: X881990D62 - IMPEGNO DI SPESA ED AFFIDAMENTO DITTA “VINAI RENATO S.R.L.” DI ORCO FEGLINO (SV).</text:p>
          </table:table-cell>
          <table:table-cell office:value-type="string" table:style-name="ce33">
            <text:p>X881990D62</text:p>
          </table:table-cell>
          <table:table-cell table:style-name="ce33"/>
          <table:table-cell table:number-columns-repeated="16379"/>
        </table:table-row>
        <table:table-row table:style-name="ro4">
          <table:table-cell office:value-type="float" office:value="66" table:style-name="ce33">
            <text:p>66</text:p>
          </table:table-cell>
          <table:table-cell office:value-type="string" table:style-name="ce34">
            <text:p>29/04/2016 <text:s/>--</text:p>
          </table:table-cell>
          <table:table-cell office:value-type="string" table:style-name="ce13">
            <text:p>SERVIZIO DI SMALTIMENTO RIFIUTI SOLIDI URBANI <text:s/>AFFERENTI IL CODICE CER 200301 PRESSO L’IMPIANTO DI DISCARICA COMUNALE <text:s/>IN LOCALITA’ RAMOGNINA DI VARAZZE ANNO 2016 - IMPEGNO DI SPESA - CIG: 6677009A20.</text:p>
          </table:table-cell>
          <table:table-cell office:value-type="string" table:style-name="ce33">
            <text:p>6677009A20</text:p>
          </table:table-cell>
          <table:table-cell table:style-name="ce33"/>
          <table:table-cell table:number-columns-repeated="16379"/>
        </table:table-row>
        <table:table-row table:style-name="ro6">
          <table:table-cell office:value-type="float" office:value="67" table:style-name="ce33">
            <text:p>67</text:p>
          </table:table-cell>
          <table:table-cell office:value-type="string" table:style-name="ce34">
            <text:p>29/04/2016 <text:s/>--</text:p>
          </table:table-cell>
          <table:table-cell office:value-type="string" table:style-name="ce13">
            <text:p>REVOCA DETERMINA 53/2016 AVENTE AD OGGETTO INTERVENTI DI DERATTIZZAZIONE ECOLOGICA ALL’INTERNO DELLE GROTTE COMUNALI PERIODO APRILE-DICEMBRE 2016 AFFIDATI ALLA <text:s/>DITTA "SWITCH 1988 S.P.A." DI GENOVA - CODICE CIG XA2185512C.</text:p>
          </table:table-cell>
          <table:table-cell table:number-columns-repeated="2" table:style-name="ce33"/>
          <table:table-cell table:number-columns-repeated="16379"/>
        </table:table-row>
        <table:table-row table:style-name="ro4">
          <table:table-cell office:value-type="float" office:value="68" table:style-name="ce33">
            <text:p>68</text:p>
          </table:table-cell>
          <table:table-cell office:value-type="string" table:style-name="ce34">
            <text:p>29/04/2016 <text:s/>--</text:p>
          </table:table-cell>
          <table:table-cell office:value-type="string" table:style-name="ce13">
            <text:p>MANUTENZIONE E COLLAUDO "PIAGGIO PORTER" IN DOTAZIONE AGLI IDRAULICI COMUNALI TARGATO BP196XK - CIG: X381990D64 - IMPEGNO DI SPESA ED AFFIDAMENTO DITTA “G.T. CAR” DI LUCIANO CAVAGLIERI DI BORGIO VEREZZI.</text:p>
          </table:table-cell>
          <table:table-cell office:value-type="string" table:style-name="ce33">
            <text:p>X381990D64</text:p>
          </table:table-cell>
          <table:table-cell table:style-name="ce33"/>
          <table:table-cell table:number-columns-repeated="16379"/>
        </table:table-row>
        <table:table-row table:style-name="ro4">
          <table:table-cell office:value-type="float" office:value="69" table:style-name="ce33">
            <text:p>69</text:p>
          </table:table-cell>
          <table:table-cell office:value-type="string" table:style-name="ce34">
            <text:p>02/05/2016 <text:s/>--</text:p>
          </table:table-cell>
          <table:table-cell office:value-type="string" table:style-name="ce13">
            <text:p>LAVORI DI SOMMA URGENZA MESSA IN SICUREZZA DEI SOLAI PER FENOMENI DI SFONDELLAMENTO PRESSO L'EDIFICIO SCOLASTICO DI VIA VITTORIO VENETO - FINANZIAMENTO - CODICE CIG: X601990D63.</text:p>
          </table:table-cell>
          <table:table-cell office:value-type="string" table:style-name="ce33">
            <text:p>X601990D63</text:p>
          </table:table-cell>
          <table:table-cell table:style-name="ce33"/>
          <table:table-cell table:number-columns-repeated="16379"/>
        </table:table-row>
        <table:table-row table:style-name="ro4">
          <table:table-cell office:value-type="float" office:value="70" table:style-name="ce33">
            <text:p>70</text:p>
          </table:table-cell>
          <table:table-cell office:value-type="string" table:style-name="ce34">
            <text:p>03/05/2016 <text:s/>--</text:p>
          </table:table-cell>
          <table:table-cell office:value-type="string" table:style-name="ce13">
            <text:p>AFFIDAMENTO SOC. "A.T.A. S.P.A." SERVIZI AGGIUNTIVI AL CONTRATTO REP. 1510/2014 RIGUARDANTI MANUTENZIONE CIMITERI ED IMMOBILI COMUNALI - IMPEGNO DI SPESA.<text:s/></text:p>
          </table:table-cell>
          <table:table-cell table:number-columns-repeated="2" table:style-name="ce33"/>
          <table:table-cell table:number-columns-repeated="16379"/>
        </table:table-row>
        <table:table-row table:style-name="ro4">
          <table:table-cell office:value-type="float" office:value="71" table:style-name="ce33">
            <text:p>71</text:p>
          </table:table-cell>
          <table:table-cell office:value-type="string" table:style-name="ce34">
            <text:p>03/05/2016 <text:s/>--</text:p>
          </table:table-cell>
          <table:table-cell office:value-type="string" table:style-name="ce13">
            <text:p>SERVIZIO DI PULIZIA IMMOBILI COMUNALI ANNO 2016 - CIG: XBF1855125 - IMPEGNO DI SPESA ED AFFIDAMENTO DEFINITIVO ALLA DITTA “TINA" DI CAUTERUCCIO SANTINA DI BORGIO VEREZZI (SV).</text:p>
          </table:table-cell>
          <table:table-cell table:number-columns-repeated="2" table:style-name="ce33"/>
          <table:table-cell table:number-columns-repeated="16379"/>
        </table:table-row>
        <table:table-row table:style-name="ro4">
          <table:table-cell office:value-type="float" office:value="72" table:style-name="ce33">
            <text:p>72</text:p>
          </table:table-cell>
          <table:table-cell office:value-type="string" table:style-name="ce34">
            <text:p>04/05/2016 <text:s/>--</text:p>
          </table:table-cell>
          <table:table-cell office:value-type="string" table:style-name="ce13">
            <text:p>OPERE DI RESTAURO E RISANAMENTO COSERVATIVO DEL TORRIONE E DELLA CASA DEI CONSOLI - AFFIDAMENTO DEFINITIVO DITTA "FORMENTO FILIPPO CARLO S.R.L." DI FINALE LIGURE - CUP: D72C15000010006 - CIG: 6617860ED2.</text:p>
          </table:table-cell>
          <table:table-cell office:value-type="string" table:style-name="ce33">
            <text:p>6617860ED2</text:p>
          </table:table-cell>
          <table:table-cell table:style-name="ce33"/>
          <table:table-cell table:number-columns-repeated="16379"/>
        </table:table-row>
        <table:table-row table:style-name="ro4">
          <table:table-cell office:value-type="float" office:value="73" table:style-name="ce33">
            <text:p>73</text:p>
          </table:table-cell>
          <table:table-cell office:value-type="string" table:style-name="ce34">
            <text:p>06/05/2016 <text:s/>--</text:p>
          </table:table-cell>
          <table:table-cell office:value-type="string" table:style-name="ce13">
            <text:p>LAVORI DI VIDEOISPEZIONE TUBAZIONE DI SCARICO A MARE DEL DEPURATORE COMUNALE - CIG: XBB1990D67 - AFFIDAMENTO DITTA “I.L.MA SUB S.R.L.” DI VADO LIGURE (SV).</text:p>
          </table:table-cell>
          <table:table-cell office:value-type="string" table:style-name="ce33">
            <text:p>XBB1990D67</text:p>
          </table:table-cell>
          <table:table-cell table:style-name="ce33"/>
          <table:table-cell table:number-columns-repeated="16379"/>
        </table:table-row>
        <table:table-row table:style-name="ro4">
          <table:table-cell office:value-type="float" office:value="74" table:style-name="ce33">
            <text:p>74</text:p>
          </table:table-cell>
          <table:table-cell office:value-type="string" table:style-name="ce34">
            <text:p>06/05/2016 <text:s/>--</text:p>
          </table:table-cell>
          <table:table-cell office:value-type="string" table:style-name="ce13">
            <text:p>LAVORI DI FRESATURA DI N. 4 CEPPAIE IN VIA DELLA CORNICE - CIG: X931990D68 - IMPEGNO DI SPESA ED AFFIDAMENTO DITTA “E.S.E. S.R.L.” DI CALIZZANO (SV).</text:p>
          </table:table-cell>
          <table:table-cell office:value-type="string" table:style-name="ce33">
            <text:p>X931990D68</text:p>
          </table:table-cell>
          <table:table-cell table:style-name="ce33"/>
          <table:table-cell table:number-columns-repeated="16379"/>
        </table:table-row>
        <table:table-row table:style-name="ro4">
          <table:table-cell office:value-type="float" office:value="75" table:style-name="ce33">
            <text:p>75</text:p>
          </table:table-cell>
          <table:table-cell office:value-type="string" table:style-name="ce34">
            <text:p>09/05/2016 <text:s/>--</text:p>
          </table:table-cell>
          <table:table-cell office:value-type="string" table:style-name="ce13">
            <text:p>FRAZIONAMENTO TERRENO DI PROPRIETA’ COMUNALE IDENTIFICATO CATASTALMENTE AL FG. MAPP. 226 SEZ. VEREZZI - CIG: ZD111B0625 - LIQUIDAZIONE INCARICO GEOM. FERRUA MATTEO DI BORGIO VEREZZI.</text:p>
          </table:table-cell>
          <table:table-cell table:number-columns-repeated="2" table:style-name="ce33"/>
          <table:table-cell table:number-columns-repeated="16379"/>
        </table:table-row>
        <table:table-row table:style-name="ro6">
          <table:table-cell office:value-type="float" office:value="76" table:style-name="ce33">
            <text:p>76</text:p>
          </table:table-cell>
          <table:table-cell office:value-type="string" table:style-name="ce34">
            <text:p>09/05/2016 <text:s/>--</text:p>
          </table:table-cell>
          <table:table-cell office:value-type="string" table:style-name="ce13">
            <text:p>REALIZZAZIONE CAMMINAMENTO IN VIA NAZARIO SAURO DA VIA G. MATTEOTTI A VIA DELLA CORNICE CON ELIMINAZIONE BARRIERE ARCHITETTONICHE - CUP: D71B15000170004 - CIG: 6376002B4A - LIQUIDAZIONE 1° S.A.L. DITTA "FRECCERO GIUSEPPE COSTRUZIONI S.R.L." DI VADO LIGURE (SV).</text:p>
          </table:table-cell>
          <table:table-cell table:number-columns-repeated="2" table:style-name="ce33"/>
          <table:table-cell table:number-columns-repeated="16379"/>
        </table:table-row>
        <table:table-row table:style-name="ro5">
          <table:table-cell office:value-type="float" office:value="77" table:style-name="ce33">
            <text:p>77</text:p>
          </table:table-cell>
          <table:table-cell office:value-type="string" table:style-name="ce34">
            <text:p>09/05/2016 <text:s/>--</text:p>
          </table:table-cell>
          <table:table-cell office:value-type="string" table:style-name="ce13">
            <text:p>REALIZZAZIONE CAMMINAMENTO IN VIA N. SAURO DA VIA G. MATTEOTTI A VIA DELLA CORNICE CON ELIMINAZIONE BARRIERE ARCHITETTONICHE – INCARICO PROGETTAZIONE DEFINITIVA-ESECUTIVA E COORD. SICUREZZA IN FASE DI PROGETTAZIONE - CIG: Z7D0E24091 - LIQUIDAZIONE SECONDA PARTE RELATIVA A COORDINAMENTO SICUREZZA IN FASE DI PROGETTAZIONE ARCH. RAVERA EZIO DI SAVONA.<text:s/></text:p>
          </table:table-cell>
          <table:table-cell table:number-columns-repeated="2" table:style-name="ce33"/>
          <table:table-cell table:number-columns-repeated="16379"/>
        </table:table-row>
        <table:table-row table:style-name="ro6">
          <table:table-cell office:value-type="float" office:value="78" table:style-name="ce33">
            <text:p>78</text:p>
          </table:table-cell>
          <table:table-cell office:value-type="string" table:style-name="ce34">
            <text:p>10/05/2016 <text:s/>--</text:p>
          </table:table-cell>
          <table:table-cell office:value-type="string" table:style-name="ce13">
            <text:p>LAVORI DI SOMMA URGENZA PER MESSA IN SICUREZZA VIA SAN GIUSEPPE A SEGUITO CROLLO MURO DI CONTENIMENTO STRADA E CONSEGUENTE CEDIMENTO PORZIONE DI SEDE STRADALE - FINANZIAMENTO - CODICE CIG: X6B1990D69.</text:p>
          </table:table-cell>
          <table:table-cell office:value-type="string" table:style-name="ce33">
            <text:p>X6B1990D69</text:p>
          </table:table-cell>
          <table:table-cell table:style-name="ce33"/>
          <table:table-cell table:number-columns-repeated="16379"/>
        </table:table-row>
        <table:table-row table:style-name="ro6">
          <table:table-cell office:value-type="float" office:value="79" table:style-name="ce33">
            <text:p>79</text:p>
          </table:table-cell>
          <table:table-cell office:value-type="string" table:style-name="ce34">
            <text:p>10/05/2016 <text:s/>--</text:p>
          </table:table-cell>
          <table:table-cell office:value-type="string" table:style-name="ce13">
            <text:p>PROGETTAZIONE DEFINITIVA-ESECUTIVA PER INTERVENTO DI CONSOLIDAMENTO MURO DI SOSTEGNO SITO IN PIAZZA SANT’AGOSTINO - AFFIDAMENTO INCARICO PROFESSIONALE GEOL. FIALLO MATTEO DI GIUSTENICE ED ING. M. ALESSANDRA BINAGHI DI PIETRA LIGURE - CODICE CIG: <text:s/>X431990D6A.</text:p>
          </table:table-cell>
          <table:table-cell office:value-type="string" table:style-name="ce33">
            <text:p>X431990D6A</text:p>
          </table:table-cell>
          <table:table-cell table:style-name="ce33"/>
          <table:table-cell table:number-columns-repeated="16379"/>
        </table:table-row>
        <table:table-row table:style-name="ro6">
          <table:table-cell office:value-type="float" office:value="80" table:style-name="ce33">
            <text:p>80</text:p>
          </table:table-cell>
          <table:table-cell office:value-type="string" table:style-name="ce34">
            <text:p>10/05/2016 <text:s/>--</text:p>
          </table:table-cell>
          <table:table-cell office:value-type="string" table:style-name="ce13">
            <text:p>COMPLETAMENTO RECUPERO TORRIONE E PALAZZO DEI CONSOLI – INCARICO PROGETTAZIONE DEFINITIVA-ESECUTIVA ARCHITETTONICA, DIREZIONE LAVORI ARCHITETTONICI E COORDINAMENTO SICUREZZA - CIG: X31158858C - LIQUIDAZIONE 1° PARTE INCARICO REDAZIONE PROGETTO DEFINITIVO ARCH. <text:s/>LAURA CONTE DI FINALE LIGURE (SV).</text:p>
          </table:table-cell>
          <table:table-cell table:number-columns-repeated="2" table:style-name="ce33"/>
          <table:table-cell table:number-columns-repeated="16379"/>
        </table:table-row>
        <table:table-row table:style-name="ro5">
          <table:table-cell office:value-type="float" office:value="81" table:style-name="ce33">
            <text:p>81</text:p>
          </table:table-cell>
          <table:table-cell office:value-type="string" table:style-name="ce34">
            <text:p>10/05/2016 <text:s/>--</text:p>
          </table:table-cell>
          <table:table-cell office:value-type="string" table:style-name="ce13">
            <text:p>COMPLETAMENTO RECUPERO TORRIONE E PALAZZO DEI CONSOLI – INCARICO PROGETTAZIONE DEFINITIVA STRUTTURALE, ESECUTIVA STRUTTURALE, DIREZIONE LAVORI STRUTTURALI - CIG: X09158858D - LIQUIDAZIONE 1° PARTE INCARICO DI REDAZIONE PROGETTO DEFINITIVO STRUTTURALE ING. BINAGHI MARIA ALESSANDRA DI PIETRA LIGURE (SV).</text:p>
          </table:table-cell>
          <table:table-cell table:number-columns-repeated="2" table:style-name="ce33"/>
          <table:table-cell table:number-columns-repeated="16379"/>
        </table:table-row>
        <table:table-row table:style-name="ro6">
          <table:table-cell office:value-type="float" office:value="82" table:style-name="ce33">
            <text:p>82</text:p>
          </table:table-cell>
          <table:table-cell office:value-type="string" table:style-name="ce34">
            <text:p>10/05/2016 <text:s/>--</text:p>
          </table:table-cell>
          <table:table-cell office:value-type="string" table:style-name="ce13">
            <text:p>COMPLETAMENTO RECUPERO TORRIONE E PALAZZO DEI CONSOLI – INCARICO PROGETTAZIONE DEFINITIVA ED ESECUTIVA IMPIANTI TECNOLOGICI E DIREZIONE LAVORI - CIG: XB4158858F - LIQUIDAZIONE 1° PARTE INCARICO REDAZIONE PROGETTO DEFINITIVO IMPIANTI TECNOLOGICI ING. RICHERO CARLO DI LOANO (SV).</text:p>
          </table:table-cell>
          <table:table-cell table:number-columns-repeated="2" table:style-name="ce33"/>
          <table:table-cell table:number-columns-repeated="16379"/>
        </table:table-row>
        <table:table-row table:style-name="ro4">
          <table:table-cell office:value-type="float" office:value="83" table:style-name="ce33">
            <text:p>83</text:p>
          </table:table-cell>
          <table:table-cell office:value-type="string" table:style-name="ce34">
            <text:p>13/05/2016 <text:s/>--</text:p>
          </table:table-cell>
          <table:table-cell office:value-type="string" table:style-name="ce13">
            <text:p>LAVORI PROVVISORI DI CONSOLIDAMENTO DEL MURO DI PIAZZA SANT’AGOSTINO - CIG: X1B1990D6B - IMPEGNO DI SPESA ED AFFIDAMENTO ALLA DITTA "OXHALLARI SPARTAK" DI LOANO (SV).</text:p>
          </table:table-cell>
          <table:table-cell office:value-type="string" table:style-name="ce33">
            <text:p>X1B1990D6B</text:p>
          </table:table-cell>
          <table:table-cell table:style-name="ce33"/>
          <table:table-cell table:number-columns-repeated="16379"/>
        </table:table-row>
        <table:table-row table:style-name="ro4">
          <table:table-cell office:value-type="float" office:value="84" table:style-name="ce33">
            <text:p>84</text:p>
          </table:table-cell>
          <table:table-cell office:value-type="string" table:style-name="ce34">
            <text:p>17/05/2016 <text:s/>--</text:p>
          </table:table-cell>
          <table:table-cell office:value-type="string" table:style-name="ce13">
            <text:p>REVISIONE PERIODICA PREVISTA PER LEGGE DEL CESTELLO INSTALLATO SULL’AUTOCARRO BREMACH SV364245 - CIG: XEE1990D6C - IMPEGNO DI SPESA ED AFFIDAMENTO A.R.P.A.L. DI SAVONA.</text:p>
          </table:table-cell>
          <table:table-cell office:value-type="string" table:style-name="ce33">
            <text:p>XEE1990D6C</text:p>
          </table:table-cell>
          <table:table-cell table:style-name="ce33"/>
          <table:table-cell table:number-columns-repeated="16379"/>
        </table:table-row>
        <table:table-row table:style-name="ro4">
          <table:table-cell office:value-type="float" office:value="85" table:style-name="ce33">
            <text:p>85</text:p>
          </table:table-cell>
          <table:table-cell office:value-type="string" table:style-name="ce34">
            <text:p>17/05/2016 <text:s/>--</text:p>
          </table:table-cell>
          <table:table-cell office:value-type="string" table:style-name="ce13">
            <text:p>FORNITURE PIANTE ORNAMENTALI DA SITUARSI NELLE AIOULE E NELLE FIORIERE SITE SULLA PASSEGGIATA A MARE - CIG: XC61990D6D - IMPEGNO DI SPESA DITTA “FLORICOLTURA VIVAI MICHELINI” DI BORGHETTO S.S. (SV).</text:p>
          </table:table-cell>
          <table:table-cell office:value-type="string" table:style-name="ce33">
            <text:p>XC61990D6D</text:p>
          </table:table-cell>
          <table:table-cell table:style-name="ce33"/>
          <table:table-cell table:number-columns-repeated="16379"/>
        </table:table-row>
        <table:table-row table:style-name="ro4">
          <table:table-cell office:value-type="float" office:value="86" table:style-name="ce33">
            <text:p>86</text:p>
          </table:table-cell>
          <table:table-cell office:value-type="string" table:style-name="ce34">
            <text:p>21/05/2016 <text:s/>--</text:p>
          </table:table-cell>
          <table:table-cell office:value-type="string" table:style-name="ce13">
            <text:p>REALIZZAZIONE CANALETTA DI RACCOLTA ACQUE BIANCHE A SERVIZIO PARCHEGGIO PUBBLICO IN VIA ULIVI - CIG: X9E1990D6E - IMPEGNO DI SPESA ED AFFIDAMENTO LAVORI DITTA “HASKASA TAULAND” DI FINALE LIGURE (SV).</text:p>
          </table:table-cell>
          <table:table-cell office:value-type="string" table:style-name="ce33">
            <text:p>X9E1990D6E</text:p>
          </table:table-cell>
          <table:table-cell table:style-name="ce33"/>
          <table:table-cell table:number-columns-repeated="16379"/>
        </table:table-row>
        <table:table-row table:style-name="ro4">
          <table:table-cell office:value-type="float" office:value="87" table:style-name="ce33">
            <text:p>87</text:p>
          </table:table-cell>
          <table:table-cell office:value-type="string" table:style-name="ce34">
            <text:p>21/05/2016 <text:s/>--</text:p>
          </table:table-cell>
          <table:table-cell office:value-type="string" table:style-name="ce13">
            <text:p>LAVORI DI ASFALTATURA PARZIALE DA ESEGUIRSI IN VIA VALLE IN PROSSIMITA’ MOBILIFICIO ROCCA - CIG: X811990D75 - IMPEGNO DI SPESA ED AFFIDAMENTO DITTA “VINAI RENATO S.R.L.” DI ORCO FEGLINO (SV).</text:p>
          </table:table-cell>
          <table:table-cell office:value-type="string" table:style-name="ce33">
            <text:p>X811990D75</text:p>
          </table:table-cell>
          <table:table-cell table:style-name="ce33"/>
          <table:table-cell table:number-columns-repeated="16379"/>
        </table:table-row>
        <table:table-row table:style-name="ro4">
          <table:table-cell office:value-type="float" office:value="88" table:style-name="ce33">
            <text:p>88</text:p>
          </table:table-cell>
          <table:table-cell office:value-type="string" table:style-name="ce34">
            <text:p>30/05/2016 <text:s/>--</text:p>
          </table:table-cell>
          <table:table-cell office:value-type="string" table:style-name="ce13">
            <text:p>NOMINA RESPONSABILE AMIANTO COME DA D.M. 6/9/1994 PER IL CIMITERO DI BORGIO ED IL CAMPO SPORTIVO - CIG: X311990D77 - IMPEGNO DI SPESA ED AFFIDAMENTO DITTA “BASECO S.R.L.” DI VILLANOVA D’ALBENGA (SV).</text:p>
          </table:table-cell>
          <table:table-cell office:value-type="string" table:style-name="ce33">
            <text:p>X311990D77</text:p>
          </table:table-cell>
          <table:table-cell table:style-name="ce33"/>
          <table:table-cell table:number-columns-repeated="16379"/>
        </table:table-row>
        <table:table-row table:style-name="ro4">
          <table:table-cell office:value-type="float" office:value="89" table:style-name="ce33">
            <text:p>89</text:p>
          </table:table-cell>
          <table:table-cell office:value-type="string" table:style-name="ce34">
            <text:p>31/05/2016 <text:s/>--</text:p>
          </table:table-cell>
          <table:table-cell office:value-type="string" table:style-name="ce13">
            <text:p>LAVORI DI RIFACIMENTO TRATTO DI CONDOTTA FOGNARIA A CAUSA DI PERCOLAMENTO LIQUAMI IN VIA NAZARIO SAURO CIV. 16 - IMPEGNO ED AFFIDAMENTO DITTA "OXHALLARI SPARTAK" DI LOANO - CODICE CIG: XA91990D74.</text:p>
          </table:table-cell>
          <table:table-cell office:value-type="string" table:style-name="ce33">
            <text:p>XA91990D74</text:p>
          </table:table-cell>
          <table:table-cell table:style-name="ce33"/>
          <table:table-cell table:number-columns-repeated="16379"/>
        </table:table-row>
        <table:table-row table:style-name="ro6">
          <table:table-cell office:value-type="float" office:value="90" table:style-name="ce33">
            <text:p>90</text:p>
          </table:table-cell>
          <table:table-cell office:value-type="string" table:style-name="ce34">
            <text:p>31/05/2016 <text:s/>--</text:p>
          </table:table-cell>
          <table:table-cell office:value-type="string" table:style-name="ce13">
            <text:p>INTERVENTO DI DERATTIZZAZIONE ECOLOGICA DI DISINFESTAZIONE TOPI ALL'INTERNO DELLE GROTTE COMUNALI PERIODO GIUGNO-DICEMBRE 2016 - IMPEGNO ED AFFIDAMENTO DITTA "LA MIMOSA" DI ALESSANDRIA - CODICE CIG: X591990D76.</text:p>
          </table:table-cell>
          <table:table-cell office:value-type="string" table:style-name="ce33">
            <text:p>X591990D76</text:p>
          </table:table-cell>
          <table:table-cell table:style-name="ce33"/>
          <table:table-cell table:number-columns-repeated="16379"/>
        </table:table-row>
        <table:table-row table:style-name="ro4">
          <table:table-cell office:value-type="float" office:value="91" table:style-name="ce33">
            <text:p>91</text:p>
          </table:table-cell>
          <table:table-cell office:value-type="string" table:style-name="ce34">
            <text:p>01/06/2016 <text:s/>--</text:p>
          </table:table-cell>
          <table:table-cell office:value-type="string" table:style-name="ce13">
            <text:p>CONTROLLO E MANUTENZIONE APPARECCHIATURE GSM DI TELECONTROLLO PRESSO VASCA "MADONNA DEI CAMPI" E QUOTA 80 - IMPEGNO ED AFFIDAMENTO DITTA "L'ELETTROTECNICO" DI PIETRA LIGURE - COD. CIG: XDC1990D79.</text:p>
          </table:table-cell>
          <table:table-cell office:value-type="string" table:style-name="ce33">
            <text:p>XDC1990D79</text:p>
          </table:table-cell>
          <table:table-cell table:style-name="ce33"/>
          <table:table-cell table:number-columns-repeated="16379"/>
        </table:table-row>
        <table:table-row table:style-name="ro4">
          <table:table-cell office:value-type="float" office:value="92" table:style-name="ce33">
            <text:p>92</text:p>
          </table:table-cell>
          <table:table-cell office:value-type="string" table:style-name="ce34">
            <text:p>01/06/2016 <text:s/>--</text:p>
          </table:table-cell>
          <table:table-cell office:value-type="string" table:style-name="ce13">
            <text:p>LAVORI DI RIMOZIONE INERTI DERIVANTI DA LAVORI COMUNALI DEPOSITATI IN TERRENO DI VIA VALLE - CIG: X091990D78 - AFFIDAMENTO DITTA “BASECO S.R.L.” DI VILLANOVA D’ALBENGA (SV).</text:p>
          </table:table-cell>
          <table:table-cell office:value-type="string" table:style-name="ce33">
            <text:p>X091990D78</text:p>
          </table:table-cell>
          <table:table-cell table:style-name="ce33"/>
          <table:table-cell table:number-columns-repeated="16379"/>
        </table:table-row>
        <table:table-row table:style-name="ro4">
          <table:table-cell office:value-type="float" office:value="93" table:style-name="ce33">
            <text:p>93</text:p>
          </table:table-cell>
          <table:table-cell office:value-type="string" table:style-name="ce34">
            <text:p>01/06/2016 <text:s/>--</text:p>
          </table:table-cell>
          <table:table-cell office:value-type="string" table:style-name="ce13">
            <text:p>MANUTENZIONE PUBBLICA ILLUMINAZIONE VIA VALLE E VIA BOTTASSANO - IMPEGNO ED AFFIDAMENTO DITTA "L'ELETTROTECNICO" DI PIETRA LIGURE - CODICE CIG: ZDB1A281FB.</text:p>
          </table:table-cell>
          <table:table-cell office:value-type="string" table:style-name="ce33">
            <text:p>ZDB1A281FB</text:p>
          </table:table-cell>
          <table:table-cell table:style-name="ce33"/>
          <table:table-cell table:number-columns-repeated="16379"/>
        </table:table-row>
        <table:table-row table:style-name="ro6">
          <table:table-cell office:value-type="float" office:value="94" table:style-name="ce33">
            <text:p>94</text:p>
          </table:table-cell>
          <table:table-cell office:value-type="string" table:style-name="ce34">
            <text:p>08/06/2016 <text:s/>--</text:p>
          </table:table-cell>
          <table:table-cell office:value-type="string" table:style-name="ce13">
            <text:p>FORNITURA N. 2 GIUNTI DI SCORTA MAGAZZINO PER PERDITE IDRAULICHE SU TUBAZIONI PRINCIPALI DELL’ACQUEDOTTO COMUNALE - CIG: ZAD1A34F3F - IMPEGNO DI SPESA ED AFFIDAMENTO DITTA “F.LLI GRANERO S.N.C.” DI FINALE LIGURE (SV).</text:p>
          </table:table-cell>
          <table:table-cell office:value-type="string" table:style-name="ce33">
            <text:p>ZAD1A34F3F</text:p>
          </table:table-cell>
          <table:table-cell table:style-name="ce33"/>
          <table:table-cell table:number-columns-repeated="16379"/>
        </table:table-row>
        <table:table-row table:style-name="ro4">
          <table:table-cell office:value-type="float" office:value="95" table:style-name="ce33">
            <text:p>95</text:p>
          </table:table-cell>
          <table:table-cell office:value-type="string" table:style-name="ce34">
            <text:p>11/06/2016 <text:s/>--</text:p>
          </table:table-cell>
          <table:table-cell office:value-type="string" table:style-name="ce13">
            <text:p>MANIFESTAZIONI ESTIVE 2016 – ALLESTIMENTO SPAZI TEATRALI, MONTAGGIO PALCO P.ZZA SAN PIETRO E RELAZIONE DI SICUREZZA - CIG: Z9F1A4748E - IMPEGNO DI SPESA ED AFFIDAMENTO ARCH. GIOVANNI BALDI DI SAVONA.</text:p>
          </table:table-cell>
          <table:table-cell office:value-type="string" table:style-name="ce33">
            <text:p>Z9F1A4748E</text:p>
          </table:table-cell>
          <table:table-cell table:style-name="ce33"/>
          <table:table-cell table:number-columns-repeated="16379"/>
        </table:table-row>
        <table:table-row table:style-name="ro4">
          <table:table-cell office:value-type="float" office:value="96" table:style-name="ce33">
            <text:p>96</text:p>
          </table:table-cell>
          <table:table-cell office:value-type="string" table:style-name="ce34">
            <text:p>16/06/2016 <text:s/>--</text:p>
          </table:table-cell>
          <table:table-cell office:value-type="string" table:style-name="ce13">
            <text:p>PULIZIA E SISTEMAZIONE SPIAGGE COMUNALI - CIG: Z4F1A4F115 - IMPEGNO DI SPESA ED AFFIDAMENTO DITTA “FINOCCHIO CAMILLO” DI BORGIO VEREZZI.</text:p>
          </table:table-cell>
          <table:table-cell office:value-type="string" table:style-name="ce33">
            <text:p>Z4F1A4F115</text:p>
          </table:table-cell>
          <table:table-cell table:style-name="ce33"/>
          <table:table-cell table:number-columns-repeated="16379"/>
        </table:table-row>
        <table:table-row table:style-name="ro4">
          <table:table-cell office:value-type="float" office:value="97" table:style-name="ce33">
            <text:p>97</text:p>
          </table:table-cell>
          <table:table-cell office:value-type="string" table:style-name="ce34">
            <text:p>16/06/2016 <text:s/>--</text:p>
          </table:table-cell>
          <table:table-cell office:value-type="string" table:style-name="ce13">
            <text:p>LAVORI DI SISTEMAZIONE DEL FONDO INDIVIDUATO AL FG. 3 SEZ. VER MAPP. 93 E DESTINATO AD USO PARCHEGGIO - CIG: Z1A1A516C3 - IMPEGNO DI SPESA ED AFFIDAMENTO DITTA “FINOCCHIO CAMILLO” DI BORGIO VEREZZI.</text:p>
          </table:table-cell>
          <table:table-cell office:value-type="string" table:style-name="ce33">
            <text:p>Z1A1A516C3</text:p>
          </table:table-cell>
          <table:table-cell table:style-name="ce33"/>
          <table:table-cell table:number-columns-repeated="16379"/>
        </table:table-row>
        <table:table-row table:style-name="ro4">
          <table:table-cell office:value-type="float" office:value="98" table:style-name="ce33">
            <text:p>98</text:p>
          </table:table-cell>
          <table:table-cell office:value-type="string" table:style-name="ce34">
            <text:p>27/06/2016 <text:s/>--</text:p>
          </table:table-cell>
          <table:table-cell office:value-type="string" table:style-name="ce13">
            <text:p>LAVORI DI POTATURA N. 2 PALME SITE NEL PARCO COMUNALE DENOMINATO “ANTICO MULINO” DI VIA XXV APRILE - CIG: ZC91A6B1AF - IMPEGNO DI SPESA ED AFFIDAMENTO DITTA “ILLIANO MARCO” DI BORGIO VEREZZI (SV).</text:p>
          </table:table-cell>
          <table:table-cell office:value-type="string" table:style-name="ce33">
            <text:p>ZC91A6B1AF</text:p>
          </table:table-cell>
          <table:table-cell table:style-name="ce33"/>
          <table:table-cell table:number-columns-repeated="16379"/>
        </table:table-row>
        <table:table-row table:style-name="ro4">
          <table:table-cell office:value-type="float" office:value="99" table:style-name="ce33">
            <text:p>99</text:p>
          </table:table-cell>
          <table:table-cell office:value-type="string" table:style-name="ce34">
            <text:p>27/06/2016 <text:s/>--</text:p>
          </table:table-cell>
          <table:table-cell office:value-type="string" table:style-name="ce13">
            <text:p>LAVORI DI SOMMA URGENZA DI RIFACIMENTO TRATTO FOGNATURA COMUNALE IN VIA NAZARIO SAURO CIV. 89-93-148 PER PROBLEMATICHE CONDOMINIO SANTA RITA II - CIG: Z6E1A6BC74 - FINANZIAMENTO.</text:p>
          </table:table-cell>
          <table:table-cell office:value-type="string" table:style-name="ce33">
            <text:p>Z6E1A6BC74</text:p>
          </table:table-cell>
          <table:table-cell table:style-name="ce33"/>
          <table:table-cell table:number-columns-repeated="16379"/>
        </table:table-row>
        <table:table-row table:style-name="ro4">
          <table:table-cell office:value-type="float" office:value="100" table:style-name="ce33">
            <text:p>100</text:p>
          </table:table-cell>
          <table:table-cell office:value-type="string" table:style-name="ce34">
            <text:p>27/06/2016 <text:s/>--</text:p>
          </table:table-cell>
          <table:table-cell office:value-type="string" table:style-name="ce13">
            <text:p>LAVORI DI SOMMA URGENZA PER OPERE DI RIpARAZIONE CONDOTTA SOTTOMARINA DI SCARICO A MARE A SERVIZIO DEL DEPURATORE COMUNALE - CIG: ZB61A6BE36 - FINANZIAMENTO.</text:p>
          </table:table-cell>
          <table:table-cell office:value-type="string" table:style-name="ce33">
            <text:p>ZB61A6BE36</text:p>
          </table:table-cell>
          <table:table-cell table:style-name="ce33"/>
          <table:table-cell table:number-columns-repeated="16379"/>
        </table:table-row>
        <table:table-row table:style-name="ro6">
          <table:table-cell office:value-type="float" office:value="101" table:style-name="ce33">
            <text:p>101</text:p>
          </table:table-cell>
          <table:table-cell office:value-type="string" table:style-name="ce34">
            <text:p>27/06/2016 <text:s/>--</text:p>
          </table:table-cell>
          <table:table-cell office:value-type="string" table:style-name="ce13">
            <text:p>OPERE DI RIFACIMENTO MARCIAPIEDE E INTONACO PARETE ESTERNA SUD-EST AVANCORPO SCUOLE ELEMENTARI - CIG: XB4185511F – X641855121 - LIQUIDAZIONE STATO FINALE ED APPROVAZIONE CERTIFICATO REGOLARE ESECUZIONE DITTA “OXHALLARI SPARTAK” DI LOANO (SV).<text:s/></text:p>
          </table:table-cell>
          <table:table-cell table:number-columns-repeated="2" table:style-name="ce33"/>
          <table:table-cell table:number-columns-repeated="16379"/>
        </table:table-row>
        <table:table-row table:style-name="ro4">
          <table:table-cell office:value-type="float" office:value="102" table:style-name="ce33">
            <text:p>102</text:p>
          </table:table-cell>
          <table:table-cell office:value-type="string" table:style-name="ce34">
            <text:p>27/06/2016 <text:s/>--</text:p>
          </table:table-cell>
          <table:table-cell office:value-type="string" table:style-name="ce13">
            <text:p>MANUTENZIONE ASCENSORE DELLA SEDE COMUNALE – DITTA "KONE S.P.A." DI PERO (MI) - CIG: Z410EBDB19 - IMPEGNO DI SPESA ANNO 2016.</text:p>
          </table:table-cell>
          <table:table-cell table:number-columns-repeated="2" table:style-name="ce33"/>
          <table:table-cell table:number-columns-repeated="16379"/>
        </table:table-row>
        <table:table-row table:style-name="ro2">
          <table:table-cell office:value-type="float" office:value="103" table:style-name="ce33">
            <text:p>103</text:p>
          </table:table-cell>
          <table:table-cell office:value-type="string" table:style-name="ce34">
            <text:p>04/07/2016 <text:s/>--</text:p>
          </table:table-cell>
          <table:table-cell office:value-type="string" table:style-name="ce13">
            <text:p>CANONI PER ATTRAVERSAMENTI LINEA FERROVIARIA SAMPIERDARENA – CONFINE FRANCESE - IMPEGNO DI SPESA.</text:p>
          </table:table-cell>
          <table:table-cell table:number-columns-repeated="2" table:style-name="ce33"/>
          <table:table-cell table:number-columns-repeated="16379"/>
        </table:table-row>
        <table:table-row table:style-name="ro6">
          <table:table-cell office:value-type="float" office:value="104" table:style-name="ce33">
            <text:p>104</text:p>
          </table:table-cell>
          <table:table-cell office:value-type="string" table:style-name="ce34">
            <text:p>04/07/2016 <text:s/>--</text:p>
          </table:table-cell>
          <table:table-cell office:value-type="string" table:style-name="ce13">
            <text:p>ACQUISTO CARBURANTE PER I VEICOLI IN DOTAZIONE AI SERVIZI TECNICI COMUNALI – DITTA “ESSO VI.DA. S.N.C. DI DASTICE C. E VIGNOLO R.&amp; C.” - CIG: X54129752D - INTEGRAZIONE IMPEGNO PER COPERTURA SERVIZIO FINO AL MESE DI FEBBRAIO 2016.</text:p>
          </table:table-cell>
          <table:table-cell table:number-columns-repeated="2" table:style-name="ce33"/>
          <table:table-cell table:number-columns-repeated="16379"/>
        </table:table-row>
        <table:table-row table:style-name="ro6">
          <table:table-cell office:value-type="float" office:value="105" table:style-name="ce33">
            <text:p>105</text:p>
          </table:table-cell>
          <table:table-cell office:value-type="string" table:style-name="ce34">
            <text:p>15/07/2016 <text:s/>--</text:p>
          </table:table-cell>
          <table:table-cell office:value-type="string" table:style-name="ce13">
            <text:p>LAVORI DI ADEGUAMENTO ALLA VIGENTE NORMATIVA DI PREVENZIONE INCENDI PRESSO LA SCUOLA ELEMENTARE E MEDIA DI BORGIO VEREZZI - AFFIDAMENTO INCARICO PROGETTO STRUTTURALE CALCOLI E DIMENSIONAMENTO SCALA PALESTRA IN CEMENTO ARMATO ALL'ING. ANNA TESTA DI FINALE L. - CIG:Z751AA64BA.</text:p>
          </table:table-cell>
          <table:table-cell office:value-type="string" table:style-name="ce33">
            <text:p>Z751AA64BA</text:p>
          </table:table-cell>
          <table:table-cell table:style-name="ce33"/>
          <table:table-cell table:number-columns-repeated="16379"/>
        </table:table-row>
        <table:table-row table:style-name="ro4">
          <table:table-cell office:value-type="float" office:value="106" table:style-name="ce33">
            <text:p>106</text:p>
          </table:table-cell>
          <table:table-cell office:value-type="string" table:style-name="ce34">
            <text:p>19/07/2016 <text:s/>--</text:p>
          </table:table-cell>
          <table:table-cell office:value-type="string" table:style-name="ce13">
            <text:p>FORNITURA MATERIALE ELETTRICO PER MANUTENZIONE E RIPARAZIONE IMPIANTI DI PUBBLICA ILLUMINAZIONE - CIG: Z5D1AB01FF - IMPEGNO DI SPESA ED AFFIDAMENTO DITTA “NADILE S.R.L.” DI BORGIO VEREZZI (SV).</text:p>
          </table:table-cell>
          <table:table-cell office:value-type="string" table:style-name="ce33">
            <text:p>Z5D1AB01FF</text:p>
          </table:table-cell>
          <table:table-cell table:style-name="ce33"/>
          <table:table-cell table:number-columns-repeated="16379"/>
        </table:table-row>
        <table:table-row table:style-name="ro4">
          <table:table-cell office:value-type="float" office:value="107" table:style-name="ce33">
            <text:p>107</text:p>
          </table:table-cell>
          <table:table-cell office:value-type="string" table:style-name="ce34">
            <text:p>19/07/2016 <text:s/>--</text:p>
          </table:table-cell>
          <table:table-cell office:value-type="string" table:style-name="ce13">
            <text:p>FORNITURA CONTATORI DA INSTALLARSI PRESSO LE UTENZE PRIVATE DELL’ACQUEDOTTO COMUNALE - CIG: Z601AB0F8D - IMPEGNO DI SPESA ED AFFIDAMENTO DITTA “F.LLI GRANERO” DI FINALE LIGURE (SV).</text:p>
          </table:table-cell>
          <table:table-cell office:value-type="string" table:style-name="ce33">
            <text:p>Z601AB0F8D</text:p>
          </table:table-cell>
          <table:table-cell table:style-name="ce33"/>
          <table:table-cell table:number-columns-repeated="16379"/>
        </table:table-row>
        <table:table-row table:style-name="ro6">
          <table:table-cell office:value-type="float" office:value="108" table:style-name="ce33">
            <text:p>108</text:p>
          </table:table-cell>
          <table:table-cell office:value-type="string" table:style-name="ce34">
            <text:p>21/07/2016 <text:s/>--</text:p>
          </table:table-cell>
          <table:table-cell office:value-type="string" table:style-name="ce13">
            <text:p>LAVORI DI ADEGUAMENTO ALLA VIGENTE NORMATIVA DI PREVENZIONE INCENDI DELL’EDIFICIO SCOLASTICO SITO IN VIA VITTORIO VENETO – CUP: D74H15000720006 - AUTORIZZAZIONE AL SUBAPPALTO DITTA “EDIMOREL S.N.C." DI MORELLO G. DI ALBENGA (SV).</text:p>
          </table:table-cell>
          <table:table-cell table:number-columns-repeated="2" table:style-name="ce33"/>
          <table:table-cell table:number-columns-repeated="16379"/>
        </table:table-row>
        <table:table-row table:style-name="ro4">
          <table:table-cell office:value-type="float" office:value="109" table:style-name="ce33">
            <text:p>109</text:p>
          </table:table-cell>
          <table:table-cell office:value-type="string" table:style-name="ce34">
            <text:p>21/07/2016 <text:s/>--</text:p>
          </table:table-cell>
          <table:table-cell office:value-type="string" table:style-name="ce13">
            <text:p>LAVORI DI RESTAURO E RISANAMENTO CONSERVATIVO TORRIONE E CASA DEI CONSOLI - CUP D72C15000010006 - AUTORIZZAZIONE AL SUBAPPALTO DITTA "NUOVA GE.SU.ER.S.R.L." DI GENOVA.</text:p>
          </table:table-cell>
          <table:table-cell table:number-columns-repeated="2" table:style-name="ce33"/>
          <table:table-cell table:number-columns-repeated="16379"/>
        </table:table-row>
        <table:table-row table:style-name="ro6">
          <table:table-cell office:value-type="float" office:value="110" table:style-name="ce33">
            <text:p>110</text:p>
          </table:table-cell>
          <table:table-cell office:value-type="string" table:style-name="ce34">
            <text:p>26/07/2016 <text:s/>--</text:p>
          </table:table-cell>
          <table:table-cell office:value-type="string" table:style-name="ce13">
            <text:p>LAVORI DI POSA IN OPERA NUOVA POMPA DI SCORTA E SOSTITUZIONE RELATIVE TERMICHE PRESSO LA VASCA ACQUEDOTTO DENOMINATA “QUOTA 80” - CIG: Z641AC2DF2 - IMPEGNO DI SPESA ED AFFIDAMENTO DITTA “F..LI GRANERO S.N.C.” DI FINALE LIGURE (SV).</text:p>
          </table:table-cell>
          <table:table-cell office:value-type="string" table:style-name="ce33">
            <text:p>Z641AC2DF2</text:p>
          </table:table-cell>
          <table:table-cell table:style-name="ce33"/>
          <table:table-cell table:number-columns-repeated="16379"/>
        </table:table-row>
        <table:table-row table:style-name="ro4">
          <table:table-cell office:value-type="float" office:value="111" table:style-name="ce33">
            <text:p>111</text:p>
          </table:table-cell>
          <table:table-cell office:value-type="string" table:style-name="ce34">
            <text:p>26/07/2016 <text:s/>--</text:p>
          </table:table-cell>
          <table:table-cell office:value-type="string" table:style-name="ce13">
            <text:p>FORNITURA POMPA DOSATRICE DI CLORO DA SOSTITUIRE PRESSO LA VASCA DENOMINATA “QUOTA 100” - CIG: ZC01AC370E - IMPEGNO DI SPESA ED AFFIDAMENTO DITTA “COLOMBINI S.N.C.” DI CERIALE (SV).</text:p>
          </table:table-cell>
          <table:table-cell office:value-type="string" table:style-name="ce33">
            <text:p>ZC01AC370E</text:p>
          </table:table-cell>
          <table:table-cell table:style-name="ce33"/>
          <table:table-cell table:number-columns-repeated="16379"/>
        </table:table-row>
        <table:table-row table:style-name="ro6">
          <table:table-cell office:value-type="float" office:value="112" table:style-name="ce33">
            <text:p>112</text:p>
          </table:table-cell>
          <table:table-cell office:value-type="string" table:style-name="ce34">
            <text:p>27/07/2016 <text:s/>--</text:p>
          </table:table-cell>
          <table:table-cell office:value-type="string" table:style-name="ce13">
            <text:p>CAMPIONAMENTO ED ANALISI TERRA PRELEVATA DA SEDE STRADALE SULLA QUALE ERA ALLOGGIATA L’ISOLA ECOLOGICA DISTRUTTA DA INCENDIO IN PIAZZA MARCONI - CIG: ZE71AC69C4 - - IMPEGNO DI SPESA ED AFFIDAMENTO DITTA “BASECO S.R.L.” DI VILLANOVA D’ALBENGA (SV).<text:s/></text:p>
          </table:table-cell>
          <table:table-cell office:value-type="string" table:style-name="ce33">
            <text:p>ZE71AC69C4</text:p>
          </table:table-cell>
          <table:table-cell table:style-name="ce33"/>
          <table:table-cell table:number-columns-repeated="16379"/>
        </table:table-row>
        <table:table-row table:style-name="ro6">
          <table:table-cell office:value-type="float" office:value="113" table:style-name="ce33">
            <text:p>113</text:p>
          </table:table-cell>
          <table:table-cell office:value-type="string" table:style-name="ce34">
            <text:p>28/07/2016 <text:s/>--</text:p>
          </table:table-cell>
          <table:table-cell office:value-type="string" table:style-name="ce13">
            <text:p>COMPLETAMENTO LAVORI DI CONTROSOFFITTATURA ANTISFONDELLAMENTO PRESSO L’EDIFICIO SCOLASTICO DI VIA VITTORIO VENETO - CIG: ZD11ACB246 - IMPEGNO DI SPESA ED AFFIDAMENTO DITTA "SICURTECTO S.R.L." DI CUSANO MILANINO (MI).</text:p>
          </table:table-cell>
          <table:table-cell office:value-type="string" table:style-name="ce33">
            <text:p>ZD11ACB246</text:p>
          </table:table-cell>
          <table:table-cell table:style-name="ce33"/>
          <table:table-cell table:number-columns-repeated="16379"/>
        </table:table-row>
        <table:table-row table:style-name="ro6">
          <table:table-cell office:value-type="float" office:value="114" table:style-name="ce33">
            <text:p>114</text:p>
          </table:table-cell>
          <table:table-cell office:value-type="string" table:style-name="ce34">
            <text:p>28/07/2016 <text:s/>--</text:p>
          </table:table-cell>
          <table:table-cell office:value-type="string" table:style-name="ce13">
            <text:p>FORNITURA N. 10 CESTINI GETTACARTA DA POSIZIONARSI IN VIALE C.COLOMBO IN PROSSIMITA’ DELLA ZONA DENOMINATA “LE PAGODE” - CIG: Z211ACCC5F - IMPEGNO DI SPESA ED AFFIDAMENTO DITTA “B.S.I. SERVIZI INTEGRATI” DI GENOVA.</text:p>
          </table:table-cell>
          <table:table-cell office:value-type="string" table:style-name="ce33">
            <text:p>Z211ACCC5F</text:p>
          </table:table-cell>
          <table:table-cell table:style-name="ce33"/>
          <table:table-cell table:number-columns-repeated="16379"/>
        </table:table-row>
        <table:table-row table:style-name="ro4">
          <table:table-cell office:value-type="float" office:value="115" table:style-name="ce33">
            <text:p>115</text:p>
          </table:table-cell>
          <table:table-cell office:value-type="string" table:style-name="ce34">
            <text:p>01/08/2016 <text:s/>--</text:p>
          </table:table-cell>
          <table:table-cell office:value-type="string" table:style-name="ce13">
            <text:p>SOSTITUZIONE AMMORTIZZATORI E REVISIONE PORTER TARGATO BP196XK IN DOTAZIONE AL SERVIZIO TECNICO - CIG: ZD81AD0E5D - IMPEGNO DI SPESA ED AFFIDAMENTO DITTA “GT CAR DI CAVAGLIERI LUCIANO” DI BORGIO VEREZZI (SV).</text:p>
          </table:table-cell>
          <table:table-cell office:value-type="string" table:style-name="ce33">
            <text:p>ZD81AD0E5D</text:p>
          </table:table-cell>
          <table:table-cell table:style-name="ce33"/>
          <table:table-cell table:number-columns-repeated="16379"/>
        </table:table-row>
        <table:table-row table:style-name="ro6">
          <table:table-cell office:value-type="float" office:value="116" table:style-name="ce33">
            <text:p>116</text:p>
          </table:table-cell>
          <table:table-cell office:value-type="string" table:style-name="ce34">
            <text:p>02/08/2016 <text:s/>--</text:p>
          </table:table-cell>
          <table:table-cell office:value-type="string" table:style-name="ce13">
            <text:p>AFFIDAMENTO ALLA SOC. "A.T.A. S.P.A." SERVIZIO AGGIUNTIVO AL CONTRATTO REP. 1510/2014 AFFIDATO IN HOUSE RIGUARDANTE IL SERVIZIO DI MANUTENZIONE CIMITERI ED IMMOBILI COMUNALI – IMPEGNO DI SPESA PERIODO AGOSTO-DICEMBRE 2016.</text:p>
          </table:table-cell>
          <table:table-cell table:number-columns-repeated="2" table:style-name="ce33"/>
          <table:table-cell table:number-columns-repeated="16379"/>
        </table:table-row>
        <table:table-row table:style-name="ro4">
          <table:table-cell office:value-type="float" office:value="117" table:style-name="ce33">
            <text:p>117</text:p>
          </table:table-cell>
          <table:table-cell office:value-type="string" table:style-name="ce34">
            <text:p>03/08/2016 <text:s/>--</text:p>
          </table:table-cell>
          <table:table-cell office:value-type="string" table:style-name="ce13">
            <text:p>FORNITURA DI BUONI ACQUISTO PER LA FORNITURA DI BENZINA E GASOLIO PER I MEZZI COMUNALI N. 2-2016 - CIG: Z131AD83DE - IMPEGNO DI SPESA ED AFFIDAMENTO DITTA “TOTALERG S.P.A.” DI ROMA.</text:p>
          </table:table-cell>
          <table:table-cell office:value-type="string" table:style-name="ce33">
            <text:p>Z131AD83DE</text:p>
          </table:table-cell>
          <table:table-cell table:style-name="ce33"/>
          <table:table-cell table:number-columns-repeated="16379"/>
        </table:table-row>
        <table:table-row table:style-name="ro4">
          <table:table-cell office:value-type="float" office:value="118" table:style-name="ce33">
            <text:p>118</text:p>
          </table:table-cell>
          <table:table-cell office:value-type="string" table:style-name="ce34">
            <text:p>03/08/2016 <text:s/>--</text:p>
          </table:table-cell>
          <table:table-cell office:value-type="string" table:style-name="ce13">
            <text:p>VALUTAZIONE LIVELLI DI ILLUMINAZIONE NECESSARI PER I LOCALI DELL’EDIFICIO SCOLASTICO DI VIA VITTORIO VENETO - CIG: ZC91AD91A0 - IMPEGNO DI SPESA ED AFFIDAMENTO INCARICO ALL’ING. ARNALDI GIOVANNI DI ALBENGA (SV).</text:p>
          </table:table-cell>
          <table:table-cell office:value-type="string" table:style-name="ce33">
            <text:p>ZC91AD91A0</text:p>
          </table:table-cell>
          <table:table-cell table:style-name="ce33"/>
          <table:table-cell table:number-columns-repeated="16379"/>
        </table:table-row>
        <table:table-row table:style-name="ro6">
          <table:table-cell office:value-type="float" office:value="119" table:style-name="ce33">
            <text:p>119</text:p>
          </table:table-cell>
          <table:table-cell office:value-type="string" table:style-name="ce34">
            <text:p>04/08/2016 <text:s/>--</text:p>
          </table:table-cell>
          <table:table-cell office:value-type="string" table:style-name="ce13">
            <text:p>LAVORI DI ADEGUAMENTO ALLA VIGENTE NORMATIVA DI PREVENZIONE INCENDI PRESSO LA SCUOLA ELEMENTARE E MEDIA - PRESA D'ATTO CALCOLI TECNICI STRUTTURALI E DIMENSIONAMENTO SCALA IN CEMENTO ARMATO A SERVIZIO DELLA PALESTRA - APPROVAZIONE VERBALE CONCORDAMENTO NUOVI PREZZI.</text:p>
          </table:table-cell>
          <table:table-cell table:number-columns-repeated="2" table:style-name="ce33"/>
          <table:table-cell table:number-columns-repeated="16379"/>
        </table:table-row>
        <table:table-row table:style-name="ro4">
          <table:table-cell office:value-type="float" office:value="120" table:style-name="ce33">
            <text:p>120</text:p>
          </table:table-cell>
          <table:table-cell office:value-type="string" table:style-name="ce34">
            <text:p>04/08/2016 <text:s/>--</text:p>
          </table:table-cell>
          <table:table-cell office:value-type="string" table:style-name="ce13">
            <text:p>REALIZZAZIONE CAMMINAMENTO IN VIA N. SAURO DA VIA G. MATTEOTTI A VIA DELLA CORNICE CON ELIMINAZIONE BARRIERE ARCHITETTONICHE - PROROGA TERMINI CONTRATTUALI.</text:p>
          </table:table-cell>
          <table:table-cell table:number-columns-repeated="2" table:style-name="ce33"/>
          <table:table-cell table:number-columns-repeated="16379"/>
        </table:table-row>
        <table:table-row table:style-name="ro5">
          <table:table-cell office:value-type="float" office:value="121" table:style-name="ce33">
            <text:p>121</text:p>
          </table:table-cell>
          <table:table-cell office:value-type="string" table:style-name="ce34">
            <text:p>04/08/2016 <text:s/>--</text:p>
          </table:table-cell>
          <table:table-cell office:value-type="string" table:style-name="ce13">
            <text:p>REALIZZAZIONE CAMMINAMENTO IN VIA NAZARIO SAURO DA VIA G. MATTEOTTI A VIA DELLA CORNICE CON ELIMINAZIONE BARRIERE ARCHITETTONICHE – INCARICO DIREZIONE LAVORI, CONTABILITA’ LAVORI, COORDINAMENTO SICUREZZA IN FASE DI ESECUZIONE - CIG: Z6517CEF27 - LIQUIDAZIONE ACCONTO SU DIREZIONE LAVORI, CONTABILITA’ LAVORI, COORDINAMENTO SICUREZZA IN FASE DI ESECUZIONE.</text:p>
          </table:table-cell>
          <table:table-cell table:number-columns-repeated="2" table:style-name="ce33"/>
          <table:table-cell table:number-columns-repeated="16379"/>
        </table:table-row>
        <table:table-row table:style-name="ro4">
          <table:table-cell office:value-type="float" office:value="122" table:style-name="ce33">
            <text:p>122</text:p>
          </table:table-cell>
          <table:table-cell office:value-type="string" table:style-name="ce34">
            <text:p>04/08/2016 <text:s/>--</text:p>
          </table:table-cell>
          <table:table-cell office:value-type="string" table:style-name="ce13">
            <text:p>FORNITURA MATERIALE ELETTRICO PER SISTEMAZIONE ILLUMINAZIONE ESTERNA TEATRO "V. GASSMAN" - CIG: 7831ADC84B - IMPEGNO DI SPESA ED AFFIDAMENTO DITTA “NADILE S.R.L.” DI BORGIO VEREZZI (SV).</text:p>
          </table:table-cell>
          <table:table-cell office:value-type="string" table:style-name="ce33">
            <text:p>7831ADC84B</text:p>
          </table:table-cell>
          <table:table-cell table:style-name="ce33"/>
          <table:table-cell table:number-columns-repeated="16379"/>
        </table:table-row>
        <table:table-row table:style-name="ro6">
          <table:table-cell office:value-type="float" office:value="123" table:style-name="ce33">
            <text:p>123</text:p>
          </table:table-cell>
          <table:table-cell office:value-type="string" table:style-name="ce34">
            <text:p>08/08/2016 <text:s/>--</text:p>
          </table:table-cell>
          <table:table-cell office:value-type="string" table:style-name="ce13">
            <text:p>PRESTAZIONI TECNICHE PROFESSIONALI DI INGEGNERIA CIVILE INERENTE IL PLESSO SCUOLE ELEMENTARI - MEDIE DEL COMUNE DI BORGIO VEREZZI - IMPEGNO DI SPESA PARZIALE A FAVORE DELL'ING. SIMONE ALESSANDRO DI SAVONA - CODICE CIG X2A141978E.</text:p>
          </table:table-cell>
          <table:table-cell table:number-columns-repeated="2" table:style-name="ce33"/>
          <table:table-cell table:number-columns-repeated="16379"/>
        </table:table-row>
        <table:table-row table:style-name="ro4">
          <table:table-cell office:value-type="float" office:value="124" table:style-name="ce33">
            <text:p>124</text:p>
          </table:table-cell>
          <table:table-cell office:value-type="string" table:style-name="ce34">
            <text:p>09/08/2016 <text:s/>--</text:p>
          </table:table-cell>
          <table:table-cell office:value-type="string" table:style-name="ce13">
            <text:p>LAVORI DI SOMMA URGENZA PER RIPARAZIONE CONDOTTA SCARICO A MARE INTERVENTO DI LUGLIO 2016 - CIG: Z831AE6B0D - FINANZIAMENTO.</text:p>
          </table:table-cell>
          <table:table-cell office:value-type="string" table:style-name="ce33">
            <text:p>Z831AE6B0D</text:p>
          </table:table-cell>
          <table:table-cell table:style-name="ce33"/>
          <table:table-cell table:number-columns-repeated="16379"/>
        </table:table-row>
        <table:table-row table:style-name="ro4">
          <table:table-cell office:value-type="float" office:value="125" table:style-name="ce33">
            <text:p>125</text:p>
          </table:table-cell>
          <table:table-cell office:value-type="string" table:style-name="ce34">
            <text:p>09/08/2016 <text:s/>--</text:p>
          </table:table-cell>
          <table:table-cell office:value-type="string" table:style-name="ce13">
            <text:p>LAVORI ESEGUITI IN SOMMA URGENZA PER BONIFICA AREA ECOLOGICA SITA IN PIAZZA MARCONI A SEGUITO DI INCENDIO - CIG: Z2B1AE6CD3 - FINANZIAMENTO.</text:p>
          </table:table-cell>
          <table:table-cell office:value-type="string" table:style-name="ce33">
            <text:p>Z2B1AE6CD3</text:p>
          </table:table-cell>
          <table:table-cell table:style-name="ce33"/>
          <table:table-cell table:number-columns-repeated="16379"/>
        </table:table-row>
        <table:table-row table:style-name="ro6">
          <table:table-cell office:value-type="float" office:value="126" table:style-name="ce33">
            <text:p>126</text:p>
          </table:table-cell>
          <table:table-cell office:value-type="string" table:style-name="ce34">
            <text:p>11/08/2016 <text:s/>--</text:p>
          </table:table-cell>
          <table:table-cell office:value-type="string" table:style-name="ce13">
            <text:p>LAVORI DI RIPRISTINO PAVIMENTAZIONE STRADALE AREA ECOLOGICA SITA IN P.ZZA MARCONI A SEGUITO DI INCENDIO - CIG: Z631AEA228 - IMPEGNO DI SPESA ED AFFIDAMENTO DITTA "MINA LUCIANO S.A.S. DI MINA GEOM. DANIELE" DI FINALE LIGURE.</text:p>
          </table:table-cell>
          <table:table-cell office:value-type="string" table:style-name="ce33">
            <text:p>Z631AEA228</text:p>
          </table:table-cell>
          <table:table-cell table:style-name="ce33"/>
          <table:table-cell table:number-columns-repeated="16379"/>
        </table:table-row>
        <table:table-row table:style-name="ro6">
          <table:table-cell office:value-type="float" office:value="127" table:style-name="ce33">
            <text:p>127</text:p>
          </table:table-cell>
          <table:table-cell office:value-type="string" table:style-name="ce34">
            <text:p>16/08/2016 <text:s/>--</text:p>
          </table:table-cell>
          <table:table-cell office:value-type="string" table:style-name="ce13">
            <text:p>REVOCA PARZIALE DI INCARICO <text:s/>ALL'ING. GIARDINI ELENA - DETERMINA 181/2013 - AVENTE AD OGGETTO INTERVENTI DI ADEGUAMENTO ALLA NORMATIVA VIGENTE DI PREVENZIONE INCENDI RELATIVAMENTE ALLO STABILE ADIBITO A SCUOLA ELEMENTARE-MEDIA - CODICE CIG Z580CE5400.</text:p>
          </table:table-cell>
          <table:table-cell table:number-columns-repeated="2" table:style-name="ce33"/>
          <table:table-cell table:number-columns-repeated="16379"/>
        </table:table-row>
        <table:table-row table:style-name="ro4">
          <table:table-cell office:value-type="float" office:value="128" table:style-name="ce33">
            <text:p>128</text:p>
          </table:table-cell>
          <table:table-cell office:value-type="string" table:style-name="ce34">
            <text:p>24/08/2016 <text:s/>--</text:p>
          </table:table-cell>
          <table:table-cell office:value-type="string" table:style-name="ce13">
            <text:p>RIPRISTINO LINEA TELEFONICA DELL’UFFICIO TRIBUTI PRESSO LO STABILE COMUNALE - CIG: Z691AF9EC6 - IMPEGNO DI SPESA ED AFFIDAMENTO DITTA “VEGATEK S.N.C.” DI ALBENGA (SV).</text:p>
          </table:table-cell>
          <table:table-cell office:value-type="string" table:style-name="ce33">
            <text:p>Z691AF9EC6</text:p>
          </table:table-cell>
          <table:table-cell table:style-name="ce33"/>
          <table:table-cell table:number-columns-repeated="16379"/>
        </table:table-row>
        <table:table-row table:style-name="ro6">
          <table:table-cell office:value-type="float" office:value="129" table:style-name="ce33">
            <text:p>129</text:p>
          </table:table-cell>
          <table:table-cell office:value-type="string" table:style-name="ce34">
            <text:p>24/08/2016 <text:s/>--</text:p>
          </table:table-cell>
          <table:table-cell office:value-type="string" table:style-name="ce13">
            <text:p>LAVORI DI RIFACIMENTO CONDOTTA FOGNARIA E POZZETTO CARRABILE DI ISPEZIONE A CAUSA PERGOLAMENTO LIQUAMI IN VIA NAZARIO SAURO CIV. 13 - CIG: Z2C1AFC056 - IMPEGNO DI SPESA ED AFFIDAMENTO DITTA “OXHALLARI SPARTAK” DI LOANO (SV).</text:p>
          </table:table-cell>
          <table:table-cell office:value-type="string" table:style-name="ce33">
            <text:p>Z2C1AFC056</text:p>
          </table:table-cell>
          <table:table-cell table:style-name="ce33"/>
          <table:table-cell table:number-columns-repeated="16379"/>
        </table:table-row>
        <table:table-row table:style-name="ro4">
          <table:table-cell office:value-type="float" office:value="130" table:style-name="ce33">
            <text:p>130</text:p>
          </table:table-cell>
          <table:table-cell office:value-type="string" table:style-name="ce34">
            <text:p>24/08/2016 <text:s/>--</text:p>
          </table:table-cell>
          <table:table-cell office:value-type="string" table:style-name="ce13">
            <text:p>LAVORI DI RIFACIMENTO CONDOTTA FOGNARIA A CAUSA PERGOLAMENTO LIQUAMI IN VIA NAZARIO SAURO CIV. 82-100 - CIG: Z491AFC43B - IMPEGNO DI SPESA ED AFFIDAMENTO DITTA “OXHALLARI SPARTAK” DI LOANO (SV).</text:p>
          </table:table-cell>
          <table:table-cell office:value-type="string" table:style-name="ce33">
            <text:p>Z491AFC43B</text:p>
          </table:table-cell>
          <table:table-cell table:style-name="ce33"/>
          <table:table-cell table:number-columns-repeated="16379"/>
        </table:table-row>
        <table:table-row table:style-name="ro4">
          <table:table-cell office:value-type="float" office:value="131" table:style-name="ce33">
            <text:p>131</text:p>
          </table:table-cell>
          <table:table-cell office:value-type="string" table:style-name="ce34">
            <text:p>24/08/2016 <text:s/>--</text:p>
          </table:table-cell>
          <table:table-cell office:value-type="string" table:style-name="ce13">
            <text:p>LAVORI URGENTI DI RIPRISTINO PORZIONE DI STRADA DENOMINATA VIA MARIA LUISA - CIG: ZB01AFD04E - IMPEGNO DI SPESA ED AFFIDAMENTO DITTA “ABBATE LUCA S.R.L.” DI FINALE LIGURE (SV).</text:p>
          </table:table-cell>
          <table:table-cell office:value-type="string" table:style-name="ce33">
            <text:p>ZB01AFD04E</text:p>
          </table:table-cell>
          <table:table-cell table:style-name="ce33"/>
          <table:table-cell table:number-columns-repeated="16379"/>
        </table:table-row>
        <table:table-row table:style-name="ro6">
          <table:table-cell office:value-type="float" office:value="132" table:style-name="ce33">
            <text:p>132</text:p>
          </table:table-cell>
          <table:table-cell office:value-type="string" table:style-name="ce34">
            <text:p>26/08/2016 <text:s/>--</text:p>
          </table:table-cell>
          <table:table-cell office:value-type="string" table:style-name="ce13">
            <text:p>LAVORI DI PULIZIA, RIMONDA DEL SECCO E RISAGOMATURA N. 13 CIPRESSI, N. 1 PITOSFORO E N. 1 PALMA SITI ALL’INTERNO DELL’AREA CORTILIZIA DELLE SCUOLE COMUNALI - CODICE CIG: <text:s/>Z661AFDEAD - IMPEGNO DI SPESA ED AFFIDAMENTO DITTA “PAMPARINO GREEN &amp; PARKING” <text:s/>DI FINALE LIGURE.</text:p>
          </table:table-cell>
          <table:table-cell office:value-type="string" table:style-name="ce33">
            <text:p>Z661AFDEAD</text:p>
          </table:table-cell>
          <table:table-cell table:style-name="ce33"/>
          <table:table-cell table:number-columns-repeated="16379"/>
        </table:table-row>
        <table:table-row table:style-name="ro5">
          <table:table-cell office:value-type="float" office:value="133" table:style-name="ce33">
            <text:p>133</text:p>
          </table:table-cell>
          <table:table-cell office:value-type="string" table:style-name="ce34">
            <text:p>31/08/2016 <text:s/>--</text:p>
          </table:table-cell>
          <table:table-cell office:value-type="string" table:style-name="ce13">
            <text:p>INTERVENTO CONTROLLO E MANUTENZIONE APPARECCHIATURE GSM DI TELECONTROLLO PRESSO VASCA “QUOTA 100”, VASCA “SCHULTZ” E VASCA “MADONNA DEI CAMPI” E MANUTENZIONE SISTEMA AUTOMATICO APERTURA CANCELLO DEL CIMITERO DI BORGIO - CIG: Z1D1B066E5 - IMPEGNO DI SPESA ED AFFIDAMENTO DITTA "L’ELETTROTECNICO" DI PIETRA LIGURE (SV).<text:s/></text:p>
          </table:table-cell>
          <table:table-cell office:value-type="string" table:style-name="ce33">
            <text:p>Z1D1B066E5</text:p>
          </table:table-cell>
          <table:table-cell table:style-name="ce33"/>
          <table:table-cell table:number-columns-repeated="16379"/>
        </table:table-row>
        <table:table-row table:style-name="ro6">
          <table:table-cell office:value-type="float" office:value="134" table:style-name="ce33">
            <text:p>134</text:p>
          </table:table-cell>
          <table:table-cell office:value-type="string" table:style-name="ce34">
            <text:p>01/09/2016 <text:s/>--</text:p>
          </table:table-cell>
          <table:table-cell office:value-type="string" table:style-name="ce13">
            <text:p>MANIFESTAZIONI ESTIVE 2016 – ALLESTIMENTO SPAZI TEATRALI, MONTAGGIO PALCO PIAZZA SAN PIETRO E RELAZIONE DI SICUREZZA - CIG: Z9F1A4748E - INTEGRAZIONE IMPEGNO DI SPESA E LIQUIDAZIONE INCARICO ARCH. GIOVANNI BALDI DI SAVONA.</text:p>
          </table:table-cell>
          <table:table-cell table:number-columns-repeated="2" table:style-name="ce33"/>
          <table:table-cell table:number-columns-repeated="16379"/>
        </table:table-row>
        <table:table-row table:style-name="ro6">
          <table:table-cell office:value-type="float" office:value="135" table:style-name="ce33">
            <text:p>135</text:p>
          </table:table-cell>
          <table:table-cell office:value-type="string" table:style-name="ce34">
            <text:p>02/09/2016 <text:s/>--</text:p>
          </table:table-cell>
          <table:table-cell office:value-type="string" table:style-name="ce13">
            <text:p>COMPLETAMENTO LAVORI DI RIFACIMENTO DI CONDOTTA FOGNARIA A CAUSA PERCOLAMENTO LIQUAMI IN VIA NAZARIO SAURO CIV. 100 - CIG: Z471B1083A - IMPEGNO DI SPESA ED AFFIDAMENTO DITTA “OXHALLARI SPARTAK” DI LOANO (SV).</text:p>
          </table:table-cell>
          <table:table-cell office:value-type="string" table:style-name="ce33">
            <text:p>ZA21B0D833</text:p>
          </table:table-cell>
          <table:table-cell table:style-name="ce33"/>
          <table:table-cell table:number-columns-repeated="16379"/>
        </table:table-row>
        <table:table-row table:style-name="ro5">
          <table:table-cell office:value-type="float" office:value="136" table:style-name="ce33">
            <text:p>136</text:p>
          </table:table-cell>
          <table:table-cell office:value-type="string" table:style-name="ce34">
            <text:p>06/09/2016 <text:s/>--</text:p>
          </table:table-cell>
          <table:table-cell office:value-type="string" table:style-name="ce13">
            <text:p>LAVORI DI PROVVISTA E POSA IN OPERA APPARECCHI DI ILLUMINAZIONE AL LED AI FINI DEL RISPARMIO ENERGETICO ED INSTALLAZIONE MONTASCALE PER L'ABBATTIMENTO DELLE BARRIERE ARCHITETTONICHE NELL'EDIFICIO SCOLASTICO DI VIA VITTORIO VENETO - CODICE CIG: ZBE1B12B3E - AFFIDAMENTO DITTA "COGECA S.R.L." DI ALBENGA - FINANZIAMENTO.</text:p>
          </table:table-cell>
          <table:table-cell office:value-type="string" table:style-name="ce33">
            <text:p>ZBE1B12B3E</text:p>
          </table:table-cell>
          <table:table-cell table:style-name="ce33"/>
          <table:table-cell table:number-columns-repeated="16379"/>
        </table:table-row>
        <table:table-row table:style-name="ro4">
          <table:table-cell office:value-type="float" office:value="137" table:style-name="ce33">
            <text:p>137</text:p>
          </table:table-cell>
          <table:table-cell office:value-type="string" table:style-name="ce34">
            <text:p>07/09/2016 <text:s/>--</text:p>
          </table:table-cell>
          <table:table-cell office:value-type="string" table:style-name="ce13">
            <text:p>LAVORI DI RESTAURO E RISANAMENTO CONSERVATIVO DEL TORRIONE E DELLA CASA DEI CONSOLI – CUP D72C15000010006 - AUTORIZZAZIONE ALSUBAPPALTO DITTA “ARAN PROGETTI S.R.L.” DI GENOVA.</text:p>
          </table:table-cell>
          <table:table-cell table:number-columns-repeated="2" table:style-name="ce33"/>
          <table:table-cell table:number-columns-repeated="16379"/>
        </table:table-row>
        <table:table-row table:style-name="ro5">
          <table:table-cell office:value-type="float" office:value="138" table:style-name="ce33">
            <text:p>138</text:p>
          </table:table-cell>
          <table:table-cell office:value-type="string" table:style-name="ce34">
            <text:p>07/09/2016 <text:s/>--</text:p>
          </table:table-cell>
          <table:table-cell office:value-type="string" table:style-name="ce13">
            <text:p>PULIZIA STRAORDINARIA DI FINE CANTIERE DEI LOCALI DELLA SCUOLA ELEMENTARE E MEDIA INTERESSATI DAI LAVORI DI ADEGUAMENTO ANTINCENDIO, IMPERMEABILIZZAZIONE COPERTURA E COMPLETAMENTO CONTROSOFFITTATURA ANTISFONDELLAMENTO - CIG: Z8F1B1D105 - IMPEGNO DI SPESA ED AFFIDAMENTO DITTA “TINA DI CAUTERUCCIO SANTINA” DI BORGIO VEREZZI (SV).</text:p>
          </table:table-cell>
          <table:table-cell office:value-type="string" table:style-name="ce33">
            <text:p>Z8F1B1D105</text:p>
          </table:table-cell>
          <table:table-cell table:style-name="ce33"/>
          <table:table-cell table:number-columns-repeated="16379"/>
        </table:table-row>
        <table:table-row table:style-name="ro4">
          <table:table-cell office:value-type="float" office:value="139" table:style-name="ce33">
            <text:p>139</text:p>
          </table:table-cell>
          <table:table-cell office:value-type="string" table:style-name="ce34">
            <text:p>12/09/2016 <text:s/>--</text:p>
          </table:table-cell>
          <table:table-cell office:value-type="string" table:style-name="ce13">
            <text:p>PRATICA DI RINNOVO DI N. 1 CERTIFICATO DI ABILITAZIONE SALDATORE IN MATERIALE PLASTICO - IMPEGNO DI SPESA E LIQUIDAZIONE SPESE ISTRUTTORIE ALL’"ISTITUTO ITALIANO DELLA SALDATURA" DI GENOVA.</text:p>
          </table:table-cell>
          <table:table-cell table:number-columns-repeated="2" table:style-name="ce33"/>
          <table:table-cell table:number-columns-repeated="16379"/>
        </table:table-row>
        <table:table-row table:style-name="ro4">
          <table:table-cell office:value-type="float" office:value="140" table:style-name="ce33">
            <text:p>140</text:p>
          </table:table-cell>
          <table:table-cell office:value-type="string" table:style-name="ce34">
            <text:p>23/09/2016 <text:s/>--</text:p>
          </table:table-cell>
          <table:table-cell office:value-type="string" table:style-name="ce13">
            <text:p>FORNITURA PIANTE FIORITE PER CIOTOLE ED AIUOLE - CIG: Z0B1B4D84A - IMPEGNO DI SPESA ED AFFIDAMENTO DITTA “FLORICOLTURA VIVAI MICHELINI” DI BORGHETTO S.S.(SV).</text:p>
          </table:table-cell>
          <table:table-cell office:value-type="string" table:style-name="ce33">
            <text:p>Z0B1B4D84A</text:p>
          </table:table-cell>
          <table:table-cell table:style-name="ce33"/>
          <table:table-cell table:number-columns-repeated="16379"/>
        </table:table-row>
        <table:table-row table:style-name="ro6">
          <table:table-cell office:value-type="float" office:value="141" table:style-name="ce33">
            <text:p>141</text:p>
          </table:table-cell>
          <table:table-cell office:value-type="string" table:style-name="ce34">
            <text:p>26/09/2016 <text:s/>--</text:p>
          </table:table-cell>
          <table:table-cell office:value-type="string" table:style-name="ce13">
            <text:p>RIPRISTINO PORZIONE DI ASFALTO STRADALE IN CORRISPONDENZA DEL NUOVO CAMMINAMENTO DI VIA NAZARIO SAURO DA VIA G. MATTEOTTI A VIA DELLA CORNICE - CIG: Z961B51F17 - IMPEGNO DI SPESA ED AFFIDAMENTO DITTA “ABBATE LUCA S.R.L.” DI FINALE LIGURE (SV).</text:p>
          </table:table-cell>
          <table:table-cell office:value-type="string" table:style-name="ce33">
            <text:p>Z961B51F17</text:p>
          </table:table-cell>
          <table:table-cell table:style-name="ce33"/>
          <table:table-cell table:number-columns-repeated="16379"/>
        </table:table-row>
        <table:table-row table:style-name="ro6">
          <table:table-cell office:value-type="float" office:value="142" table:style-name="ce33">
            <text:p>142</text:p>
          </table:table-cell>
          <table:table-cell office:value-type="string" table:style-name="ce34">
            <text:p>26/09/2016 <text:s/>--</text:p>
          </table:table-cell>
          <table:table-cell office:value-type="string" table:style-name="ce13">
            <text:p>FORNITURA ARBUSTI ORNAMENTALI PER FIORIERE DEL NUOVO CAMMINAMENTO DI VIA NAZARIO SAURO NEL TRATTO DA VIA G. MATTEOTTI A VIA DELLA CORNICE - CIG: Z261B51F4C - IMPEGNO DI SPESA ED AFFIDAMENTO DITTA “FLORICOLTURA VIVAI MICHELINI” DI BORGHETTO S.S. (SV)</text:p>
          </table:table-cell>
          <table:table-cell office:value-type="string" table:style-name="ce33">
            <text:p>Z261B51F4C</text:p>
          </table:table-cell>
          <table:table-cell table:style-name="ce33"/>
          <table:table-cell table:number-columns-repeated="16379"/>
        </table:table-row>
        <table:table-row table:style-name="ro6">
          <table:table-cell office:value-type="float" office:value="143" table:style-name="ce33">
            <text:p>143</text:p>
          </table:table-cell>
          <table:table-cell office:value-type="string" table:style-name="ce34">
            <text:p>26/09/2016 <text:s/>--</text:p>
          </table:table-cell>
          <table:table-cell office:value-type="string" table:style-name="ce13">
            <text:p>CONTRIBUTI ALLA STAZIONE UNICA APPALTANTE DI SAVONA PER REDAZIONE GARA DI APPALTO PER LAVORI DI CONSOLIDAMENTO PORZIONE DEL TEATRO “VITTORIO GASSMAN” INTERESSATO DA CEDIMENTI DEL TERRENO CONSEGUENTI L’OSCILLAZIONE DELLA FALDA ACQUIFERA - MPEGNO DI SPESA.</text:p>
          </table:table-cell>
          <table:table-cell table:number-columns-repeated="2" table:style-name="ce33"/>
          <table:table-cell table:number-columns-repeated="16379"/>
        </table:table-row>
        <table:table-row table:style-name="ro5">
          <table:table-cell office:value-type="float" office:value="144" table:style-name="ce33">
            <text:p>144</text:p>
          </table:table-cell>
          <table:table-cell office:value-type="string" table:style-name="ce34">
            <text:p>27/09/2016 <text:s/>--</text:p>
          </table:table-cell>
          <table:table-cell office:value-type="string" table:style-name="ce13">
            <text:p>DETERMINAZIONE A CONTRARRE AI SENSI ART 192 D.LGS. 267/2000 PER AFFIDAMENTO CONTRATTO D'APPALTO DI “CONSOLIDAMENTO DI PORZIONE DEL TEATRO “VITTORIO GASSMAN” INTERESSATO DA CEDIMENTI DEL TERRENO CONSEGUENTI L’OSCILLAZIONE DELLA <text:s/>FALDA ACQUIFERA” TRAMITE LA STAZIONE UNICA APPALTANTE PROVINCIA DI SAVONA - CIG 68082834DD - CUP D72F16000350004.</text:p>
          </table:table-cell>
          <table:table-cell table:number-columns-repeated="2" table:style-name="ce33"/>
          <table:table-cell table:number-columns-repeated="16379"/>
        </table:table-row>
        <table:table-row table:style-name="ro5">
          <table:table-cell office:value-type="float" office:value="145" table:style-name="ce33">
            <text:p>145</text:p>
          </table:table-cell>
          <table:table-cell office:value-type="string" table:style-name="ce34">
            <text:p>28/09/2016 <text:s/>--</text:p>
          </table:table-cell>
          <table:table-cell office:value-type="string" table:style-name="ce13">
            <text:p>DETERMINAZIONE A CONTRATTARE AI SENSI DELL'ART 192 DEL D.LGS. 267/2000 PER L'AFFIDAMENTO DEL CONTRATTO PER L’AFFIDAMENTO DELL'APPALTO DI “VALORIZZAZIONE URBANA DI PIAZZA MARCONI E DEGLI SPAZI DI CONNETTIVO CIRCOSTANTI EX AREE SEDIME FERROVIARIO” TRAMITE LA STAZIONE UNICA APPALTANTE PROVINCIA DI SAVONA.</text:p>
            <text:p><text:s/>CIG 68083246B2 CUP D71B13000260004</text:p>
          </table:table-cell>
          <table:table-cell table:number-columns-repeated="2" table:style-name="ce33"/>
          <table:table-cell table:number-columns-repeated="16379"/>
        </table:table-row>
        <table:table-row table:style-name="ro5">
          <table:table-cell office:value-type="float" office:value="146" table:style-name="ce33">
            <text:p>146</text:p>
          </table:table-cell>
          <table:table-cell office:value-type="string" table:style-name="ce34">
            <text:p>28/09/2016 <text:s/>--</text:p>
          </table:table-cell>
          <table:table-cell office:value-type="string" table:style-name="ce13">
            <text:p>INCARICO PROFESSIONALE DI CONSULENZA AGRONOMICA E FITOPATOLOGICA RELATIVA ALLE AREE VERDI DEL COMUNE DI BORGIO VEREZZI – ANNO 2016.</text:p>
            <text:p/>
            <text:p>- <text:s/>LIQUIDAZIONE ACCONTO ALL’AGRONOMO ORSI WALTER DI OSIGLIA (SV).<text:s/></text:p>
          </table:table-cell>
          <table:table-cell table:number-columns-repeated="2" table:style-name="ce33"/>
          <table:table-cell table:number-columns-repeated="16379"/>
        </table:table-row>
        <table:table-row table:style-name="ro5">
          <table:table-cell office:value-type="float" office:value="147" table:style-name="ce33">
            <text:p>147</text:p>
          </table:table-cell>
          <table:table-cell office:value-type="string" table:style-name="ce34">
            <text:p>30/09/2016 <text:s/>--</text:p>
          </table:table-cell>
          <table:table-cell office:value-type="string" table:style-name="ce13">
            <text:p>ADEGUAMENTO ALLA VIGENTE NORMATIVA DI PREVENZIONE INCENDI DELL’EDIFICIO SCOLASTICO SITO IN VIA VITTORIO VENETO.<text:s/></text:p>
            <text:p>APPROVAZIONE PERIZIA SUPPLETIVA DI VARIANTE E APPROVAZIONE NUOVO PREZZO</text:p>
            <text:p/>
          </table:table-cell>
          <table:table-cell table:number-columns-repeated="2" table:style-name="ce33"/>
          <table:table-cell table:number-columns-repeated="16379"/>
        </table:table-row>
        <table:table-row table:style-name="ro8">
          <table:table-cell office:value-type="float" office:value="148" table:style-name="ce33">
            <text:p>148</text:p>
          </table:table-cell>
          <table:table-cell office:value-type="string" table:style-name="ce34">
            <text:p>30/09/2016 <text:s/>--</text:p>
          </table:table-cell>
          <table:table-cell office:value-type="string" table:style-name="ce13">
            <text:p>OPERE DI COMPLETAMENTO LAVORI PER REALIZZAZIONE CAMMINAMENTO IN VIA NAZARIO SAURO E FINANZIAMENTO – INCARICO PER PROGETTAZIONE DEFINITIVA-ESECUTIVA</text:p>
            <text:p>CIG: Z8F1B5737C</text:p>
            <text:p/>
            <text:p>- IMPEGNO DI SPESA E AFFIDAMENTO ALL’ARCH. RAVERA EZIO DI SAVONA</text:p>
          </table:table-cell>
          <table:table-cell office:value-type="string" table:style-name="ce33">
            <text:p>Z8F1B5737C</text:p>
          </table:table-cell>
          <table:table-cell table:style-name="ce33"/>
          <table:table-cell table:number-columns-repeated="16379"/>
        </table:table-row>
        <table:table-row table:style-name="ro5">
          <table:table-cell office:value-type="float" office:value="149" table:style-name="ce33">
            <text:p>149</text:p>
          </table:table-cell>
          <table:table-cell office:value-type="string" table:style-name="ce34">
            <text:p>06/10/2016 <text:s/>--</text:p>
          </table:table-cell>
          <table:table-cell office:value-type="string" table:style-name="ce13">
            <text:p>FORNITURA DI CIOTOLI MARMO BIANCO PER OPERE DI CONTORNO PALI DI ILLUMINAZIONE PUBBLICA SU CAMMINAMENTO DI VIA NAZARIO SAURO.<text:s/></text:p>
            <text:p>IMPEGNO E AFFIDAMENTO DITTA PERRONE CATERINA SAS DI ALBENGA.<text:s/></text:p>
            <text:p>CODICE CIG Z641B77D45</text:p>
          </table:table-cell>
          <table:table-cell office:value-type="string" table:style-name="ce33">
            <text:p>Z641B77D45</text:p>
          </table:table-cell>
          <table:table-cell table:style-name="ce33"/>
          <table:table-cell table:number-columns-repeated="16379"/>
        </table:table-row>
        <table:table-row table:style-name="ro8">
          <table:table-cell office:value-type="float" office:value="150" table:style-name="ce33">
            <text:p>150</text:p>
          </table:table-cell>
          <table:table-cell office:value-type="string" table:style-name="ce34">
            <text:p>06/10/2016 <text:s/>--</text:p>
          </table:table-cell>
          <table:table-cell office:value-type="string" table:style-name="ce13">
            <text:p>INDAGINE PER LA DEFINIZIONE DEI LIVELLI DI ESPOSIZIONE AL RUMORE DEGLI ADDETTI COMUNALI DURANTE IL LAVORO AI SENSI DEL D.LGS. 81/2008 E S.M.I.</text:p>
            <text:p>CIG: ZB91B79333</text:p>
            <text:p/>
            <text:p>- IMPEGNO DI SPESA E AFFIDAMENTRO ALLLA DITTA “SIGMA SERVIZI S.R.L.” DI MILANO</text:p>
          </table:table-cell>
          <table:table-cell office:value-type="string" table:style-name="ce33">
            <text:p>ZB91B79333</text:p>
          </table:table-cell>
          <table:table-cell table:style-name="ce33"/>
          <table:table-cell table:number-columns-repeated="16379"/>
        </table:table-row>
        <table:table-row table:style-name="ro6">
          <table:table-cell office:value-type="float" office:value="151" table:style-name="ce33">
            <text:p>151</text:p>
          </table:table-cell>
          <table:table-cell office:value-type="string" table:style-name="ce34">
            <text:p>07/10/2016 <text:s/>--</text:p>
          </table:table-cell>
          <table:table-cell office:value-type="string" table:style-name="ce13">
            <text:p>FORNITURA DI MATERIALE <text:s/>VESTIARIO PER OPERAI COMUNALI ADDETTI A GUIDA TURISTICA NELLE GROTTE.<text:s/></text:p>
            <text:p>IMPEGNO E AFFIDAMENTO DITTA CR COPPE &amp; GADGET S.R.L."<text:s/></text:p>
            <text:p>CODICE CIG Z511B7E6F1</text:p>
          </table:table-cell>
          <table:table-cell office:value-type="string" table:style-name="ce33">
            <text:p>Z511B7E6F1</text:p>
          </table:table-cell>
          <table:table-cell table:style-name="ce33"/>
          <table:table-cell table:number-columns-repeated="16379"/>
        </table:table-row>
        <table:table-row table:style-name="ro6">
          <table:table-cell office:value-type="float" office:value="152" table:style-name="ce33">
            <text:p>152</text:p>
          </table:table-cell>
          <table:table-cell office:value-type="string" table:style-name="ce34">
            <text:p>10/10/2016 <text:s/>--</text:p>
          </table:table-cell>
          <table:table-cell office:value-type="string" table:style-name="ce13">
            <text:p>FORNITURA DI MATERIALE VESTIARIO PER OPERAI COMUNALI .</text:p>
            <text:p>IMPEGNO E AFFIDAMENTO DITTA <text:s/>NADILE DI BORGIO VEREZZI.<text:s/></text:p>
            <text:p>CODICE CIG <text:s/>Z741B805F2</text:p>
          </table:table-cell>
          <table:table-cell office:value-type="string" table:style-name="ce33">
            <text:p>Z741B805F2</text:p>
          </table:table-cell>
          <table:table-cell table:style-name="ce33"/>
          <table:table-cell table:number-columns-repeated="16379"/>
        </table:table-row>
        <table:table-row table:style-name="ro5">
          <table:table-cell office:value-type="float" office:value="153" table:style-name="ce33">
            <text:p>153</text:p>
          </table:table-cell>
          <table:table-cell office:value-type="string" table:style-name="ce34">
            <text:p>11/10/2016 <text:s/>--</text:p>
          </table:table-cell>
          <table:table-cell office:value-type="string" table:style-name="ce13">
            <text:p>LAVORI DI FORNITURA E POSA IN OPERA DI TELO ANTI UMIDITA’ A PROTEZIONE DELLA PAVIMENTAZIONE DELLA PALESTRA.<text:s/></text:p>
            <text:p>IMPEGNO E AFFIDAMENTO DITTA IMPRESA COGECA Srl DI ALBENGA.</text:p>
            <text:p>CODICE CIG Z111B86EA5</text:p>
          </table:table-cell>
          <table:table-cell office:value-type="string" table:style-name="ce33">
            <text:p>Z111B86EA5</text:p>
          </table:table-cell>
          <table:table-cell table:style-name="ce33"/>
          <table:table-cell table:number-columns-repeated="16379"/>
        </table:table-row>
        <table:table-row table:style-name="ro5">
          <table:table-cell office:value-type="float" office:value="154" table:style-name="ce33">
            <text:p>154</text:p>
          </table:table-cell>
          <table:table-cell office:value-type="string" table:style-name="ce34">
            <text:p>11/10/2016 <text:s/>--</text:p>
          </table:table-cell>
          <table:table-cell office:value-type="string" table:style-name="ce13">
            <text:p>RIPARAZIONE PORTER CASSONATO TARGATO BM014YT.</text:p>
            <text:p>CIG: Z3C1B889EC</text:p>
            <text:p/>
            <text:p>- IMPEGNO DI SPESA E AFFFIDAMENTO ALLA DITTA “ICARDI GIORGIO S.N.C.” DI ALBENGA (SV)</text:p>
          </table:table-cell>
          <table:table-cell office:value-type="string" table:style-name="ce33">
            <text:p>Z3C1B889EC</text:p>
          </table:table-cell>
          <table:table-cell table:style-name="ce33"/>
          <table:table-cell table:number-columns-repeated="16379"/>
        </table:table-row>
        <table:table-row table:style-name="ro5">
          <table:table-cell office:value-type="float" office:value="155" table:style-name="ce33">
            <text:p>155</text:p>
          </table:table-cell>
          <table:table-cell office:value-type="string" table:style-name="ce34">
            <text:p>13/10/2016 <text:s/>--</text:p>
          </table:table-cell>
          <table:table-cell office:value-type="string" table:style-name="ce13">
            <text:p>FORNITURA DI GASOLIO DA RISCALDAMENTO PER SCUOLE MEDIE/ELEMENTARI DI BORGIO.</text:p>
            <text:p>CIG: Z591B920E3</text:p>
            <text:p/>
            <text:p>- IMPEGNO DI SPESA E AFFIDAMENTO DITTA “EUROPAM S.R.L.” DI ASSAGO (MI).</text:p>
          </table:table-cell>
          <table:table-cell office:value-type="string" table:style-name="ce33">
            <text:p>Z591B920E3</text:p>
          </table:table-cell>
          <table:table-cell table:style-name="ce33"/>
          <table:table-cell table:number-columns-repeated="16379"/>
        </table:table-row>
        <table:table-row table:style-name="ro5">
          <table:table-cell office:value-type="float" office:value="156" table:style-name="ce33">
            <text:p>156</text:p>
          </table:table-cell>
          <table:table-cell office:value-type="string" table:style-name="ce34">
            <text:p>13/10/2016 <text:s/>--</text:p>
          </table:table-cell>
          <table:table-cell office:value-type="string" table:style-name="ce13">
            <text:p>FORNITURA LAMPADINE PER PUBBLICA ILLUMINAZIONE ANNO 2016.</text:p>
            <text:p>CIG: Z911B94D65</text:p>
            <text:p/>
            <text:p>- IMPEGNO DI SPESA E AFFIDAMENTO ALLA DITTA “NADILE S.R.L.” DI BORGIO VEREZZI (SV)</text:p>
          </table:table-cell>
          <table:table-cell office:value-type="string" table:style-name="ce33">
            <text:p>Z911B94D65</text:p>
          </table:table-cell>
          <table:table-cell table:style-name="ce33"/>
          <table:table-cell table:number-columns-repeated="16379"/>
        </table:table-row>
        <table:table-row table:style-name="ro5">
          <table:table-cell office:value-type="float" office:value="157" table:style-name="ce33">
            <text:p>157</text:p>
          </table:table-cell>
          <table:table-cell office:value-type="string" table:style-name="ce34">
            <text:p>13/10/2016 <text:s/>--</text:p>
          </table:table-cell>
          <table:table-cell office:value-type="string" table:style-name="ce13">
            <text:p>SERVIZIO DI MANUTENZIONE E PRESIDIO DISPOSITIVI ANTINCENDIO DEL TRIENNIO 2016-2019.</text:p>
            <text:p>CIG: ZDC1B94FF6</text:p>
            <text:p/>
            <text:p>- IMPEGNO DI SPESA E AFFIDAMENTO PROVVISORIO ALLA DITTA “A.L.M.A S.R.L.” DI PIETRA LIGURE (SV)</text:p>
          </table:table-cell>
          <table:table-cell office:value-type="string" table:style-name="ce33">
            <text:p>ZDC1B94FF6</text:p>
          </table:table-cell>
          <table:table-cell table:style-name="ce33"/>
          <table:table-cell table:number-columns-repeated="16379"/>
        </table:table-row>
        <table:table-row table:style-name="ro6">
          <table:table-cell office:value-type="float" office:value="158" table:style-name="ce33">
            <text:p>158</text:p>
          </table:table-cell>
          <table:table-cell office:value-type="string" table:style-name="ce34">
            <text:p>14/10/2016 <text:s/>--</text:p>
          </table:table-cell>
          <table:table-cell office:value-type="string" table:style-name="ce13">
            <text:p>SMALTIMENTO MATERIALE AMIANTO RINVENUTO IN VIA TRENTO TRIESTE IN PROSSIMITA' DEL CAMPING MARA.<text:s/></text:p>
            <text:p>IMPEGNO E AFFIDAMENTO DITTA "BASECO S..R.L." DI VILLANOVA DI ALBENGA.<text:s/></text:p>
            <text:p>CODICE CIG Z0D1B97550</text:p>
          </table:table-cell>
          <table:table-cell office:value-type="string" table:style-name="ce33">
            <text:p>Z0D1B97550</text:p>
          </table:table-cell>
          <table:table-cell table:style-name="ce33"/>
          <table:table-cell table:number-columns-repeated="16379"/>
        </table:table-row>
        <table:table-row table:style-name="ro8">
          <table:table-cell office:value-type="float" office:value="159" table:style-name="ce33">
            <text:p>159</text:p>
          </table:table-cell>
          <table:table-cell office:value-type="string" table:style-name="ce34">
            <text:p>18/10/2016 <text:s/>--</text:p>
          </table:table-cell>
          <table:table-cell office:value-type="string" table:style-name="ce13">
            <text:p>SMALTIMENTO DI RIFIUTI CODICE CER 161002 E CER 160305 DERIVANTI DALLA BONIFICA DELL’AREA ECOLOGICA SITA IN PIAZZA MARCONI A SEGUITO DI INCENDIO.</text:p>
            <text:p>CODICE CIG Z811BA21C4</text:p>
            <text:p>IMPEGNO E AFFIDAMENTO DITTA SERVIZI ECOLOGICI SRL DI FINALE LIGURE (SV)<text:s/></text:p>
            <text:p/>
          </table:table-cell>
          <table:table-cell office:value-type="string" table:style-name="ce33">
            <text:p>Z811BA21C4</text:p>
          </table:table-cell>
          <table:table-cell table:style-name="ce33"/>
          <table:table-cell table:number-columns-repeated="16379"/>
        </table:table-row>
        <table:table-row table:style-name="ro5">
          <table:table-cell office:value-type="float" office:value="160" table:style-name="ce33">
            <text:p>160</text:p>
          </table:table-cell>
          <table:table-cell office:value-type="string" table:style-name="ce34">
            <text:p>18/10/2016 <text:s/>--</text:p>
          </table:table-cell>
          <table:table-cell office:value-type="string" table:style-name="ce13">
            <text:p>FORNITURA AUTUNNALE DI PIANTE ORNAMENTALI PER CIMITERI E VIE CITTADINE.</text:p>
            <text:p>CIG: Z881BA47EE</text:p>
            <text:p/>
            <text:p>- IMPEGNO DI SPESA ED AFFIDAMENTO DITTA “FLORICOLTURA VIVAI MICHELINI” DI BORGHETTO S.S. (SV).</text:p>
          </table:table-cell>
          <table:table-cell office:value-type="string" table:style-name="ce33">
            <text:p>Z881BA47EE</text:p>
          </table:table-cell>
          <table:table-cell table:style-name="ce33"/>
          <table:table-cell table:number-columns-repeated="16379"/>
        </table:table-row>
        <table:table-row table:style-name="ro4">
          <table:table-cell office:value-type="float" office:value="161" table:style-name="ce33">
            <text:p>161</text:p>
          </table:table-cell>
          <table:table-cell office:value-type="string" table:style-name="ce34">
            <text:p>21/10/2016 <text:s/>--</text:p>
          </table:table-cell>
          <table:table-cell office:value-type="string" table:style-name="ce13">
            <text:p>LAVORI DI RESTAURO E RISANAMENTO CONSERVATIVO DEL TORRIONE E DELLA CASA DEI CONSOLI – CUP D72C15000010006 – AUTORIZZAZIONE AL SUBAPPALTO DITTA “SINERGY TEKNO IMPIANTI SRL” <text:s/>DI FINALE LIGURE.<text:s/></text:p>
          </table:table-cell>
          <table:table-cell table:number-columns-repeated="2" table:style-name="ce33"/>
          <table:table-cell table:number-columns-repeated="16379"/>
        </table:table-row>
        <table:table-row table:style-name="ro6">
          <table:table-cell office:value-type="float" office:value="162" table:style-name="ce33">
            <text:p>162</text:p>
          </table:table-cell>
          <table:table-cell office:value-type="string" table:style-name="ce34">
            <text:p>21/10/2016 <text:s/>--</text:p>
          </table:table-cell>
          <table:table-cell office:value-type="string" table:style-name="ce13">
            <text:p>LAVORI DI MANUTENZIONE STRAORDINARIA MURO IN PIETRA DI <text:s/>VIA SAN GIUSEPPE.</text:p>
            <text:p>IMPEGNO E AFFIDAMENTO DITTA OXHALLARI SPARTAK DI LOANO</text:p>
            <text:p>CODICE CIG ZBC1BB27C4</text:p>
          </table:table-cell>
          <table:table-cell office:value-type="string" table:style-name="ce33">
            <text:p>ZBC1BB27C4</text:p>
          </table:table-cell>
          <table:table-cell table:style-name="ce33"/>
          <table:table-cell table:number-columns-repeated="16379"/>
        </table:table-row>
        <table:table-row table:style-name="ro6">
          <table:table-cell office:value-type="float" office:value="163" table:style-name="ce33">
            <text:p>163</text:p>
          </table:table-cell>
          <table:table-cell office:value-type="string" table:style-name="ce34">
            <text:p>21/10/2016 <text:s/>--</text:p>
          </table:table-cell>
          <table:table-cell office:value-type="string" table:style-name="ce13">
            <text:p>AFFIDAMENTO E FINANZIAMENTO INTERVENTO DI PULIZIA CONDOTTA ACQUE BIANCHE <text:s/>TRA VIALE COLOMBO E VIA IV NOVEMBRE ALLA DITTA SERVIZI AMBIENTALI S.R.L. DI FINALE LIGURE.</text:p>
            <text:p>CIG Z311BB288A</text:p>
          </table:table-cell>
          <table:table-cell office:value-type="string" table:style-name="ce33">
            <text:p>Z311BB288A</text:p>
          </table:table-cell>
          <table:table-cell table:style-name="ce33"/>
          <table:table-cell table:number-columns-repeated="16379"/>
        </table:table-row>
        <table:table-row table:style-name="ro5">
          <table:table-cell office:value-type="float" office:value="164" table:style-name="ce33">
            <text:p>164</text:p>
          </table:table-cell>
          <table:table-cell office:value-type="string" table:style-name="ce34">
            <text:p>21/10/2016 <text:s/>--</text:p>
          </table:table-cell>
          <table:table-cell office:value-type="string" table:style-name="ce13">
            <text:p>VERIFICA PERIODICA DEGLI IMPIANTI DI MESSA A TERRA DEGLI STABILI COMUNALI COME DA DPR 462/2001.</text:p>
            <text:p>CIG: Z151BB3A7C</text:p>
            <text:p/>
            <text:p>- IMPEGNO DI SPESA E AFFIDAMENTO DITTA “RINA SERVICE” DI VIMERCATE (MB)</text:p>
          </table:table-cell>
          <table:table-cell office:value-type="string" table:style-name="ce33">
            <text:p>Z151BB3A7C</text:p>
          </table:table-cell>
          <table:table-cell table:style-name="ce33"/>
          <table:table-cell table:number-columns-repeated="16379"/>
        </table:table-row>
        <table:table-row table:style-name="ro8">
          <table:table-cell office:value-type="float" office:value="165" table:style-name="ce33">
            <text:p>165</text:p>
          </table:table-cell>
          <table:table-cell office:value-type="string" table:style-name="ce34">
            <text:p>21/10/2016 <text:s/>--</text:p>
          </table:table-cell>
          <table:table-cell office:value-type="string" table:style-name="ce13">
            <text:p>INTERVENTO DI VERIFICA STATICITA’ DEL MURO DI SOSTEGNO IN PIAZZA SANT’AGOSTINO.</text:p>
            <text:p>CIG: X021855130</text:p>
            <text:p/>
            <text:p>- LIQUIDAZIONE ALL’ING. BINAGHI ALESSANDRA DI PIETRA LIGURE (SV) ED AL GEOL. FIALLO MATTEO DI GIUSTENICE (SV) PER INCARICO CONGIUNTO DI INDAGINE GEOLOGICO-STRUTTURALE.<text:s/></text:p>
          </table:table-cell>
          <table:table-cell table:number-columns-repeated="2" table:style-name="ce33"/>
          <table:table-cell table:number-columns-repeated="16379"/>
        </table:table-row>
        <table:table-row table:style-name="ro5">
          <table:table-cell office:value-type="float" office:value="166" table:style-name="ce33">
            <text:p>166</text:p>
          </table:table-cell>
          <table:table-cell office:value-type="string" table:style-name="ce34">
            <text:p>24/10/2016 <text:s/>--</text:p>
          </table:table-cell>
          <table:table-cell office:value-type="string" table:style-name="ce13">
            <text:p>OPERE DI COMPLETAMENTO LAVORI PER REALIZZAZIONE CAMMINAMENTO IN VIA NAZARIO SAURO.<text:s/></text:p>
            <text:p>AFFIDAMENTO ALLA DITTA FRECCERO GIUSEPPE COSTRUZIONI SRL VIA PIAVE 282 - 17047 VADO LIGURE (SV)</text:p>
            <text:p>FINANZIAMENTO.<text:s/></text:p>
            <text:p>CODICE CIG <text:s/>ZC21BB5195<text:s/></text:p>
          </table:table-cell>
          <table:table-cell office:value-type="string" table:style-name="ce33">
            <text:p>ZC21BB5195</text:p>
          </table:table-cell>
          <table:table-cell table:style-name="ce33"/>
          <table:table-cell table:number-columns-repeated="16379"/>
        </table:table-row>
        <table:table-row table:style-name="ro8">
          <table:table-cell office:value-type="float" office:value="167" table:style-name="ce33">
            <text:p>167</text:p>
          </table:table-cell>
          <table:table-cell office:value-type="string" table:style-name="ce34">
            <text:p>25/10/2016 <text:s/>--</text:p>
          </table:table-cell>
          <table:table-cell office:value-type="string" table:style-name="ce13">
            <text:p>LAVORI DI POTATURA PALME DEL TIPO WASHINGTONIA ROBUSTA SITE IN VIA IV NOVEMBRE, VIA MATTEOTTI E C/O GASSMAN.<text:s/></text:p>
            <text:p>IMPEGNO E AFFIDAMENTO DITTA A.T.A. DI SAVONA.<text:s/></text:p>
            <text:p>CODICE CIG ZB61BBDB89</text:p>
            <text:p/>
          </table:table-cell>
          <table:table-cell office:value-type="string" table:style-name="ce33">
            <text:p>ZB61BBDB89</text:p>
          </table:table-cell>
          <table:table-cell table:style-name="ce33"/>
          <table:table-cell table:number-columns-repeated="16379"/>
        </table:table-row>
        <table:table-row table:style-name="ro8">
          <table:table-cell office:value-type="float" office:value="168" table:style-name="ce33">
            <text:p>168</text:p>
          </table:table-cell>
          <table:table-cell office:value-type="string" table:style-name="ce34">
            <text:p>26/10/2016 <text:s/>--</text:p>
          </table:table-cell>
          <table:table-cell office:value-type="string" table:style-name="ce13">
            <text:p>OPERE DI COMPLETAMENTO LAVORI PER REALIZZAZIONE CAMMINAMENTO IN VIA NAZARIO SAURP E FINANZIAMENTO – INCARICO PER DIREZIONE LAVORI E SICUREZZA.<text:s/></text:p>
            <text:p>IMPEGNO DI SPESA E AFFIDAMENTO ALL’ARCH. RAVERA EZIO DI SAVONA.<text:s/></text:p>
            <text:p>CODICE CIG ZD31BC01BF</text:p>
            <text:p/>
          </table:table-cell>
          <table:table-cell office:value-type="string" table:style-name="ce33">
            <text:p>ZD31BC01BF</text:p>
          </table:table-cell>
          <table:table-cell table:style-name="ce33"/>
          <table:table-cell table:number-columns-repeated="16379"/>
        </table:table-row>
        <table:table-row table:style-name="ro6">
          <table:table-cell office:value-type="float" office:value="169" table:style-name="ce33">
            <text:p>169</text:p>
          </table:table-cell>
          <table:table-cell office:value-type="string" table:style-name="ce34">
            <text:p>28/10/2016 <text:s/>--</text:p>
          </table:table-cell>
          <table:table-cell office:value-type="string" table:style-name="ce13">
            <text:p>REALIZZAZIONE CAMMINAMENTO IN VIA NAZARIO SAURO DA VIA G. MATTEOTTI A VIA DELLA CORNICE CON ELIMINAZIONE BARRIERE ARCHITETTONICHE - CUP: D71B15000170004 - CIG: 6376002B4A - LIQUIDAZIONE 2° S.A.L. DITTA "FRECCERO GIUSEPPE COSTRUZIONI S.R.L." DI VADO LIGURE (SV)</text:p>
          </table:table-cell>
          <table:table-cell table:number-columns-repeated="2" table:style-name="ce33"/>
          <table:table-cell table:number-columns-repeated="16379"/>
        </table:table-row>
        <table:table-row table:style-name="ro5">
          <table:table-cell office:value-type="float" office:value="170" table:style-name="ce33">
            <text:p>170</text:p>
          </table:table-cell>
          <table:table-cell office:value-type="string" table:style-name="ce34">
            <text:p>07/11/2016 <text:s/>--</text:p>
          </table:table-cell>
          <table:table-cell office:value-type="string" table:style-name="ce13">
            <text:p>FORNITURA DI N. 1 CONTENITORE PER OLIO MINERALE E N. 1 CONTENITORE PER OLIO VEGETALE DA INSTALLARSI SUL TERRITORIO COMUNALE.<text:s/></text:p>
            <text:p>IMPEGNO E AFFIDAMENTO TRAMITE ME.PA DITTA NUOVA C. PLASTICA DI CASTEL GUELFO DI BOLOGNA.</text:p>
            <text:p>CODICE CIG Z1E1BE2902</text:p>
          </table:table-cell>
          <table:table-cell office:value-type="string" table:style-name="ce33">
            <text:p>Z1E1BE2902</text:p>
          </table:table-cell>
          <table:table-cell table:style-name="ce33"/>
          <table:table-cell table:number-columns-repeated="16379"/>
        </table:table-row>
        <table:table-row table:style-name="ro5">
          <table:table-cell office:value-type="float" office:value="171" table:style-name="ce33">
            <text:p>171</text:p>
          </table:table-cell>
          <table:table-cell office:value-type="string" table:style-name="ce34">
            <text:p>09/11/2016 <text:s/>--</text:p>
          </table:table-cell>
          <table:table-cell office:value-type="string" table:style-name="ce13">
            <text:p>COMPLETAMENTO RECUPERO TORRIONE E PALAZZO DEI CONSOLI – INCARICO PROGETTAZIONE DEFINITIVA STRUTTURALE, ESECUTIVA STRUTTURALE, DIREZIONE LAVORI STRUTTURALI - CIG: X09158858D - LIQUIDAZIONE 2° PARTE INCARICO DI REDAZIONE PROGETTO ESECUTIVA STRUTTURALE ING. BINAGHI MARIA ALESSANDRA DI PIETRA LIGURE (SV).</text:p>
          </table:table-cell>
          <table:table-cell table:number-columns-repeated="2" table:style-name="ce33"/>
          <table:table-cell table:number-columns-repeated="16379"/>
        </table:table-row>
        <table:table-row table:style-name="ro6">
          <table:table-cell office:value-type="float" office:value="172" table:style-name="ce33">
            <text:p>172</text:p>
          </table:table-cell>
          <table:table-cell office:value-type="string" table:style-name="ce34">
            <text:p>09/11/2016 <text:s/>--</text:p>
          </table:table-cell>
          <table:table-cell office:value-type="string" table:style-name="ce13">
            <text:p>COMPLETAMENTO RECUPERO TORRIONE E PALAZZO DEI CONSOLI – INCARICO PROGETTAZIONE DEFINITIVA-ESECUTIVA ARCHITETTONICA, DIREZIONE LAVORI ARCHITETTONICI E COORDINAMENTO SICUREZZA - CIG: X31158858C - LIQUIDAZIONE 2° PARTE INCARICO REDAZIONE PROGETTO DEFINITIVO ARCH. <text:s/>LAURA CONTE DI FINALE LIGURE (SV).</text:p>
          </table:table-cell>
          <table:table-cell table:number-columns-repeated="2" table:style-name="ce33"/>
          <table:table-cell table:number-columns-repeated="16379"/>
        </table:table-row>
        <table:table-row table:style-name="ro9">
          <table:table-cell office:value-type="float" office:value="173" table:style-name="ce33">
            <text:p>173</text:p>
          </table:table-cell>
          <table:table-cell office:value-type="string" table:style-name="ce34">
            <text:p>09/11/2016 <text:s/>--</text:p>
          </table:table-cell>
          <table:table-cell office:value-type="string" table:style-name="ce13">
            <text:p>INTERVENTO DI RECUPERO E VALORIZZAZIONE URBANA DELLE AREE EX FERROVIA – INCARICO DI PROGETTAZIONE DEFINITIVA ED ESECUTIVA – DIREZIONE LAVORI – COORDINAMENTO SICUREZZA IN FASE DI PROGETTAZIONE ED ESECUZIONE.</text:p>
            <text:p>CIG: ZEF17A11B3</text:p>
            <text:p/>
            <text:p>- LIQUIDAZIONE 1° PARTE INCARICO RELATIVA ALLA PROGETTAZIONE DEFINITIVA ED ESECUTIVA ALL’ARCH. ORSO MARINELLA DI ALBENGA (SV).</text:p>
          </table:table-cell>
          <table:table-cell table:number-columns-repeated="2" table:style-name="ce33"/>
          <table:table-cell table:number-columns-repeated="16379"/>
        </table:table-row>
        <table:table-row table:style-name="ro10">
          <table:table-cell office:value-type="float" office:value="174" table:style-name="ce33">
            <text:p>174</text:p>
          </table:table-cell>
          <table:table-cell office:value-type="string" table:style-name="ce34">
            <text:p>11/11/2016 <text:s/>--</text:p>
          </table:table-cell>
          <table:table-cell office:value-type="string" table:style-name="ce13">
            <text:p>LAVORI DI CONSOLIDAMENTO DI PORZIONE DEL TEATRO VITTORIO GASSMAN INTERESSATO DA CEDIMENTI DEL TERRENO CONSEGUENTI L’OSCILLAZIONE DELLA <text:s/>FALDA ACQUIFERA.</text:p>
            <text:p>CIG DI GARA: 68082834DD CUP: D72F16000350004</text:p>
            <text:p/>
            <text:p>IMPEGNO DI SPESA, APPROVAZIONE VERBALE DI GARA E AGGIUDICAZIONE ALLA DITTA AZ SRL CON SEDE IN VIA DE GASPERI AD ALBENGA (SV).<text:s/></text:p>
          </table:table-cell>
          <table:table-cell table:number-columns-repeated="2" table:style-name="ce33"/>
          <table:table-cell table:number-columns-repeated="16379"/>
        </table:table-row>
        <table:table-row table:style-name="ro8">
          <table:table-cell office:value-type="float" office:value="175" table:style-name="ce33">
            <text:p>175</text:p>
          </table:table-cell>
          <table:table-cell office:value-type="string" table:style-name="ce34">
            <text:p>11/11/2016 <text:s/>--</text:p>
          </table:table-cell>
          <table:table-cell office:value-type="string" table:style-name="ce13">
            <text:p>LAVORI DI ADEGUAMENTO ALLA VIGENTE NORMATIVA DI PREVENZIONE INCENDI EDIFICIO SCOLASTICO SITO IN VIA VITTORIO VENETO.<text:s/></text:p>
            <text:p>LIQUIDAZIONE 1° STATO DI AVANZAMENTO LAVORI <text:s/>ALLA DITTA COGECA DI ALBENGA.<text:s/></text:p>
            <text:p>CUP D7H1500720006</text:p>
            <text:p>CIG 6428842040</text:p>
          </table:table-cell>
          <table:table-cell table:number-columns-repeated="2" table:style-name="ce33"/>
          <table:table-cell table:number-columns-repeated="16379"/>
        </table:table-row>
        <table:table-row table:style-name="ro5">
          <table:table-cell office:value-type="float" office:value="176" table:style-name="ce33">
            <text:p>176</text:p>
          </table:table-cell>
          <table:table-cell office:value-type="string" table:style-name="ce34">
            <text:p>15/11/2016 <text:s/>--</text:p>
          </table:table-cell>
          <table:table-cell office:value-type="string" table:style-name="ce13">
            <text:p>LAVORI DI ADEGUAMENTO ALLA VIGENTE NORMATIVA PREVENZIONE INCENDI DELL'EDIFICIO SCOLASTICO SITO IN VIA VITTORIO VENETO - LIQUIDAZIONE ACCONTO 50% INCARICO PER DIREZIONE LAVORI, COORDINAMENTO SICUREZZA E <text:s/>COLLAUDO ALL'ING. TESTA ANNA DI FINALE LIGURE (SV).</text:p>
            <text:p>CODICE CIG X59185511B<text:s/></text:p>
          </table:table-cell>
          <table:table-cell table:number-columns-repeated="2" table:style-name="ce33"/>
          <table:table-cell table:number-columns-repeated="16379"/>
        </table:table-row>
        <table:table-row table:style-name="ro6">
          <table:table-cell office:value-type="float" office:value="177" table:style-name="ce33">
            <text:p>177</text:p>
          </table:table-cell>
          <table:table-cell office:value-type="string" table:style-name="ce34">
            <text:p>15/11/2016 <text:s/>--</text:p>
          </table:table-cell>
          <table:table-cell office:value-type="string" table:style-name="ce13">
            <text:p>LAVORI DI ADAGUAMENTO ALLA VIGENTE NORMATIVA DI PREVENZIONE INCENDI PRESSO LA SCUOLA ELEMENTARE E MEDIA DI BORGIO VEREZZI - LIQUIDAZIONE INCARICO PER PROGETTO STRUTTURALE, CALCOLI E DIMENSIONAMENTO SCALA PALESTRA IN CEMENTO ARMATO ALL'ING. TESTA ANNA DI FINALE LIGURE.<text:s/></text:p>
          </table:table-cell>
          <table:table-cell table:number-columns-repeated="2" table:style-name="ce33"/>
          <table:table-cell table:number-columns-repeated="16379"/>
        </table:table-row>
        <table:table-row table:style-name="ro8">
          <table:table-cell office:value-type="float" office:value="178" table:style-name="ce33">
            <text:p>178</text:p>
          </table:table-cell>
          <table:table-cell office:value-type="string" table:style-name="ce34">
            <text:p>18/11/2016 <text:s/>--</text:p>
          </table:table-cell>
          <table:table-cell office:value-type="string" table:style-name="ce13">
            <text:p>LAVORI VALORIZZAZIONE URBANA DI PIAZZA MARCONI E DEGLI SPAZI DI CONNETTIVO CIRCOSTANTI EX AREE SEDIME FERROVIARIO.</text:p>
            <text:p>CIG DI GARA: 68083246B2 <text:s/>CUP: D71B13000260004</text:p>
            <text:p/>
            <text:p>APPROVAZIONE VERBALE DI GARA E AGGIUDICAZIONE ALLA DITTA F.LLI ROTUNDO S.N.C. DI COGOLETO (GE).</text:p>
          </table:table-cell>
          <table:table-cell table:number-columns-repeated="2" table:style-name="ce33"/>
          <table:table-cell table:number-columns-repeated="16379"/>
        </table:table-row>
        <table:table-row table:style-name="ro5">
          <table:table-cell office:value-type="float" office:value="179" table:style-name="ce33">
            <text:p>179</text:p>
          </table:table-cell>
          <table:table-cell office:value-type="string" table:style-name="ce34">
            <text:p>21/11/2016 <text:s/>--</text:p>
          </table:table-cell>
          <table:table-cell office:value-type="string" table:style-name="ce13">
            <text:p>FORNITURA DI MATERIALE PER SOSTITUZIONE VALVOLA DI RITEGNO STAZIONE DI RILANCIO DEPURATORE COMUNALE.<text:s/></text:p>
            <text:p>IMPEGNO E AFFIDAMENTO DITTA GRANERO DI FINALE LIGURE (SV)</text:p>
            <text:p>CODICE CIG Z481C1DCAD</text:p>
          </table:table-cell>
          <table:table-cell office:value-type="string" table:style-name="ce33">
            <text:p>Z481C1DCAD</text:p>
          </table:table-cell>
          <table:table-cell table:style-name="ce33"/>
          <table:table-cell table:number-columns-repeated="16379"/>
        </table:table-row>
        <table:table-row table:style-name="ro8">
          <table:table-cell office:value-type="float" office:value="180" table:style-name="ce33">
            <text:p>180</text:p>
          </table:table-cell>
          <table:table-cell office:value-type="string" table:style-name="ce34">
            <text:p>22/11/2016 <text:s/>--</text:p>
          </table:table-cell>
          <table:table-cell office:value-type="string" table:style-name="ce13">
            <text:p>FORNITURA RADIATORE E MINUTERIA PER PREDISPOSIZIONE E MONTAGGIO NELLA NUOVA AULA SCUOLE MEDIE DI BORGIO VEREZZI.</text:p>
            <text:p>CIG: ZDE1C25777</text:p>
            <text:p/>
            <text:p>- IMPEGNO DI SPESA E AFFIDAMENTO ALLA DITTA F.LLI GRANERO S.N.C. DI FINALE LIGURE (SV).</text:p>
          </table:table-cell>
          <table:table-cell office:value-type="string" table:style-name="ce33">
            <text:p>ZDE1C25777</text:p>
          </table:table-cell>
          <table:table-cell table:style-name="ce33"/>
          <table:table-cell table:number-columns-repeated="16379"/>
        </table:table-row>
        <table:table-row table:style-name="ro5">
          <table:table-cell office:value-type="float" office:value="181" table:style-name="ce33">
            <text:p>181</text:p>
          </table:table-cell>
          <table:table-cell office:value-type="string" table:style-name="ce34">
            <text:p>28/11/2016 <text:s/>--</text:p>
          </table:table-cell>
          <table:table-cell office:value-type="string" table:style-name="ce13">
            <text:p>LAVORI DI SOSTITUZIONE FARETTI DI ILLUMINAZIONE ALOGENI ALL’INTERNO DELLA BIBLIOTECA COMUNALE DI BORGIO VEREZZI.<text:s/></text:p>
            <text:p>IMPEGNO E AFFIDAMENTO DITTA ISETTA LUCA DI VARIGOTTI (SV)<text:s/></text:p>
            <text:p>CODICE CIG ZA21C3BCDA</text:p>
          </table:table-cell>
          <table:table-cell office:value-type="string" table:style-name="ce33">
            <text:p>ZA21C3BCDA</text:p>
          </table:table-cell>
          <table:table-cell table:style-name="ce33"/>
          <table:table-cell table:number-columns-repeated="16379"/>
        </table:table-row>
        <table:table-row table:style-name="ro8">
          <table:table-cell office:value-type="float" office:value="182" table:style-name="ce33">
            <text:p>182</text:p>
          </table:table-cell>
          <table:table-cell office:value-type="string" table:style-name="ce34">
            <text:p>28/11/2016 <text:s/>--</text:p>
          </table:table-cell>
          <table:table-cell office:value-type="string" table:style-name="ce13">
            <text:p>COMPLETAMENTO DEL RECUPERO DEL TORRIONE E DEL PALAZZO DEI CONSOLI DI BORGIO VEREZZI – INCARICO DI ANALISI DELLE UNITA’ STRATIGRAFICHE ANTICHE DEGLI ELEVATI.</text:p>
            <text:p>AFFIDAMENTO ALLA DOTT.SSA GUIDDO MONICA DI FINALE LIGURE.</text:p>
            <text:p>CODICE CIG ZAF1C3D4F2</text:p>
            <text:p/>
          </table:table-cell>
          <table:table-cell office:value-type="string" table:style-name="ce33">
            <text:p>ZAF1C3D4F2</text:p>
          </table:table-cell>
          <table:table-cell table:style-name="ce33"/>
          <table:table-cell table:number-columns-repeated="16379"/>
        </table:table-row>
        <table:table-row table:style-name="ro10">
          <table:table-cell office:value-type="float" office:value="183" table:style-name="ce33">
            <text:p>183</text:p>
          </table:table-cell>
          <table:table-cell office:value-type="string" table:style-name="ce34">
            <text:p>28/11/2016 <text:s/>--</text:p>
          </table:table-cell>
          <table:table-cell office:value-type="string" table:style-name="ce13">
            <text:p>LAVORI DI POTATURA CIPRESSI VIA TRENTO TRIESTE, LECCI VIA MATTEOTTI, PALME LARGO GAGGERO, VIA MUNICIPIO E VIA MOLINO, LECCI E CIPRESSI CIMITERO, OLIVO PARCO VIA TRENTO TRIESTE, MAGNOLIE PIAZZA MAGNOLIE E ABBATTIMENTO FICO IN VIA NAZARIO SAURO.</text:p>
            <text:p>CIG: Z9F1C3D87A</text:p>
            <text:p/>
            <text:p>- IMPEGNO DI SPESA E AFFIDAMENTO ALLA DITTA ATA S.P.A. DI SAVONA.<text:s/></text:p>
          </table:table-cell>
          <table:table-cell office:value-type="string" table:style-name="ce33">
            <text:p>Z9F1C3D87A</text:p>
          </table:table-cell>
          <table:table-cell table:style-name="ce33"/>
          <table:table-cell table:number-columns-repeated="16379"/>
        </table:table-row>
        <table:table-row table:style-name="ro5">
          <table:table-cell office:value-type="float" office:value="184" table:style-name="ce33">
            <text:p>184</text:p>
          </table:table-cell>
          <table:table-cell office:value-type="string" table:style-name="ce34">
            <text:p>28/11/2016 <text:s/>--</text:p>
          </table:table-cell>
          <table:table-cell office:value-type="string" table:style-name="ce13">
            <text:p>CONVENZIONE TRA IL COMUNE DI BORGIO VEREZZI ED IL GRUPPO VOLONTARIO A.I.B. ANTINCENDIO BOSCHIVO DI FINALE LIGURE PER INTERVENTI NELL’AMBITO DEL TERRITORIO COMUNALE.</text:p>
            <text:p/>
            <text:p>- IMPEGNO DI SPESA PER ANNO 2016.</text:p>
          </table:table-cell>
          <table:table-cell table:number-columns-repeated="2" table:style-name="ce33"/>
          <table:table-cell table:number-columns-repeated="16379"/>
        </table:table-row>
        <table:table-row table:style-name="ro5">
          <table:table-cell office:value-type="float" office:value="185" table:style-name="ce33">
            <text:p>185</text:p>
          </table:table-cell>
          <table:table-cell office:value-type="string" table:style-name="ce34">
            <text:p>30/11/2016 <text:s/>--</text:p>
          </table:table-cell>
          <table:table-cell office:value-type="string" table:style-name="ce13">
            <text:p>FORNITURA DI CARTELLO ILLUSTRATIVO <text:s/>DI NUOVI INTERVENTI INERENTI RIQUALIFICAZIONE URBANA DI PIAZZA MARCONI.<text:s/></text:p>
            <text:p>IMPEGNO E AFFIDAMENTO DITTA “PIKAPPAQUADRO” DI BORGIO VEREZZI – CODICE CIG: ZF21C48EAA</text:p>
            <text:p/>
          </table:table-cell>
          <table:table-cell office:value-type="string" table:style-name="ce33">
            <text:p>ZF21C48EAA</text:p>
          </table:table-cell>
          <table:table-cell table:style-name="ce33"/>
          <table:table-cell table:number-columns-repeated="16379"/>
        </table:table-row>
        <table:table-row table:style-name="ro4">
          <table:table-cell office:value-type="float" office:value="186" table:style-name="ce33">
            <text:p>186</text:p>
          </table:table-cell>
          <table:table-cell office:value-type="string" table:style-name="ce34">
            <text:p>30/11/2016 <text:s/>--</text:p>
          </table:table-cell>
          <table:table-cell office:value-type="string" table:style-name="ce13">
            <text:p>PROROGA AFFIDAMENTO SERVIZIO MANUTENZIONE CIMITERI ED IMMOBILI COMUNALI <text:s/>FINO AL 3.1.2017 ALLA SOC. PARTECIPATA <text:s/>"A.T.A. S.p.A" - IMPEGNO DI SPESA.</text:p>
          </table:table-cell>
          <table:table-cell table:number-columns-repeated="2" table:style-name="ce33"/>
          <table:table-cell table:number-columns-repeated="16379"/>
        </table:table-row>
        <table:table-row table:style-name="ro8">
          <table:table-cell office:value-type="float" office:value="187" table:style-name="ce33">
            <text:p>187</text:p>
          </table:table-cell>
          <table:table-cell office:value-type="string" table:style-name="ce34">
            <text:p>02/12/2016 <text:s/>--</text:p>
          </table:table-cell>
          <table:table-cell office:value-type="string" table:style-name="ce13">
            <text:p>ABBATTIMENTO PALMA COLPITA DA PUNTERUOLO ROSSO IN VIA XXV APRILE, FRESATURA N. 1 CEPPAIA IN VIA TRENTO TRIESTE E TRATTAMENTO CURATIVO CARRUBO NEL PARCHEGGIO PUBBLICO DI VIA NAZARIO SAURO.</text:p>
            <text:p>CIG: Z0F1C3D8E2</text:p>
            <text:p/>
            <text:p>IMPEGNO DI SPESA E AFFIDAMENTO ALLA DITTA E.S.E. S.R.L. DI CALIZZANO (SV).</text:p>
          </table:table-cell>
          <table:table-cell office:value-type="string" table:style-name="ce33">
            <text:p>Z0F1C3D8E2</text:p>
          </table:table-cell>
          <table:table-cell table:style-name="ce33"/>
          <table:table-cell table:number-columns-repeated="16379"/>
        </table:table-row>
        <table:table-row table:style-name="ro8">
          <table:table-cell office:value-type="float" office:value="188" table:style-name="ce33">
            <text:p>188</text:p>
          </table:table-cell>
          <table:table-cell office:value-type="string" table:style-name="ce34">
            <text:p>06/12/2016 <text:s/>--</text:p>
          </table:table-cell>
          <table:table-cell office:value-type="string" table:style-name="ce13">
            <text:p>LAVORI DI RIPARAZIONE DELL’IMPIANTO FRENANTE DELL’AUTOCARRO IN DOTAZIONE AGLI OPERAI COMUNALI BREMACH SV364245.</text:p>
            <text:p>IMPEGNO E AFFIDAMENTO DITTA PITTOLI &amp; FERRARI S.A.S DI VILLANOVA DI ALBENGA (SV)</text:p>
            <text:p>CODICE CIG Z331C600C9</text:p>
            <text:p/>
          </table:table-cell>
          <table:table-cell office:value-type="string" table:style-name="ce33">
            <text:p>Z331C600C9</text:p>
          </table:table-cell>
          <table:table-cell table:style-name="ce33"/>
          <table:table-cell table:number-columns-repeated="16379"/>
        </table:table-row>
        <table:table-row table:style-name="ro5">
          <table:table-cell office:value-type="float" office:value="189" table:style-name="ce33">
            <text:p>189</text:p>
          </table:table-cell>
          <table:table-cell office:value-type="string" table:style-name="ce34">
            <text:p>06/12/2016 <text:s/>--</text:p>
          </table:table-cell>
          <table:table-cell office:value-type="string" table:style-name="ce13">
            <text:p>FORNITURA DI MATERIALE IDRAULICO PER RIPARAZIONI PERDITE ACQUEDOTTO IN BORGATA ROCCARO E CROSA.</text:p>
            <text:p>CIG: ZEF1C5FF7E</text:p>
            <text:p/>
            <text:p>- IMPEGNO DI SPESA E AFFIDAMENTO ALLA DITTA “F.LLI GRANERO S.N.C.” DI FINALE LIGURE (SV)<text:s/></text:p>
          </table:table-cell>
          <table:table-cell office:value-type="string" table:style-name="ce33">
            <text:p>ZEF1C5FF7E</text:p>
          </table:table-cell>
          <table:table-cell table:style-name="ce33"/>
          <table:table-cell table:number-columns-repeated="16379"/>
        </table:table-row>
        <table:table-row table:style-name="ro8">
          <table:table-cell office:value-type="float" office:value="190" table:style-name="ce33">
            <text:p>190</text:p>
          </table:table-cell>
          <table:table-cell office:value-type="string" table:style-name="ce34">
            <text:p>06/12/2016 <text:s/>--</text:p>
          </table:table-cell>
          <table:table-cell office:value-type="string" table:style-name="ce13">
            <text:p>INCARICO PROFESSIONALE DI CONSULENZA AGRONOMICA E FITOPATOLOGICA RELATIVA ALLE AREE VERDI DEL COMUNE DI BORGIO VEREZZI – ANNO 2016.</text:p>
            <text:p>CIG: Z341824090</text:p>
            <text:p/>
            <text:p>- LIQUIDAZIONE SALDO ALL’AGRONOMO ORSI WALTER DI OSIGLIA (SV).</text:p>
          </table:table-cell>
          <table:table-cell table:number-columns-repeated="2" table:style-name="ce33"/>
          <table:table-cell table:number-columns-repeated="16379"/>
        </table:table-row>
        <table:table-row table:style-name="ro8">
          <table:table-cell office:value-type="float" office:value="191" table:style-name="ce33">
            <text:p>191</text:p>
          </table:table-cell>
          <table:table-cell office:value-type="string" table:style-name="ce34">
            <text:p>06/12/2016 <text:s/>--</text:p>
          </table:table-cell>
          <table:table-cell office:value-type="string" table:style-name="ce13">
            <text:p>PRESTAZIONI TECNICHE PROFESSIONALI DI INGEGNERIA CIVILE INERENTI IL PLESSO SCUOLE ELEMENTARI-MEDIE DEL COMUNE DI BORGIO VEREZZI – TRIENNIO 2015-2016-2017.</text:p>
            <text:p>CIG: X2A141978E</text:p>
            <text:p/>
            <text:p>- LIQUIDAZIONE INCARICO ANNO 2016 ALL’ING. SIMONE ALESSANDRO DI SAVONA.</text:p>
          </table:table-cell>
          <table:table-cell table:number-columns-repeated="2" table:style-name="ce33"/>
          <table:table-cell table:number-columns-repeated="16379"/>
        </table:table-row>
        <table:table-row table:style-name="ro5">
          <table:table-cell office:value-type="float" office:value="192" table:style-name="ce33">
            <text:p>192</text:p>
          </table:table-cell>
          <table:table-cell office:value-type="string" table:style-name="ce34">
            <text:p>06/12/2016 <text:s/>--</text:p>
          </table:table-cell>
          <table:table-cell office:value-type="string" table:style-name="ce13">
            <text:p>AGGIORNAMENTO DEL PIANO COMUNALE DI EMERGENZA.</text:p>
            <text:p>CIG: Z1D0B7A864</text:p>
            <text:p/>
            <text:p>- LIQUIDAZIONE INCARICO AL GEOL. SAGLIETTO FLAVIO DI BORGIO VEREZZI (SV).</text:p>
          </table:table-cell>
          <table:table-cell table:number-columns-repeated="2" table:style-name="ce33"/>
          <table:table-cell table:number-columns-repeated="16379"/>
        </table:table-row>
        <table:table-row table:style-name="ro10">
          <table:table-cell office:value-type="float" office:value="193" table:style-name="ce33">
            <text:p>193</text:p>
          </table:table-cell>
          <table:table-cell office:value-type="string" table:style-name="ce34">
            <text:p>07/12/2016 <text:s/>--</text:p>
          </table:table-cell>
          <table:table-cell office:value-type="string" table:style-name="ce13">
            <text:p>LAVORI DI SOMMA URGENZA PER RIFACIMENTO TRATTO DI MURO DI CONTENIMENTO STRADALE IN VIA N. SAURO IN PROSSIMITA’ DEL CIV. 141</text:p>
            <text:p>CIG: X43185510F</text:p>
            <text:p/>
            <text:p>- LIQUIDAZIONE INCARICO INDICAZIONI TECNICHE E RILASCIO CERTIFICATO DI REGOLARE ESECUZIONE LAVORI ALL’ING. VALLE PIERLUIGI DI PIETRA LIGURE (SV).</text:p>
          </table:table-cell>
          <table:table-cell table:number-columns-repeated="2" table:style-name="ce33"/>
          <table:table-cell table:number-columns-repeated="16379"/>
        </table:table-row>
        <table:table-row table:style-name="ro10">
          <table:table-cell office:value-type="float" office:value="194" table:style-name="ce33">
            <text:p>194</text:p>
          </table:table-cell>
          <table:table-cell office:value-type="string" table:style-name="ce34">
            <text:p>07/12/2016 <text:s/>--</text:p>
          </table:table-cell>
          <table:table-cell office:value-type="string" table:style-name="ce13">
            <text:p>LAVORI DI RIFACIMENTO INTONACO ESTERNO DI PARETE E DEMOLIZIONE E RICOSTRUZIONE DI TRATTO DI MARCIAPIEDE PRESSO L’EDIFICIO SCOLASTICO DI VIA VITTORIO VENETO – INCARICO DI PROGETTAZIONE, DIREZIONE LAVORI E COORDINAMENTO SICUREZZA IN FASE DI PROGETTAZIONE ED ESECUZIONE LAVORI.</text:p>
            <text:p>CIG: X31185511C</text:p>
            <text:p/>
            <text:p>- LIQUIDAZIONE SPETTANZE ALL’ING. SIMONE ALESSANDRO DI QUILIANO (SV).</text:p>
          </table:table-cell>
          <table:table-cell table:number-columns-repeated="2" table:style-name="ce33"/>
          <table:table-cell table:number-columns-repeated="16379"/>
        </table:table-row>
        <table:table-row table:style-name="ro8">
          <table:table-cell office:value-type="float" office:value="195" table:style-name="ce33">
            <text:p>195</text:p>
          </table:table-cell>
          <table:table-cell office:value-type="string" table:style-name="ce34">
            <text:p>07/12/2016 <text:s/>--</text:p>
          </table:table-cell>
          <table:table-cell office:value-type="string" table:style-name="ce13">
            <text:p>MONITORAGGIO CONCENTRAZIONE DI RADON ED INCARICO SORVEGLIANZA FISICA AI SENSI D.LGS. 241/2000 PER IL SITO “GROTTE DI BORGIO VEREZZI” – ANNO 2015.</text:p>
            <text:p>CIG: X1A129753B</text:p>
            <text:p/>
            <text:p>- LIQUIDAZIONE INCARICO AL DR. DIEGO BRUZZONE DI LOANO (SV).</text:p>
          </table:table-cell>
          <table:table-cell table:number-columns-repeated="2" table:style-name="ce33"/>
          <table:table-cell table:number-columns-repeated="16379"/>
        </table:table-row>
        <table:table-row table:style-name="ro8">
          <table:table-cell office:value-type="float" office:value="196" table:style-name="ce33">
            <text:p>196</text:p>
          </table:table-cell>
          <table:table-cell office:value-type="string" table:style-name="ce34">
            <text:p>07/12/2016 <text:s/>--</text:p>
          </table:table-cell>
          <table:table-cell office:value-type="string" table:style-name="ce13">
            <text:p>VALUTAZIONE LIVELLI DI ILLUMINAZIONE NECESSARI PER I LOCALI DELL’EDIFICIO SCOLASTICO DI VIA VITTORIO VENETO.</text:p>
            <text:p>CIG: ZC91AD91A0</text:p>
            <text:p/>
            <text:p>- LIQUIDAZIONE INCARICO ALL’ING. ARNALDI GIOVANNI DI ALBENGA (SV)</text:p>
          </table:table-cell>
          <table:table-cell table:number-columns-repeated="2" table:style-name="ce33"/>
          <table:table-cell table:number-columns-repeated="16379"/>
        </table:table-row>
        <table:table-row table:style-name="ro8">
          <table:table-cell office:value-type="float" office:value="197" table:style-name="ce33">
            <text:p>197</text:p>
          </table:table-cell>
          <table:table-cell office:value-type="string" table:style-name="ce34">
            <text:p>07/12/2016 <text:s/>--</text:p>
          </table:table-cell>
          <table:table-cell office:value-type="string" table:style-name="ce13">
            <text:p>INCARICO PROFESSIONALE PER REDAZIONE RELAZIONE GEOLOGICA E RELAZIONE DI PERICOLOSITA’ SISMICA NELL’IMMOBILE DI PROPRIETA’ COMUNALE CINEMA TEATRO “VITTORIO GASSMAN”.</text:p>
            <text:p>CIG: Z4E185C9AE</text:p>
            <text:p/>
            <text:p>- INTEGRAZIONE IMPEGNO DI SPESA E LIQUIDAZIONE SPETTANZE AL GEOL. MACCIO’ ROBERTO DI ALBENGA (SV).<text:s/></text:p>
          </table:table-cell>
          <table:table-cell table:number-columns-repeated="2" table:style-name="ce33"/>
          <table:table-cell table:number-columns-repeated="16379"/>
        </table:table-row>
        <table:table-row table:style-name="ro8">
          <table:table-cell office:value-type="float" office:value="198" table:style-name="ce33">
            <text:p>198</text:p>
          </table:table-cell>
          <table:table-cell office:value-type="string" table:style-name="ce34">
            <text:p>07/12/2016 <text:s/>--</text:p>
          </table:table-cell>
          <table:table-cell office:value-type="string" table:style-name="ce13">
            <text:p>INCARICO PER VARIAZIONI CATASTALI IMMOBILI AD USO BIBLIOTECA E CENTRO SOCIALE NONCHE’ EDIFICIO GIA’ SEDE DELLA POLIZIA MUNICIPALE AD OGGI DEMOLITO.</text:p>
            <text:p>CIG: XD81855105</text:p>
            <text:p/>
            <text:p>- LIQUIDAZIONE SPETTANZE AL GEOM. CIMINELLI ANDREA DI GIUSTENICE (SV).</text:p>
          </table:table-cell>
          <table:table-cell table:number-columns-repeated="2" table:style-name="ce33"/>
          <table:table-cell table:number-columns-repeated="16379"/>
        </table:table-row>
        <table:table-row table:style-name="ro8">
          <table:table-cell office:value-type="float" office:value="199" table:style-name="ce33">
            <text:p>199</text:p>
          </table:table-cell>
          <table:table-cell office:value-type="string" table:style-name="ce34">
            <text:p>09/12/2016 <text:s/>--</text:p>
          </table:table-cell>
          <table:table-cell office:value-type="string" table:style-name="ce13">
            <text:p>OPERE DI COMPLETAMENTO LAVORI PER REALIZZAZIONE CAMMINAMENTO IN VIA NAZARIO SAURO – INCARICO PER PROGETTAZIONE DEFINITA-ESECUTIVA.</text:p>
            <text:p>CIG: Z8F1B5737C</text:p>
            <text:p/>
            <text:p>- LIQUIDAZIONE SPETTANZE ALL’ARCH. RAVERA EZIO DI SAVONA.</text:p>
          </table:table-cell>
          <table:table-cell table:number-columns-repeated="2" table:style-name="ce33"/>
          <table:table-cell table:number-columns-repeated="16379"/>
        </table:table-row>
        <table:table-row table:style-name="ro5">
          <table:table-cell office:value-type="float" office:value="200" table:style-name="ce33">
            <text:p>200</text:p>
          </table:table-cell>
          <table:table-cell office:value-type="string" table:style-name="ce34">
            <text:p>09/12/2016 <text:s/>--</text:p>
          </table:table-cell>
          <table:table-cell office:value-type="string" table:style-name="ce13">
            <text:p>ANALISI DI STABILITA’ CON METODO VTA SU N. 7 PIANTE ED ALTO FUSTO UBICATE SULLE STRADE COMUNALI.</text:p>
            <text:p>CIG: ZB2155D9A2</text:p>
            <text:p/>
            <text:p>- LIQUIDAZIONE DOTT. PECOLLO DANIELE DI MOMBASIGLIO (CN).</text:p>
          </table:table-cell>
          <table:table-cell table:number-columns-repeated="2" table:style-name="ce33"/>
          <table:table-cell table:number-columns-repeated="16379"/>
        </table:table-row>
        <table:table-row table:style-name="ro10">
          <table:table-cell office:value-type="float" office:value="201" table:style-name="ce33">
            <text:p>201</text:p>
          </table:table-cell>
          <table:table-cell office:value-type="string" table:style-name="ce34">
            <text:p>09/12/2016 <text:s/>--</text:p>
          </table:table-cell>
          <table:table-cell office:value-type="string" table:style-name="ce13">
            <text:p>PROGETTAZIONE PRELIMINARE, DEFINITIVA, ESECUTIVA E D.L. PER OPERE STRUTTURALI DI CONSOLIDAMENTO TEATRO “VITTORIO GASSMAN”.</text:p>
            <text:p>CIG: X2D1855103</text:p>
            <text:p/>
            <text:p>- LIQUIDAZIONE PRIMA PARTE DELL’INCARICO RELATIVA A PROGETTAZIONE PRELIMINARE, DEFINITIVA ED ESECUTIVA ALL’ING. VALLE PIERLUIGI DI PIETRA LIGURE (SV).<text:s/></text:p>
          </table:table-cell>
          <table:table-cell table:number-columns-repeated="2" table:style-name="ce33"/>
          <table:table-cell table:number-columns-repeated="16379"/>
        </table:table-row>
        <table:table-row table:style-name="ro10">
          <table:table-cell office:value-type="float" office:value="202" table:style-name="ce33">
            <text:p>202</text:p>
          </table:table-cell>
          <table:table-cell office:value-type="string" table:style-name="ce34">
            <text:p>12/12/2016 <text:s/>--</text:p>
          </table:table-cell>
          <table:table-cell office:value-type="string" table:style-name="ce13">
            <text:p>LAVORI DI ADEGUAMENTO ALLA VIGENTE NORMATIVA DI PREVENZIONE INCENDI EDIFICIO SCOLASTICO SITO IN VIA VITTORIO VENETO.<text:s/></text:p>
            <text:p>LIQUIDAZIONE QUOTA PARTE STATO FINALE E APPROVAZIONE CERTIFICATO REGOLARE ESECUZIONE DITTA “CO.GE.CA S.R.L.” DI ALBENGA.</text:p>
            <text:p>CUP D7H1500720006 <text:s text:c="4"/>CIG 6428842040</text:p>
            <text:p/>
          </table:table-cell>
          <table:table-cell table:number-columns-repeated="2" table:style-name="ce33"/>
          <table:table-cell table:number-columns-repeated="16379"/>
        </table:table-row>
        <table:table-row table:style-name="ro8">
          <table:table-cell office:value-type="float" office:value="203" table:style-name="ce33">
            <text:p>203</text:p>
          </table:table-cell>
          <table:table-cell office:value-type="string" table:style-name="ce34">
            <text:p>12/12/2016 <text:s/>--</text:p>
          </table:table-cell>
          <table:table-cell office:value-type="string" table:style-name="ce13">
            <text:p>LAVORI DI PROVVISTA <text:s/>E POSA IN OPERA DI APPARECCHI DI ILLUMINAZIONE AL LED AI FINI DEL RISPARMIO ENERGETICO E INSTALLAZIONE DI MONTASCALE PER L'ABBATTIMENTO DELLE BARRIERE ARCHITETTONICHE NELL'EDIFICIO SCOLASTICO DI VIA VITTORIO VENETO.<text:s/></text:p>
            <text:p>LIQUIDAZIONE STATO FINALE ALLA DITTA IMPRESA COGECA S.R.L. AVENTE SEDE IN VIALE MARTITI DELLA FOCE, 20/3 17031 ALBENGA - CODICE FISCALE E P.IVA 01299550093</text:p>
          </table:table-cell>
          <table:table-cell table:number-columns-repeated="2" table:style-name="ce33"/>
          <table:table-cell table:number-columns-repeated="16379"/>
        </table:table-row>
        <table:table-row table:style-name="ro5">
          <table:table-cell office:value-type="float" office:value="204" table:style-name="ce33">
            <text:p>204</text:p>
          </table:table-cell>
          <table:table-cell office:value-type="string" table:style-name="ce34">
            <text:p>12/12/2016 <text:s/>--</text:p>
          </table:table-cell>
          <table:table-cell office:value-type="string" table:style-name="ce13">
            <text:p>FORNITURA N. 4 BATTERIE DA INSTALLARSI NEL GENERATORE PER IL FUNZIONAMENTO DELLE LUCI DI EMERGENZA.</text:p>
            <text:p>CIG: ZBA1C73C9B</text:p>
            <text:p/>
            <text:p>- IMPEGNO DI SPESA E AFFIDAMENTO DITTA “AUTORICAMBI RIAGNO” DI PIETRA LIGURE (SV).</text:p>
          </table:table-cell>
          <table:table-cell office:value-type="string" table:style-name="ce33">
            <text:p>ZBA1C73C9B</text:p>
          </table:table-cell>
          <table:table-cell table:style-name="ce33"/>
          <table:table-cell table:number-columns-repeated="16379"/>
        </table:table-row>
        <table:table-row table:style-name="ro8">
          <table:table-cell office:value-type="float" office:value="205" table:style-name="ce33">
            <text:p>205</text:p>
          </table:table-cell>
          <table:table-cell office:value-type="string" table:style-name="ce34">
            <text:p>12/12/2016 <text:s/>--</text:p>
          </table:table-cell>
          <table:table-cell office:value-type="string" table:style-name="ce13">
            <text:p>VERIFICA PERIODICA DEGLI IMPIANTI DI MESSA A TERRA DEGLI IMPIANTI ELETTRICI INSTALLATI PER IL FUNZIONAMENTO DELL’ACQUEDOTTO COMUNALE COME PREVISTO DA DPR 462/01.</text:p>
            <text:p>CIG: ZCF1C7B20A<text:s text:c="7"/></text:p>
            <text:p/>
            <text:p>- IMPEGNO DI SPESA E AFFIDAMENTO DITTA “E.L.T.I. S.R.L.” DI BASIGLIO (MI).</text:p>
          </table:table-cell>
          <table:table-cell office:value-type="string" table:style-name="ce33">
            <text:p>ZCF1C7B20A</text:p>
          </table:table-cell>
          <table:table-cell table:style-name="ce33"/>
          <table:table-cell table:number-columns-repeated="16379"/>
        </table:table-row>
        <table:table-row table:style-name="ro8">
          <table:table-cell office:value-type="float" office:value="206" table:style-name="ce33">
            <text:p>206</text:p>
          </table:table-cell>
          <table:table-cell office:value-type="string" table:style-name="ce34">
            <text:p>12/12/2016 <text:s/>--</text:p>
          </table:table-cell>
          <table:table-cell office:value-type="string" table:style-name="ce13">
            <text:p>VERIFICA PERIODICA DEGLI IMPIANTI DI MESSA A TERRA DEGLI IMPIANTI ELETTRICI DI PUBBLICA ILLUMINAZIONE COME PREVISTO DA DPR 462/01.</text:p>
            <text:p>CIG: ZE01C7CD2C</text:p>
            <text:p/>
            <text:p>- IMPEGNO DI SPESA E AFFIDAMENTO DITTA “E.L.T.I. S.RL.” DI BASIGLIO (MI).</text:p>
          </table:table-cell>
          <table:table-cell office:value-type="string" table:style-name="ce33">
            <text:p>ZE01C7CD2C</text:p>
          </table:table-cell>
          <table:table-cell table:style-name="ce33"/>
          <table:table-cell table:number-columns-repeated="16379"/>
        </table:table-row>
        <table:table-row table:style-name="ro8">
          <table:table-cell office:value-type="float" office:value="207" table:style-name="ce33">
            <text:p>207</text:p>
          </table:table-cell>
          <table:table-cell office:value-type="string" table:style-name="ce34">
            <text:p>14/12/2016 <text:s/>--</text:p>
          </table:table-cell>
          <table:table-cell office:value-type="string" table:style-name="ce13">
            <text:p>FORNITURA MATERIALE ELETTRICO PER LUMINARIE NATALIZIE 2016.</text:p>
            <text:p>CIG: ZE41C7EAAF</text:p>
            <text:p/>
            <text:p>- IMPEGNO DI SPESA E AFFIDAMENTO ALLA DITTA “NADILE S.R.L.” DI BORGIO VEREZZI.</text:p>
            <text:p/>
          </table:table-cell>
          <table:table-cell office:value-type="string" table:style-name="ce33">
            <text:p>ZE41C7EAAF</text:p>
          </table:table-cell>
          <table:table-cell table:style-name="ce33"/>
          <table:table-cell table:number-columns-repeated="16379"/>
        </table:table-row>
        <table:table-row table:style-name="ro5">
          <table:table-cell office:value-type="float" office:value="208" table:style-name="ce33">
            <text:p>208</text:p>
          </table:table-cell>
          <table:table-cell office:value-type="string" table:style-name="ce34">
            <text:p>15/12/2016 <text:s/>--</text:p>
          </table:table-cell>
          <table:table-cell office:value-type="string" table:style-name="ce13">
            <text:p>FORNITURA E INSTALLAZIONE DI N. 19 TENDE3 VENEZIANE DA INSTALLARSI ALL’INTERNO DEL LOCALE MENSA DELL’EDIFICIO SCOLASTICO SITO IN VIA VITTORIO VENETO.</text:p>
            <text:p>IMPEGNO E AFFIDAMENTO DITTA “MALACARNE S.N.C.” DI PIETRA LIGURE – CIG. ZB51C88999</text:p>
            <text:p/>
          </table:table-cell>
          <table:table-cell office:value-type="string" table:style-name="ce33">
            <text:p>ZB51C88999</text:p>
          </table:table-cell>
          <table:table-cell table:style-name="ce33"/>
          <table:table-cell table:number-columns-repeated="16379"/>
        </table:table-row>
        <table:table-row table:style-name="ro8">
          <table:table-cell office:value-type="float" office:value="209" table:style-name="ce33">
            <text:p>209</text:p>
          </table:table-cell>
          <table:table-cell office:value-type="string" table:style-name="ce34">
            <text:p>15/12/2016 <text:s/>--</text:p>
          </table:table-cell>
          <table:table-cell office:value-type="string" table:style-name="ce13">
            <text:p>SERVIZIO DI MANUTENZIONE ORDINARIA E STRAORDINARIA, GESTIONE E CONDUZIONE CENTRALI TERMICHE E CALDAIE MURALI COMUNALI - DITTA “O.C.CLIM S.R.L. DI SAVONA”.</text:p>
            <text:p>CIG: Z490DEA1BC</text:p>
            <text:p/>
            <text:p>- IMPEGNO DI SPESA ANNO 2016.</text:p>
          </table:table-cell>
          <table:table-cell table:number-columns-repeated="2" table:style-name="ce33"/>
          <table:table-cell table:number-columns-repeated="16379"/>
        </table:table-row>
        <table:table-row table:style-name="ro8">
          <table:table-cell office:value-type="float" office:value="210" table:style-name="ce33">
            <text:p>210</text:p>
          </table:table-cell>
          <table:table-cell office:value-type="string" table:style-name="ce34">
            <text:p>16/12/2016 <text:s/>--</text:p>
          </table:table-cell>
          <table:table-cell office:value-type="string" table:style-name="ce13">
            <text:p>AFFIDAMENTO INCARICO PROFESSIONALE PER CLASSIFICAZIONE RISCHIO INCENDIO IN BASE AL DPR 151/2011 DEGLI STABILI COMUNALI ADIBITI A LUOGO DI LAVORO ALL’ARCH. FERDINANDO DALLA TORRE DI BORGIO VEREZZI.</text:p>
            <text:p>IMPEGNO DI SPESA.</text:p>
            <text:p>CIG ZFA1C93817</text:p>
            <text:p/>
          </table:table-cell>
          <table:table-cell office:value-type="string" table:style-name="ce33">
            <text:p>ZFA1C93817</text:p>
          </table:table-cell>
          <table:table-cell table:style-name="ce33"/>
          <table:table-cell table:number-columns-repeated="16379"/>
        </table:table-row>
        <table:table-row table:style-name="ro10">
          <table:table-cell office:value-type="float" office:value="211" table:style-name="ce33">
            <text:p>211</text:p>
          </table:table-cell>
          <table:table-cell office:value-type="string" table:style-name="ce34">
            <text:p>17/12/2016 <text:s/>--</text:p>
          </table:table-cell>
          <table:table-cell office:value-type="string" table:style-name="ce13">
            <text:p>INCARICO PER REDAZIONE STUDIO DI FATTIBILITA’ TECNICA ED ECONOMICA PER ADEGUAMENTO ALLA VIGENTE NORMATIVA DI PREVENZIONE INCENDI, IMPIANTO ELETTRICO E MANUTENZIONE STRAORDINARIA STABILI DELL’IMPIANTO SPORTIVO COMUNALE SITO IN VIA VALLE.</text:p>
            <text:p>CIG: Z031C944EF</text:p>
            <text:p/>
            <text:p>- IMEPGNO DI SPESA E AFFIDAMENTO ALL’ARCH. DALLA TORRE FERDINANDO DI BORGIO VEREZZI (SV).</text:p>
          </table:table-cell>
          <table:table-cell office:value-type="string" table:style-name="ce33">
            <text:p>Z031C944EF</text:p>
          </table:table-cell>
          <table:table-cell table:style-name="ce33"/>
          <table:table-cell table:number-columns-repeated="16379"/>
        </table:table-row>
        <table:table-row table:style-name="ro6">
          <table:table-cell office:value-type="float" office:value="212" table:style-name="ce33">
            <text:p>212</text:p>
          </table:table-cell>
          <table:table-cell office:value-type="string" table:style-name="ce34">
            <text:p>20/12/2016 <text:s/>--</text:p>
          </table:table-cell>
          <table:table-cell office:value-type="string" table:style-name="ce13">
            <text:p>ABBATTIMENTO DI N. 2 PIANTE DI GAGGIA SITE IN VIA XXV APRILE<text:s/></text:p>
            <text:p>IMPEGNO E AFFIDAMENTO DITTA "E.S.E. SRL" DI CALIZZANO.</text:p>
            <text:p>CODICE CIG ZB61C9E108</text:p>
          </table:table-cell>
          <table:table-cell office:value-type="string" table:style-name="ce33">
            <text:p>ZB61C9E108</text:p>
          </table:table-cell>
          <table:table-cell table:style-name="ce33"/>
          <table:table-cell table:number-columns-repeated="16379"/>
        </table:table-row>
        <table:table-row table:style-name="ro10">
          <table:table-cell office:value-type="float" office:value="213" table:style-name="ce33">
            <text:p>213</text:p>
          </table:table-cell>
          <table:table-cell office:value-type="string" table:style-name="ce34">
            <text:p>20/12/2016 <text:s/>--</text:p>
          </table:table-cell>
          <table:table-cell office:value-type="string" table:style-name="ce13">
            <text:p>FORNITURA DI DI RADIATORE DA INSTALLARSI ALL’INTERNO DELLO STABILE VIGILI URBANI E FORNITURA DI <text:s/>MINUTERIA UTENSILE<text:s/></text:p>
            <text:p>PER OPERAI COMUNALI.<text:s/></text:p>
            <text:p>IMPEGNO E AFFIDAMENTO DITTA F.lli GRANERO S.N.C. di Finale Ligure.<text:s/></text:p>
            <text:p>CODICE CIG ZE21C9FD8F</text:p>
            <text:p/>
          </table:table-cell>
          <table:table-cell office:value-type="string" table:style-name="ce33">
            <text:p>ZE21C9FD8F</text:p>
          </table:table-cell>
          <table:table-cell table:style-name="ce33"/>
          <table:table-cell table:number-columns-repeated="16379"/>
        </table:table-row>
        <table:table-row table:style-name="ro5">
          <table:table-cell office:value-type="float" office:value="214" table:style-name="ce33">
            <text:p>214</text:p>
          </table:table-cell>
          <table:table-cell office:value-type="string" table:style-name="ce34">
            <text:p>21/12/2016 <text:s/>--</text:p>
          </table:table-cell>
          <table:table-cell office:value-type="string" table:style-name="ce13">
            <text:p>FORNITURA DI PITTURA TIPO "MIMETIKA LT14 BIANCO" PER TINTEGGIATURA PORZIONI PARETE PALESTRA ALL'INTERNO DELL'EDIFICIO SCOLASTICO DI VIA VITTORIO VENETO.</text:p>
            <text:p>IMPEGNO E AFFIDAMENTO DITTA FRATELLI TROTTA DI FINALE LIGURE.</text:p>
            <text:p>CODICE CIG Z961CA3F5B</text:p>
          </table:table-cell>
          <table:table-cell office:value-type="string" table:style-name="ce33">
            <text:p>Z961CA3F5B</text:p>
          </table:table-cell>
          <table:table-cell table:style-name="ce33"/>
          <table:table-cell table:number-columns-repeated="16379"/>
        </table:table-row>
        <table:table-row table:style-name="ro5">
          <table:table-cell office:value-type="float" office:value="215" table:style-name="ce33">
            <text:p>215</text:p>
          </table:table-cell>
          <table:table-cell office:value-type="string" table:style-name="ce34">
            <text:p>21/12/2016 <text:s/>--</text:p>
          </table:table-cell>
          <table:table-cell office:value-type="string" table:style-name="ce13">
            <text:p>RIPRISTINO PAVIMENTAZIONE IN PIAZZA SAN PIETRO E REALIZZAZIONE DI CORDOLI IN VIA NAZARIO SAURO.<text:s/></text:p>
            <text:p>IMPEGNO E AFFIDAMENTO DITTA “HASKASA TAULAND” DI FINALE LIGURE (SV)<text:s/></text:p>
            <text:p>CODICE CIG Z461CA62A9</text:p>
            <text:p/>
          </table:table-cell>
          <table:table-cell office:value-type="string" table:style-name="ce33">
            <text:p>Z461CA62A9</text:p>
          </table:table-cell>
          <table:table-cell table:style-name="ce33"/>
          <table:table-cell table:number-columns-repeated="16379"/>
        </table:table-row>
        <table:table-row table:style-name="ro5">
          <table:table-cell office:value-type="float" office:value="216" table:style-name="ce33">
            <text:p>216</text:p>
          </table:table-cell>
          <table:table-cell office:value-type="string" table:style-name="ce34">
            <text:p>22/12/2016 <text:s/>--</text:p>
          </table:table-cell>
          <table:table-cell office:value-type="string" table:style-name="ce13">
            <text:p>FORNITURA DI LASTRINE GASBETON E MALTA SECCA PER CHIUSURA LOCULI ALL’INTERNO DEL CIMITERO COMUNALE.<text:s/></text:p>
            <text:p>IMPEGNO E AFFIDAMENTO DITTA “F.LLI TROTTA S.R.L.” DI FINALE LIGURE.</text:p>
            <text:p>CODICE CIG Z491CAAB0B</text:p>
            <text:p/>
          </table:table-cell>
          <table:table-cell office:value-type="string" table:style-name="ce33">
            <text:p>Z491CAAB0B</text:p>
          </table:table-cell>
          <table:table-cell table:style-name="ce33"/>
          <table:table-cell table:number-columns-repeated="16379"/>
        </table:table-row>
        <table:table-row table:style-name="ro5">
          <table:table-cell office:value-type="float" office:value="217" table:style-name="ce33">
            <text:p>217</text:p>
          </table:table-cell>
          <table:table-cell office:value-type="string" table:style-name="ce34">
            <text:p>22/12/2016 <text:s/>--</text:p>
          </table:table-cell>
          <table:table-cell office:value-type="string" table:style-name="ce13">
            <text:p>INTERVENTO DI VALORIZZAZIONE URBANA DI PIAZZA MARCONI - PROGETTAZIONE DEFINITIVA ESECUTIVA, DIREZIONE LAVORI E COORDINAMENTO SICUREZZA.<text:s/></text:p>
            <text:p>IMPEGNO E AFFIDAMENTO ARCH. ORSO MARINELLA DI ALBENGA.</text:p>
            <text:p>CODICE CIG Z4E1CB765E</text:p>
          </table:table-cell>
          <table:table-cell office:value-type="string" table:style-name="ce33">
            <text:p>Z4E1CB765E</text:p>
          </table:table-cell>
          <table:table-cell table:style-name="ce33"/>
          <table:table-cell table:number-columns-repeated="16379"/>
        </table:table-row>
        <table:table-row table:style-name="ro5">
          <table:table-cell office:value-type="float" office:value="218" table:style-name="ce33">
            <text:p>218</text:p>
          </table:table-cell>
          <table:table-cell office:value-type="string" table:style-name="ce34">
            <text:p>22/12/2016 <text:s/>--</text:p>
          </table:table-cell>
          <table:table-cell office:value-type="string" table:style-name="ce13">
            <text:p><text:s/>FORNITURA DI MATERIALE ELETTRICO PER RIPARAZIONE GUASTO VIALE COLOMBO.</text:p>
            <text:p>IMPEGNO E AFFIDAMENTO DITTA NADILE DI BORGIO VEREZZI.<text:s/></text:p>
            <text:p>CODICE CIG Z671CB5EB6</text:p>
            <text:p/>
          </table:table-cell>
          <table:table-cell office:value-type="string" table:style-name="ce33">
            <text:p>Z671CB5EB6</text:p>
          </table:table-cell>
          <table:table-cell table:style-name="ce33"/>
          <table:table-cell table:number-columns-repeated="16379"/>
        </table:table-row>
        <table:table-row table:style-name="ro5">
          <table:table-cell office:value-type="float" office:value="219" table:style-name="ce33">
            <text:p>219</text:p>
          </table:table-cell>
          <table:table-cell office:value-type="string" table:style-name="ce34">
            <text:p>29/12/2016 <text:s/>--</text:p>
          </table:table-cell>
          <table:table-cell office:value-type="string" table:style-name="ce13">
            <text:p>FORNITURA DI ELETTROPOMPA PER RIPARAZIONE SOTTOPASSO VIA MOLINO.</text:p>
            <text:p>IMPEGNO E AFFIDAMENTO DITTA GRANERO SNC DI FINALE LIGURE.</text:p>
            <text:p>CODICE CIG Z421CBBF9C</text:p>
            <text:p/>
          </table:table-cell>
          <table:table-cell office:value-type="string" table:style-name="ce33">
            <text:p>Z421CBBF9C</text:p>
          </table:table-cell>
          <table:table-cell table:style-name="ce33"/>
          <table:table-cell table:number-columns-repeated="16379"/>
        </table:table-row>
        <table:table-row table:style-name="ro8">
          <table:table-cell office:value-type="float" office:value="220" table:style-name="ce33">
            <text:p>220</text:p>
          </table:table-cell>
          <table:table-cell office:value-type="string" table:style-name="ce34">
            <text:p>29/12/2016 <text:s/>--</text:p>
          </table:table-cell>
          <table:table-cell office:value-type="string" table:style-name="ce13">
            <text:p>FORNITURA VALVOLA DI RITEGNO PER SOSTITUZIONE SU CONDOTTA PRESSO PLESSO SCOLASTICO DI VIA VITTORIO VENETO.</text:p>
            <text:p>IMPEGNO E AFFIDAMENTO DITTA GRANERO SNC DI FINALE LIGURE.</text:p>
            <text:p>CODICE <text:s/>CIG Z221CBDA48</text:p>
            <text:p/>
          </table:table-cell>
          <table:table-cell office:value-type="string" table:style-name="ce33">
            <text:p>Z221CBDA48</text:p>
          </table:table-cell>
          <table:table-cell table:style-name="ce33"/>
          <table:table-cell table:number-columns-repeated="16379"/>
        </table:table-row>
        <table:table-row table:style-name="ro5">
          <table:table-cell office:value-type="float" office:value="221" table:style-name="ce33">
            <text:p>221</text:p>
          </table:table-cell>
          <table:table-cell office:value-type="string" table:style-name="ce34">
            <text:p>29/12/2016 <text:s/>--</text:p>
          </table:table-cell>
          <table:table-cell office:value-type="string" table:style-name="ce13">
            <text:p>FORNITURA DI MATERIALE ELETTRICO VARIO PER SCORTA MAGAZZINO OPERAI.</text:p>
            <text:p>IMPEGNO E AFFIDAMENTO DITTA NADILE DI BORGIO VEREZZI.</text:p>
            <text:p>CODICE CIG Z791CBB6E7</text:p>
            <text:p/>
          </table:table-cell>
          <table:table-cell office:value-type="string" table:style-name="ce33">
            <text:p>Z791CBB6E7</text:p>
          </table:table-cell>
          <table:table-cell table:style-name="ce33"/>
          <table:table-cell table:number-columns-repeated="16379"/>
        </table:table-row>
        <table:table-row table:style-name="ro6">
          <table:table-cell office:value-type="float" office:value="222" table:style-name="ce33">
            <text:p>222</text:p>
          </table:table-cell>
          <table:table-cell office:value-type="string" table:style-name="ce34">
            <text:p>29/12/2016 <text:s/>--</text:p>
          </table:table-cell>
          <table:table-cell office:value-type="string" table:style-name="ce13">
            <text:p>LAVORI DI MANUTENZIONE PARCO GIOCHI SITO IN VIA CRISTOFORO COLOMBO.<text:s/></text:p>
            <text:p>IMPEGNO E AFFIDAMENTO DITTA BARDHOLLARI SIMON DI LOANO.</text:p>
            <text:p>CODICE CIG ZA41CCAADD</text:p>
          </table:table-cell>
          <table:table-cell office:value-type="string" table:style-name="ce33">
            <text:p>ZA41CCAADD</text:p>
          </table:table-cell>
          <table:table-cell table:style-name="ce33"/>
          <table:table-cell table:number-columns-repeated="16379"/>
        </table:table-row>
        <table:table-row table:style-name="ro5">
          <table:table-cell office:value-type="float" office:value="223" table:style-name="ce33">
            <text:p>223</text:p>
          </table:table-cell>
          <table:table-cell office:value-type="string" table:style-name="ce34">
            <text:p>30/12/2016 <text:s/>--</text:p>
          </table:table-cell>
          <table:table-cell office:value-type="string" table:style-name="ce13">
            <text:p>FORNITURA FERRO PER REALIZZAZIONE CORRIMANO SALITA ALLE GROTTE, CIMITERO E BORGATA CROSA.</text:p>
            <text:p>IMPEGNO E AFFIDAMENTO DITTA DINOFER SRL DI ASTI (AT)<text:s/></text:p>
            <text:p>CODICE CIG ZD41CCAA13</text:p>
            <text:p/>
          </table:table-cell>
          <table:table-cell office:value-type="string" table:style-name="ce33">
            <text:p>ZD41CCAA13</text:p>
          </table:table-cell>
          <table:table-cell table:style-name="ce33"/>
          <table:table-cell table:number-columns-repeated="16379"/>
        </table:table-row>
        <table:table-row table:style-name="ro4">
          <table:table-cell office:value-type="float" office:value="224" table:style-name="ce33">
            <text:p>224</text:p>
          </table:table-cell>
          <table:table-cell office:value-type="string" table:style-name="ce34">
            <text:p>30/12/2016 <text:s/>--</text:p>
          </table:table-cell>
          <table:table-cell office:value-type="string" table:style-name="ce13">
            <text:p>REALIZZAZIONE PARCHEGGIO ROTATIVO SULL’AREA FERROVIARIA<text:s/></text:p>
            <text:p>IMPEGNO CANONE AFFITTO AREA DI PROPRIETA’ R.F.I.</text:p>
          </table:table-cell>
          <table:table-cell table:number-columns-repeated="2" table:style-name="ce33"/>
          <table:table-cell table:number-columns-repeated="16379"/>
        </table:table-row>
        <table:table-row table:style-name="ro5">
          <table:table-cell office:value-type="float" office:value="225" table:style-name="ce33">
            <text:p>225</text:p>
          </table:table-cell>
          <table:table-cell office:value-type="string" table:style-name="ce34">
            <text:p>30/12/2016 <text:s/>--</text:p>
          </table:table-cell>
          <table:table-cell office:value-type="string" table:style-name="ce13">
            <text:p>SMALTIMENTO MATERIALE DA COSTRUZIONE CODICE CER 170904 RINVENUTO IN VIA VALLE.</text:p>
            <text:p>IMPEGNO E AFFIDAMENTO DITTA “BASECO S.R.L.” DI VILLANOVA DI ALBENGA.</text:p>
            <text:p>CODICE CER ZB51CCA0BD</text:p>
            <text:p/>
          </table:table-cell>
          <table:table-cell office:value-type="string" table:style-name="ce33">
            <text:p>ZB51CCA0BD</text:p>
          </table:table-cell>
          <table:table-cell table:style-name="ce33"/>
          <table:table-cell table:number-columns-repeated="16379"/>
        </table:table-row>
        <table:table-row table:style-name="ro6">
          <table:table-cell office:value-type="float" office:value="226" table:style-name="ce33">
            <text:p>226</text:p>
          </table:table-cell>
          <table:table-cell office:value-type="string" table:style-name="ce34">
            <text:p>30/12/2016 <text:s/>--</text:p>
          </table:table-cell>
          <table:table-cell office:value-type="string" table:style-name="ce13">
            <text:p>AFFITTO TERRENO SITO IN VIA BARRILI , IDENTIFICATO CATASTALMENTE AL FG. 1 SEZ. VER MAPPALE 218 DI PROPRIETA' DELLA SIGNORA CAPELLANO MARIA BIANCA.<text:s/></text:p>
            <text:p>IMPEGNO PER PAGAMENTO <text:s/>CANONI.</text:p>
          </table:table-cell>
          <table:table-cell table:number-columns-repeated="2" table:style-name="ce33"/>
          <table:table-cell table:number-columns-repeated="16379"/>
        </table:table-row>
        <table:table-row table:style-name="ro6">
          <table:table-cell office:value-type="float" office:value="227" table:style-name="ce33">
            <text:p>227</text:p>
          </table:table-cell>
          <table:table-cell office:value-type="string" table:style-name="ce34">
            <text:p>30/12/2016 <text:s/>--</text:p>
          </table:table-cell>
          <table:table-cell office:value-type="string" table:style-name="ce13">
            <text:p>INTERVENTO DI VALORIZZAZIONE URBANA DI PIAZZA MARCONI<text:s/></text:p>
            <text:p>IMPEGNO PARZIALE DI SPESA.</text:p>
            <text:p/>
          </table:table-cell>
          <table:table-cell table:number-columns-repeated="2" table:style-name="ce33"/>
          <table:table-cell table:number-columns-repeated="16379"/>
        </table:table-row>
        <table:table-row table:style-name="ro6">
          <table:table-cell office:value-type="float" office:value="228" table:style-name="ce33">
            <text:p>228</text:p>
          </table:table-cell>
          <table:table-cell office:value-type="string" table:style-name="ce34">
            <text:p>30/12/2016 <text:s/>--</text:p>
          </table:table-cell>
          <table:table-cell office:value-type="string" table:style-name="ce13">
            <text:p>SOSTITUZIONE TELONE IN PVC POSTO A COPERTURA DEL CAMPO DA TENNIS COMUNALE SITO IN VIA VALLE.</text:p>
            <text:p>IMPEGNO DI SPESA.</text:p>
            <text:p/>
          </table:table-cell>
          <table:table-cell table:number-columns-repeated="2" table:style-name="ce33"/>
          <table:table-cell table:number-columns-repeated="16379"/>
        </table:table-row>
        <table:table-row table:style-name="ro8">
          <table:table-cell office:value-type="float" office:value="229" table:style-name="ce33">
            <text:p>229</text:p>
          </table:table-cell>
          <table:table-cell office:value-type="string" table:style-name="ce34">
            <text:p>30/12/2016 <text:s/>--</text:p>
          </table:table-cell>
          <table:table-cell office:value-type="string" table:style-name="ce13">
            <text:p>LAVORI DI DECESPUGLIAMENTO DEL RIO BOTTASSANO NEL TRATTO COMPRESO TRA LA FOCE E IL PONTE DEL CIMITERO.<text:s/></text:p>
            <text:p>IMPEGNO E AFFIDAMENTO DITTA E.S.E. SRL DI CALIZZANO.</text:p>
            <text:p>CODICE CIG Z831CC9E0C</text:p>
            <text:p/>
          </table:table-cell>
          <table:table-cell office:value-type="string" table:style-name="ce33">
            <text:p>Z831CC9E0C</text:p>
          </table:table-cell>
          <table:table-cell table:style-name="ce33"/>
          <table:table-cell table:number-columns-repeated="16379"/>
        </table:table-row>
        <table:table-row table:style-name="ro5">
          <table:table-cell office:value-type="float" office:value="230" table:style-name="ce33">
            <text:p>230</text:p>
          </table:table-cell>
          <table:table-cell office:value-type="string" table:style-name="ce34">
            <text:p>30/12/2016 <text:s/>--</text:p>
          </table:table-cell>
          <table:table-cell office:value-type="string" table:style-name="ce13">
            <text:p>INTERVENTO DI PULIZIA PER APERTURA DEL RIO ROGGETTO DA ESEGUIRSI CON MEZZI MECCANICI.</text:p>
            <text:p>IMPEGNO E AFFIDAMENTO DITTA “FINOCCHIO CAMILLO” DI BORGIO VEREZZI.</text:p>
            <text:p>CODICE CIG ZE31CC988C</text:p>
            <text:p/>
          </table:table-cell>
          <table:table-cell office:value-type="string" table:style-name="ce33">
            <text:p>ZE31CC988C</text:p>
          </table:table-cell>
          <table:table-cell table:style-name="ce33"/>
          <table:table-cell table:number-columns-repeated="16379"/>
        </table:table-row>
        <table:table-row table:style-name="ro8">
          <table:table-cell office:value-type="float" office:value="231" table:style-name="ce33">
            <text:p>231</text:p>
          </table:table-cell>
          <table:table-cell office:value-type="string" table:style-name="ce34">
            <text:p>30/12/2016 <text:s/>--</text:p>
          </table:table-cell>
          <table:table-cell office:value-type="string" table:style-name="ce13">
            <text:p>LAVORI DI SCAVO E RICERCA PERDITA SU CONDOTTA ACQUEDOTTO DA REALIZZARSI IN LOCALITA’ CROSA PARCHEGGIO PARCHEGGIO CAPPELLA DEI CAMPI.<text:s/></text:p>
            <text:p>IMPEGNO E AFFIDAMENTO DITTA “ABBATE LUCA S.R.L.” DI FINALE L. (SV)<text:s/></text:p>
            <text:p>CODICE CIG Z361CCA7B0</text:p>
            <text:p/>
          </table:table-cell>
          <table:table-cell office:value-type="string" table:style-name="ce33">
            <text:p>Z361CCA7B0</text:p>
          </table:table-cell>
          <table:table-cell table:style-name="ce33"/>
          <table:table-cell table:number-columns-repeated="16379"/>
        </table:table-row>
        <table:table-row table:style-name="ro5">
          <table:table-cell office:value-type="float" office:value="232" table:style-name="ce33">
            <text:p>232</text:p>
          </table:table-cell>
          <table:table-cell office:value-type="string" table:style-name="ce34">
            <text:p>30/12/2016 <text:s/>--</text:p>
          </table:table-cell>
          <table:table-cell office:value-type="string" table:style-name="ce13">
            <text:p>MANUTENZIONE E COLLAUDO “FIAT PANDA MJ” <text:s text:c="2"/>IN DOTAZIONE AGLI OPERAI COMUNALI TARGATA DA080ZP<text:s/></text:p>
            <text:p>IMPEGNO E AFFIDAMENTO DITTA “G.T. CAR” DI LUCIANO CAVAGLIERI DI BORGIO VEREZZI.<text:s/></text:p>
            <text:p>CODICE CIG ZA71CC951F</text:p>
            <text:p/>
          </table:table-cell>
          <table:table-cell office:value-type="string" table:style-name="ce33">
            <text:p>ZA71CC951F</text:p>
          </table:table-cell>
          <table:table-cell table:style-name="ce33"/>
          <table:table-cell table:number-columns-repeated="16379"/>
        </table:table-row>
        <table:table-row table:style-name="ro5">
          <table:table-cell office:value-type="float" office:value="233" table:style-name="ce33">
            <text:p>233</text:p>
          </table:table-cell>
          <table:table-cell office:value-type="string" table:style-name="ce34">
            <text:p>30/12/2016 <text:s/>--</text:p>
          </table:table-cell>
          <table:table-cell office:value-type="string" table:style-name="ce13">
            <text:p>SERVIZIO DI IGIENE AMBIENTALE (RACCOLTA E TRASPORTO RIFIUTI – SPAZZAMENTO E MANUTENZIONE VERDE) – SERVIZIO IN HOUSE ALLA SOCIETA’ PARTECIPATA “ATA S.P.A.”</text:p>
            <text:p/>
            <text:p>- INTEGRAZIONE IMPEGNO DI SPESA PER MAGGIORI QUANTITA’ DI CONFERIMENTO RIFIUTI ORGANICI.</text:p>
          </table:table-cell>
          <table:table-cell table:number-columns-repeated="2" table:style-name="ce33"/>
          <table:table-cell table:number-columns-repeated="16379"/>
        </table:table-row>
        <table:table-row table:style-name="ro2">
          <table:table-cell table:number-columns-repeated="2" table:style-name="ce33"/>
          <table:table-cell table:style-name="ce13"/>
          <table:table-cell table:number-columns-repeated="2" table:style-name="ce33"/>
          <table:table-cell table:number-columns-repeated="16379"/>
        </table:table-row>
        <table:table-row table:style-name="ro3">
          <table:table-cell office:value-type="string" table:style-name="ce26">
            <text:p>Area Edilizia Privata</text:p>
          </table:table-cell>
          <table:table-cell table:number-columns-repeated="3" table:style-name="ce12"/>
          <table:table-cell table:style-name="ce35"/>
          <table:table-cell table:number-columns-repeated="16379"/>
        </table:table-row>
        <table:table-row table:style-name="ro5">
          <table:table-cell office:value-type="float" office:value="1" table:style-name="ce35">
            <text:p>1</text:p>
          </table:table-cell>
          <table:table-cell office:value-type="string" table:style-name="ce36">
            <text:p>21/01/2016 <text:s/>--</text:p>
          </table:table-cell>
          <table:table-cell office:value-type="string" table:style-name="ce12">
            <text:p>SVOLGIMENTO ATTIVITÀ’ DI SUPPORTO/ASSISTENZA ED AGGIORNAMENTO PROFESSIONALE A FAVORE DELL’UFFICIO DEMANIO MARITTIMO – LIQUIDAZIONE SPETTANZE PER PRESTAZIONE D’OPERA INTELLETTUALE DI NATURA OCCASIONALE AL GEOM. BETTI GIANNI DIPENDENTE DEL MINISTERO DEI TRASPORTI (CAPITANERIA DI PORTO DI SAVONA) - ANNO 2015.</text:p>
          </table:table-cell>
          <table:table-cell table:number-columns-repeated="2" table:style-name="ce35"/>
          <table:table-cell table:number-columns-repeated="16379"/>
        </table:table-row>
        <table:table-row table:style-name="ro6">
          <table:table-cell office:value-type="float" office:value="2" table:style-name="ce35">
            <text:p>2</text:p>
          </table:table-cell>
          <table:table-cell office:value-type="string" table:style-name="ce36">
            <text:p>23/02/2016 <text:s/>--</text:p>
          </table:table-cell>
          <table:table-cell office:value-type="string" table:style-name="ce12">
            <text:p>SERVIZIO DI AGGIORNAMENTO ED ASSISTENZA/ MANUTENZIONE PER PROGRAMMI INFORMATICI SPECIALISTICI IN DOTAZIONE ALL’AREA TECNICA COMUNALE - "STUDIO SIT &amp; LOCATION SERVICES S.R.L." DI SAVONA- <text:s/>IMPEGNO DI SPESA PER ANNUALITA’ 2016 - CIG: Z95125C7CC.</text:p>
          </table:table-cell>
          <table:table-cell office:value-type="string" table:style-name="ce35">
            <text:p>Z95125C7CC</text:p>
          </table:table-cell>
          <table:table-cell table:style-name="ce35"/>
          <table:table-cell table:number-columns-repeated="16379"/>
        </table:table-row>
        <table:table-row table:style-name="ro4">
          <table:table-cell office:value-type="float" office:value="3" table:style-name="ce35">
            <text:p>3</text:p>
          </table:table-cell>
          <table:table-cell office:value-type="string" table:style-name="ce36">
            <text:p>31/03/2016 <text:s/>--</text:p>
          </table:table-cell>
          <table:table-cell office:value-type="string" table:style-name="ce12">
            <text:p>ADEGUAMENTO I.S.T.A.T. DELLE TARIFFE PER DETERMINAZIONE AI SENSI L.R. 25/1995 DEL CONTRIBUTO DI COSTRUZIONE DI CUI ALL’ART. 38 L.R. 06/06/2008 N. 16 E S. M. ED I. PER IL RILASCIO DEL PERMESSO DI COSTRUIRE.</text:p>
          </table:table-cell>
          <table:table-cell table:number-columns-repeated="2" table:style-name="ce35"/>
          <table:table-cell table:number-columns-repeated="16379"/>
        </table:table-row>
        <table:table-row table:style-name="ro4">
          <table:table-cell office:value-type="float" office:value="4" table:style-name="ce35">
            <text:p>4</text:p>
          </table:table-cell>
          <table:table-cell office:value-type="string" table:style-name="ce36">
            <text:p>04/04/2016 <text:s/>--</text:p>
          </table:table-cell>
          <table:table-cell office:value-type="string" table:style-name="ce12">
            <text:p>LIQUIDAZIONE QUOTA ONERI DI URBANIZZAZIONE SECONDARIA ALLA CURIA VESCOVILE DI ALBENGA-IMPERIA – ANNUALITÀ 2015.</text:p>
          </table:table-cell>
          <table:table-cell table:number-columns-repeated="2" table:style-name="ce35"/>
          <table:table-cell table:number-columns-repeated="16379"/>
        </table:table-row>
        <table:table-row table:style-name="ro4">
          <table:table-cell office:value-type="float" office:value="5" table:style-name="ce35">
            <text:p>5</text:p>
          </table:table-cell>
          <table:table-cell office:value-type="string" table:style-name="ce36">
            <text:p>05/07/2016 <text:s/>--</text:p>
          </table:table-cell>
          <table:table-cell office:value-type="string" table:style-name="ce12">
            <text:p>IMPEGNO DI SPESA PER SPESE DI GESTIONE FUNZIONI ATTRIBUITE AI COMUNI IN MATERIA DI GESTIONE DEL VINCOLO IDROGEOLOGICO AI SENSI L.R. N. 7/2011 (CIG Z580DE9908).</text:p>
          </table:table-cell>
          <table:table-cell office:value-type="string" table:style-name="ce35">
            <text:p>Z580DE9908</text:p>
          </table:table-cell>
          <table:table-cell table:style-name="ce35"/>
          <table:table-cell table:number-columns-repeated="16379"/>
        </table:table-row>
        <table:table-row table:style-name="ro4">
          <table:table-cell office:value-type="float" office:value="6" table:style-name="ce35">
            <text:p>6</text:p>
          </table:table-cell>
          <table:table-cell office:value-type="string" table:style-name="ce36">
            <text:p>26/07/2016 <text:s/>--</text:p>
          </table:table-cell>
          <table:table-cell office:value-type="string" table:style-name="ce12">
            <text:p>ESERCIZIO DELLE FUNZIONI IN MATERIA DI VINCOLO IDROGEOLOGICO L.R. 07/2011 - LIQUIDAZIONE SPETTANZE AL GEOL. DR. FEDERICO FUGASSA DI BORGHETTO S. SPIRITO - CIG Z580DE9908.</text:p>
          </table:table-cell>
          <table:table-cell office:value-type="string" table:style-name="ce35">
            <text:p>Z580DE9908</text:p>
          </table:table-cell>
          <table:table-cell table:style-name="ce35"/>
          <table:table-cell table:number-columns-repeated="16379"/>
        </table:table-row>
        <table:table-row table:style-name="ro4">
          <table:table-cell office:value-type="float" office:value="7" table:style-name="ce35">
            <text:p>7</text:p>
          </table:table-cell>
          <table:table-cell office:value-type="string" table:style-name="ce36">
            <text:p>06/09/2016 <text:s/>--</text:p>
          </table:table-cell>
          <table:table-cell office:value-type="string" table:style-name="ce12">
            <text:p>IMPEGNO DI SPESA E CONTESTUALE LIQUIDAZIONE AL COMUNE DI PIETRA LIGURE PER GESTIONE CONVENZIONATA DEI SERVIZI <text:s/>DI SPORTELLO UNICO ATTIVITA’ PRODUTTIVE.</text:p>
          </table:table-cell>
          <table:table-cell table:number-columns-repeated="2" table:style-name="ce35"/>
          <table:table-cell table:number-columns-repeated="16379"/>
        </table:table-row>
        <table:table-row table:style-name="ro4">
          <table:table-cell office:value-type="float" office:value="8" table:style-name="ce35">
            <text:p>8</text:p>
          </table:table-cell>
          <table:table-cell office:value-type="string" table:style-name="ce36">
            <text:p>11/10/2016 <text:s/>--</text:p>
          </table:table-cell>
          <table:table-cell office:value-type="string" table:style-name="ce12">
            <text:p>VERSAMENTO CANONE DEMANIALE ANNO 2016 ED ADEMPIMENTI AMMINISTRATIVI PER RINNOVO CONCESSIONE DEMANIALE MARITTIMA PERIODO 1.1.2016-31.12.2019 - IMPEGNO DI SPESA E LIQUIDAZIONE.</text:p>
          </table:table-cell>
          <table:table-cell table:number-columns-repeated="2" table:style-name="ce35"/>
          <table:table-cell table:number-columns-repeated="16379"/>
        </table:table-row>
        <table:table-row table:style-name="ro4">
          <table:table-cell office:value-type="float" office:value="9" table:style-name="ce35">
            <text:p>9</text:p>
          </table:table-cell>
          <table:table-cell office:value-type="string" table:style-name="ce36">
            <text:p>10/11/2016 <text:s/>--</text:p>
          </table:table-cell>
          <table:table-cell office:value-type="string" table:style-name="ce12">
            <text:p>IMMOBILE SITO IN BORGIO VEREZZI VIA AURELIA OGGETTO DI EREDITA’ GIACENTE GALLIAN EMILIA – IMPEGNO DI SPESA PER PROCEDURA DI ACQUISIZIONE DEL BENE AL PATRIMONIO COMUNALE.</text:p>
          </table:table-cell>
          <table:table-cell table:number-columns-repeated="2" table:style-name="ce35"/>
          <table:table-cell table:number-columns-repeated="16379"/>
        </table:table-row>
        <table:table-row table:style-name="ro4">
          <table:table-cell office:value-type="float" office:value="10" table:style-name="ce35">
            <text:p>10</text:p>
          </table:table-cell>
          <table:table-cell office:value-type="string" table:style-name="ce36">
            <text:p>22/12/2016 <text:s/>--</text:p>
          </table:table-cell>
          <table:table-cell office:value-type="string" table:style-name="ce12">
            <text:p>INCARICO INTEGRATIVO RELATIVO AL P.U.C. CON RIFERIMENTO AI CENTRI STORICI - IMPEGNO ED AFFIDAMENTO R.T.P. DELL'ARCH. COZZANI PIETRO DI GENOVA - CIG: Z071CA297B.</text:p>
          </table:table-cell>
          <table:table-cell office:value-type="string" table:style-name="ce35">
            <text:p>Z071CA297B</text:p>
          </table:table-cell>
          <table:table-cell table:style-name="ce35"/>
          <table:table-cell table:number-columns-repeated="16379"/>
        </table:table-row>
        <table:table-row table:style-name="ro4">
          <table:table-cell office:value-type="float" office:value="11" table:style-name="ce35">
            <text:p>11</text:p>
          </table:table-cell>
          <table:table-cell office:value-type="string" table:style-name="ce36">
            <text:p>22/12/2016 <text:s/>--</text:p>
          </table:table-cell>
          <table:table-cell office:value-type="string" table:style-name="ce12">
            <text:p>INCARICO DI COLLABORAZIONE ED INTEGRAZIONE AL P.U.C. CON RIFERIMENTO AI CENTRI STORICI - IMPEGNO ED AFFIDAMENTO ALL'ARCH. RASCAROLI LUCA VASCA DI MILANO - CIG Z7D1CA29E9.</text:p>
          </table:table-cell>
          <table:table-cell office:value-type="string" table:style-name="ce35">
            <text:p>Z7D1CA29E9</text:p>
          </table:table-cell>
          <table:table-cell table:style-name="ce35"/>
          <table:table-cell table:number-columns-repeated="16379"/>
        </table:table-row>
        <table:table-row table:style-name="ro2">
          <table:table-cell office:value-type="float" office:value="12" table:style-name="ce35">
            <text:p>12</text:p>
          </table:table-cell>
          <table:table-cell office:value-type="string" table:style-name="ce36">
            <text:p>29/12/2016 <text:s/>--</text:p>
          </table:table-cell>
          <table:table-cell office:value-type="string" table:style-name="ce12">
            <text:p>DEVOLUZIONE QUOTA ONERI DI URBANIZZAZIONE ALLA CURIA VESCOVILE DI ALBENGA – IMPEGNO DI SPESA.<text:s/></text:p>
          </table:table-cell>
          <table:table-cell table:number-columns-repeated="2" table:style-name="ce35"/>
          <table:table-cell table:number-columns-repeated="16379"/>
        </table:table-row>
        <table:table-row table:style-name="ro4">
          <table:table-cell office:value-type="float" office:value="13" table:style-name="ce35">
            <text:p>13</text:p>
          </table:table-cell>
          <table:table-cell office:value-type="string" table:style-name="ce36">
            <text:p>29/12/2016 <text:s/>--</text:p>
          </table:table-cell>
          <table:table-cell office:value-type="string" table:style-name="ce12">
            <text:p>IMPEGNO DI SPESA PER GESTIONE CONVENZIONATA CON IL COMUNE DI PIETRA LIGURE DEI SERVIZI DI SPORTELLO UNICO ATTIVITA’ PRODUTTIVE.</text:p>
          </table:table-cell>
          <table:table-cell table:number-columns-repeated="2" table:style-name="ce35"/>
          <table:table-cell table:number-columns-repeated="16379"/>
        </table:table-row>
        <table:table-row table:style-name="ro3">
          <table:table-cell office:value-type="string" table:style-name="ce27">
            <text:p>Polizia Municipale</text:p>
          </table:table-cell>
          <table:table-cell table:style-name="ce38"/>
          <table:table-cell table:style-name="ce39"/>
          <table:table-cell table:number-columns-repeated="2" table:style-name="ce38"/>
          <table:table-cell table:number-columns-repeated="16379"/>
        </table:table-row>
        <table:table-row table:style-name="ro4">
          <table:table-cell office:value-type="float" office:value="1" table:style-name="ce38">
            <text:p>1</text:p>
          </table:table-cell>
          <table:table-cell office:value-type="string" table:style-name="ce40">
            <text:p>19/01/2016 <text:s/>--</text:p>
          </table:table-cell>
          <table:table-cell office:value-type="string" table:style-name="ce41">
            <text:p>PROGETTI 1/2015 E 2/2015 EX ART. 208 C. 4 LETT. C) DEL D. LGS. 285/92 PER SERVIZI DI VIGILANZA NELLA STAGIONE ESTIVA –LIQUIDAZIONE AG. GOSO JLENIA.</text:p>
          </table:table-cell>
          <table:table-cell table:number-columns-repeated="2" table:style-name="ce38"/>
          <table:table-cell table:number-columns-repeated="16379"/>
        </table:table-row>
        <table:table-row table:style-name="ro4">
          <table:table-cell office:value-type="float" office:value="2" table:style-name="ce38">
            <text:p>2</text:p>
          </table:table-cell>
          <table:table-cell office:value-type="string" table:style-name="ce40">
            <text:p>27/01/2016 <text:s/>--</text:p>
          </table:table-cell>
          <table:table-cell office:value-type="string" table:style-name="ce41">
            <text:p>IMPEGNO DI SPESA PER PAGAMENTO TASSA DI POSSESSO MEZZI DI SERVIZIO IN DOTAZIONE AL COMANDO POLIZIA MUNICIPALE ANNO 2016 - CONTESTUALE LIQUIDAZIONE.</text:p>
          </table:table-cell>
          <table:table-cell table:number-columns-repeated="2" table:style-name="ce38"/>
          <table:table-cell table:number-columns-repeated="16379"/>
        </table:table-row>
        <table:table-row table:style-name="ro4">
          <table:table-cell office:value-type="float" office:value="3" table:style-name="ce38">
            <text:p>3</text:p>
          </table:table-cell>
          <table:table-cell office:value-type="string" table:style-name="ce40">
            <text:p>01/02/2016 <text:s/>--</text:p>
          </table:table-cell>
          <table:table-cell office:value-type="string" table:style-name="ce41">
            <text:p>LIQUIDAZIONE SPESE PER POTENZIAMENTO SERVIZIO DI POLIZIA MUNICIPALE MEDIANTE UTILIZZO DI PERSONALE DEL COMUNE DI BORGHETTO S. SPIRITO.</text:p>
          </table:table-cell>
          <table:table-cell table:number-columns-repeated="2" table:style-name="ce38"/>
          <table:table-cell table:number-columns-repeated="16379"/>
        </table:table-row>
        <table:table-row table:style-name="ro4">
          <table:table-cell office:value-type="float" office:value="4" table:style-name="ce38">
            <text:p>4</text:p>
          </table:table-cell>
          <table:table-cell office:value-type="string" table:style-name="ce40">
            <text:p>01/02/2016 <text:s/>--</text:p>
          </table:table-cell>
          <table:table-cell office:value-type="string" table:style-name="ce41">
            <text:p>ACQUISTO MODELLI PATENTI DI SERVIZIO PER PERSONALE DI POLIZIA MUNICIPALE - IMPEGNO DI SPESA E CONTESTUALE LIQUIDAZIONE.</text:p>
          </table:table-cell>
          <table:table-cell table:number-columns-repeated="2" table:style-name="ce38"/>
          <table:table-cell table:number-columns-repeated="16379"/>
        </table:table-row>
        <table:table-row table:style-name="ro4">
          <table:table-cell office:value-type="float" office:value="5" table:style-name="ce38">
            <text:p>5</text:p>
          </table:table-cell>
          <table:table-cell office:value-type="string" table:style-name="ce40">
            <text:p>08/02/2016 <text:s/>--</text:p>
          </table:table-cell>
          <table:table-cell office:value-type="string" table:style-name="ce41">
            <text:p>PAGAMENTO CANONE ANNUO 2016 ACCESSO BANCA DATI C.E.D. - M.C.T.C. - IMPEGNO DI SPESA E CONTESTUALE LIQUIDAZIONE.</text:p>
          </table:table-cell>
          <table:table-cell table:number-columns-repeated="2" table:style-name="ce38"/>
          <table:table-cell table:number-columns-repeated="16379"/>
        </table:table-row>
        <table:table-row table:style-name="ro4">
          <table:table-cell office:value-type="float" office:value="6" table:style-name="ce38">
            <text:p>6</text:p>
          </table:table-cell>
          <table:table-cell office:value-type="string" table:style-name="ce40">
            <text:p>08/02/2016 <text:s/>--</text:p>
          </table:table-cell>
          <table:table-cell office:value-type="string" table:style-name="ce41">
            <text:p>CANONE ANNUO 2016 DI ACCESSO ALLA BANCA DATI TELEMATICA A.C.I. - P.R.A. - IMPEGNO DI SPESA E CONTESTUALE LIQUIDAZIONE.</text:p>
          </table:table-cell>
          <table:table-cell table:number-columns-repeated="2" table:style-name="ce38"/>
          <table:table-cell table:number-columns-repeated="16379"/>
        </table:table-row>
        <table:table-row table:style-name="ro4">
          <table:table-cell office:value-type="float" office:value="7" table:style-name="ce38">
            <text:p>7</text:p>
          </table:table-cell>
          <table:table-cell office:value-type="string" table:style-name="ce40">
            <text:p>09/02/2016 <text:s/>--</text:p>
          </table:table-cell>
          <table:table-cell office:value-type="string" table:style-name="ce41">
            <text:p>IMPEGNO DI SPESA PER LOCAZIONE APPARECCHIATURA PER LA RILEVAZIONE ELETTRONICA DEL PASSAGGIO DEI VEICOLI CON SEMAFORO ROSSO E GESTIONE ELETTRONICA DOCUMENTALE DELLE VIOLAZIONI.</text:p>
          </table:table-cell>
          <table:table-cell office:value-type="string" table:style-name="ce38">
            <text:p>48285250E2</text:p>
          </table:table-cell>
          <table:table-cell table:style-name="ce38"/>
          <table:table-cell table:number-columns-repeated="16379"/>
        </table:table-row>
        <table:table-row table:style-name="ro2">
          <table:table-cell office:value-type="float" office:value="8" table:style-name="ce38">
            <text:p>8</text:p>
          </table:table-cell>
          <table:table-cell office:value-type="string" table:style-name="ce40">
            <text:p>09/02/2016 <text:s/>--</text:p>
          </table:table-cell>
          <table:table-cell office:value-type="string" table:style-name="ce41">
            <text:p>IMPEGNO DI SPESA PER ACQUISTO LAMPADE SEMAFORICHE - CIG: ZE11870AB2.</text:p>
          </table:table-cell>
          <table:table-cell office:value-type="string" table:style-name="ce38">
            <text:p>ZE11870AB2</text:p>
          </table:table-cell>
          <table:table-cell table:style-name="ce38"/>
          <table:table-cell table:number-columns-repeated="16379"/>
        </table:table-row>
        <table:table-row table:style-name="ro4">
          <table:table-cell office:value-type="float" office:value="9" table:style-name="ce38">
            <text:p>9</text:p>
          </table:table-cell>
          <table:table-cell office:value-type="string" table:style-name="ce40">
            <text:p>19/02/2016 <text:s/>--</text:p>
          </table:table-cell>
          <table:table-cell office:value-type="string" table:style-name="ce41">
            <text:p>IMPEGNO DI SPESA PER ACQUISTO SU MEPA DI SOFTWARE COMPRENSIVO DEL SERVIZIO DI ASSISTENZA E MANUTENZIONE PER GESTIONE SETTORE COMMERCIO E POLIZIA AMMINISTRATIVA - CANONE ANNUO 2016.</text:p>
          </table:table-cell>
          <table:table-cell office:value-type="string" table:style-name="ce38">
            <text:p>Z89188A749</text:p>
          </table:table-cell>
          <table:table-cell table:style-name="ce38"/>
          <table:table-cell table:number-columns-repeated="16379"/>
        </table:table-row>
        <table:table-row table:style-name="ro2">
          <table:table-cell office:value-type="float" office:value="10" table:style-name="ce38">
            <text:p>10</text:p>
          </table:table-cell>
          <table:table-cell office:value-type="string" table:style-name="ce40">
            <text:p>29/02/2016 <text:s/>--</text:p>
          </table:table-cell>
          <table:table-cell office:value-type="string" table:style-name="ce41">
            <text:p>IMPEGNO DI SPESA PER NUOVA FORNITURA CONTATORI ELETTRICI DITTA "SOENERGY S.R.L." - CIG: Z3718EE2F5.</text:p>
          </table:table-cell>
          <table:table-cell table:number-columns-repeated="2" table:style-name="ce38"/>
          <table:table-cell table:number-columns-repeated="16379"/>
        </table:table-row>
        <table:table-row table:style-name="ro4">
          <table:table-cell office:value-type="float" office:value="11" table:style-name="ce38">
            <text:p>11</text:p>
          </table:table-cell>
          <table:table-cell office:value-type="string" table:style-name="ce40">
            <text:p>02/03/2016 <text:s/>--</text:p>
          </table:table-cell>
          <table:table-cell office:value-type="string" table:style-name="ce41">
            <text:p>IMPEGNO DI SPESA PER CANONE ANNUO COLLEGAMENTO INFORMATICO CON BANCA DATI "TELEMACO" DI "INFOCAMERE S.C.P.A. - SOCIETA' CONSORTILE DI INFORMATICA DELLE CAMERE DI COMMERCIO ITALIANE.</text:p>
          </table:table-cell>
          <table:table-cell table:number-columns-repeated="2" table:style-name="ce38"/>
          <table:table-cell table:number-columns-repeated="16379"/>
        </table:table-row>
        <table:table-row table:style-name="ro4">
          <table:table-cell office:value-type="float" office:value="12" table:style-name="ce38">
            <text:p>12</text:p>
          </table:table-cell>
          <table:table-cell office:value-type="string" table:style-name="ce40">
            <text:p>02/03/2016 <text:s/>--</text:p>
          </table:table-cell>
          <table:table-cell office:value-type="string" table:style-name="ce41">
            <text:p>IMPEGNO DI SPESA E CONTESTUALE LIQUIDAZIONE PER CANONE ANNUO 2016 SERVIZIO DI CONSULTAZIONE BANCHE DATI "VEICOLI RUBATI" FORNITO DA "ANCITEL".</text:p>
          </table:table-cell>
          <table:table-cell table:number-columns-repeated="2" table:style-name="ce38"/>
          <table:table-cell table:number-columns-repeated="16379"/>
        </table:table-row>
        <table:table-row table:style-name="ro4">
          <table:table-cell office:value-type="float" office:value="13" table:style-name="ce38">
            <text:p>13</text:p>
          </table:table-cell>
          <table:table-cell office:value-type="string" table:style-name="ce40">
            <text:p>27/04/2016 <text:s/>--</text:p>
          </table:table-cell>
          <table:table-cell office:value-type="string" table:style-name="ce41">
            <text:p>IMPEGNO DI SPESA PER FORNITURA ENERGIA ELETTRICA IMPIANTI DI SEGNALETICA STRADALE LUMINOSA - CIG: Z9D19B76DB.</text:p>
          </table:table-cell>
          <table:table-cell office:value-type="string" table:style-name="ce38">
            <text:p>Z9D19B76DB</text:p>
          </table:table-cell>
          <table:table-cell table:style-name="ce38"/>
          <table:table-cell table:number-columns-repeated="16379"/>
        </table:table-row>
        <table:table-row table:style-name="ro4">
          <table:table-cell office:value-type="float" office:value="14" table:style-name="ce38">
            <text:p>14</text:p>
          </table:table-cell>
          <table:table-cell office:value-type="string" table:style-name="ce40">
            <text:p>27/04/2016 <text:s/>--</text:p>
          </table:table-cell>
          <table:table-cell office:value-type="string" table:style-name="ce41">
            <text:p>APPROVAZIONE PROPOSTA DI RISCATTO IMPIANTO RILEVAZIONE ELETTRONICA TRANSITI CON SEMAFORO ROSSO E CONTESTUALE IMPEGNO DI SPESA PER L'ANNO 2016 - CIG: Z5B19B77B2.</text:p>
          </table:table-cell>
          <table:table-cell office:value-type="string" table:style-name="ce38">
            <text:p>Z5B19B77B2</text:p>
          </table:table-cell>
          <table:table-cell table:style-name="ce38"/>
          <table:table-cell table:number-columns-repeated="16379"/>
        </table:table-row>
        <table:table-row table:style-name="ro4">
          <table:table-cell office:value-type="float" office:value="15" table:style-name="ce38">
            <text:p>15</text:p>
          </table:table-cell>
          <table:table-cell office:value-type="string" table:style-name="ce40">
            <text:p>07/05/2016 <text:s/>--</text:p>
          </table:table-cell>
          <table:table-cell office:value-type="string" table:style-name="ce41">
            <text:p>IMPEGNO DI SPESA PER ADDESTRAMENTO ALL'USO DELLE ARMI DEGLI OPERATORI DI POLIZIA MUNICIPALE ED ESERCITAZIONI DI TIRO ANNO 2016.</text:p>
          </table:table-cell>
          <table:table-cell office:value-type="string" table:style-name="ce38">
            <text:p>Z5B1BEF3BD</text:p>
          </table:table-cell>
          <table:table-cell table:style-name="ce38"/>
          <table:table-cell table:number-columns-repeated="16379"/>
        </table:table-row>
        <table:table-row table:style-name="ro4">
          <table:table-cell office:value-type="float" office:value="16" table:style-name="ce38">
            <text:p>16</text:p>
          </table:table-cell>
          <table:table-cell office:value-type="string" table:style-name="ce40">
            <text:p>09/05/2016 <text:s/>--</text:p>
          </table:table-cell>
          <table:table-cell office:value-type="string" table:style-name="ce41">
            <text:p>IMPEGNO DI SPESA PER ACQUISTO SU MEPA DI SERVIZIO DI ASSISTENZA E MANUTENZIONE IMPIANTO "VISTA RED" - CANONE ANNUO 2016.</text:p>
          </table:table-cell>
          <table:table-cell office:value-type="string" table:style-name="ce38">
            <text:p>ZE319C5C86</text:p>
          </table:table-cell>
          <table:table-cell table:style-name="ce38"/>
          <table:table-cell table:number-columns-repeated="16379"/>
        </table:table-row>
        <table:table-row table:style-name="ro4">
          <table:table-cell office:value-type="float" office:value="17" table:style-name="ce38">
            <text:p>17</text:p>
          </table:table-cell>
          <table:table-cell office:value-type="string" table:style-name="ce40">
            <text:p>09/05/2016 <text:s/>--</text:p>
          </table:table-cell>
          <table:table-cell office:value-type="string" table:style-name="ce41">
            <text:p>CONTRIBUTO ALL'ASS. NAZIONALE VIGILI DEL FUOCO PER ORGANIZZAZIONE MANIFESTAZIONE "POMPIEROPOLI" DEL 17.5.2016 - IMPEGNO DI SPESA.</text:p>
          </table:table-cell>
          <table:table-cell table:number-columns-repeated="2" table:style-name="ce38"/>
          <table:table-cell table:number-columns-repeated="16379"/>
        </table:table-row>
        <table:table-row table:style-name="ro6">
          <table:table-cell office:value-type="float" office:value="18" table:style-name="ce38">
            <text:p>18</text:p>
          </table:table-cell>
          <table:table-cell office:value-type="string" table:style-name="ce40">
            <text:p>18/06/2016 <text:s/>--</text:p>
          </table:table-cell>
          <table:table-cell office:value-type="string" table:style-name="ce41">
            <text:p>PROGETTO DI POTENZIAMENTO DEI SERVIZI DI POLIZIA LOCALE FINALIZZATO ALLA TUTELA DELLA SICUREZZA URBANA <text:s/>E STRADALE E SVOLGIMENTO LEZIONI DI EDUCAZIONE STRADALE <text:s/>– ANNO 2016 – APPROVAZIONE ED IMPEGNO DI SPESA.</text:p>
          </table:table-cell>
          <table:table-cell table:number-columns-repeated="2" table:style-name="ce38"/>
          <table:table-cell table:number-columns-repeated="16379"/>
        </table:table-row>
        <table:table-row table:style-name="ro2">
          <table:table-cell office:value-type="float" office:value="19" table:style-name="ce38">
            <text:p>19</text:p>
          </table:table-cell>
          <table:table-cell office:value-type="string" table:style-name="ce40">
            <text:p>20/06/2016 <text:s/>--</text:p>
          </table:table-cell>
          <table:table-cell office:value-type="string" table:style-name="ce41">
            <text:p>IMPEGNO DI SPESA PER REVISIONE VEICOLI IN DOTAZIONE AL COMANDO POLIZIA MUNICIPALE - CIG: ZAD1A59896.</text:p>
          </table:table-cell>
          <table:table-cell office:value-type="string" table:style-name="ce38">
            <text:p>ZAD1A59896</text:p>
          </table:table-cell>
          <table:table-cell table:style-name="ce38"/>
          <table:table-cell table:number-columns-repeated="16379"/>
        </table:table-row>
        <table:table-row table:style-name="ro2">
          <table:table-cell office:value-type="float" office:value="20" table:style-name="ce38">
            <text:p>20</text:p>
          </table:table-cell>
          <table:table-cell office:value-type="string" table:style-name="ce40">
            <text:p>13/07/2016 <text:s/>--</text:p>
          </table:table-cell>
          <table:table-cell office:value-type="string" table:style-name="ce41">
            <text:p>PARCHEGGI IN LOC. VEREZZI - APPROVAZIONE SCHEMA CONTRATTO DI LOCAZIONE ED IMPEGNO DI SPESA.</text:p>
          </table:table-cell>
          <table:table-cell table:number-columns-repeated="2" table:style-name="ce38"/>
          <table:table-cell table:number-columns-repeated="16379"/>
        </table:table-row>
        <table:table-row table:style-name="ro4">
          <table:table-cell office:value-type="float" office:value="21" table:style-name="ce38">
            <text:p>21</text:p>
          </table:table-cell>
          <table:table-cell office:value-type="string" table:style-name="ce40">
            <text:p>26/07/2016 <text:s/>--</text:p>
          </table:table-cell>
          <table:table-cell office:value-type="string" table:style-name="ce41">
            <text:p>AFFIDAMENTO INCARICO ESECUZIONE LAVORI DI SEGNALETICA STRADALE DITTA "TECNICA S.N.C." DI ALBENGA - CIG: Z591AC571A.</text:p>
          </table:table-cell>
          <table:table-cell office:value-type="string" table:style-name="ce38">
            <text:p>Z591AC571A</text:p>
          </table:table-cell>
          <table:table-cell table:style-name="ce38"/>
          <table:table-cell table:number-columns-repeated="16379"/>
        </table:table-row>
        <table:table-row table:style-name="ro2">
          <table:table-cell office:value-type="float" office:value="22" table:style-name="ce38">
            <text:p>22</text:p>
          </table:table-cell>
          <table:table-cell office:value-type="string" table:style-name="ce40">
            <text:p>31/07/2016 <text:s/>--</text:p>
          </table:table-cell>
          <table:table-cell office:value-type="string" table:style-name="ce41">
            <text:p>IMPEGNO DI SPESA PER STAMPA E SPEDIZIONE VERBALI DI ACCERTAMENTO VIOLAZIONI AL CODICE DELLA STRADA.</text:p>
          </table:table-cell>
          <table:table-cell office:value-type="string" table:style-name="ce38">
            <text:p>Z1E127261B</text:p>
          </table:table-cell>
          <table:table-cell table:style-name="ce38"/>
          <table:table-cell table:number-columns-repeated="16379"/>
        </table:table-row>
        <table:table-row table:style-name="ro2">
          <table:table-cell office:value-type="float" office:value="23" table:style-name="ce38">
            <text:p>23</text:p>
          </table:table-cell>
          <table:table-cell office:value-type="string" table:style-name="ce40">
            <text:p>09/08/2016 <text:s/>--</text:p>
          </table:table-cell>
          <table:table-cell office:value-type="string" table:style-name="ce41">
            <text:p>LIQUIDAZIONE SANZIONE I.N.P.S.</text:p>
          </table:table-cell>
          <table:table-cell table:number-columns-repeated="2" table:style-name="ce38"/>
          <table:table-cell table:number-columns-repeated="16379"/>
        </table:table-row>
        <table:table-row table:style-name="ro4">
          <table:table-cell office:value-type="float" office:value="24" table:style-name="ce38">
            <text:p>24</text:p>
          </table:table-cell>
          <table:table-cell office:value-type="string" table:style-name="ce40">
            <text:p>24/08/2016 <text:s/>--</text:p>
          </table:table-cell>
          <table:table-cell office:value-type="string" table:style-name="ce41">
            <text:p>IMPEGNO DI SPESA PER MANUTENZIONE AUTOVEICOLO IN DOTAZIONE ALL'UFFICIO POLIZIA MUNICIPALE. - CIG: Z831B0E760.</text:p>
          </table:table-cell>
          <table:table-cell office:value-type="string" table:style-name="ce38">
            <text:p>Z831B0E760</text:p>
          </table:table-cell>
          <table:table-cell table:style-name="ce38"/>
          <table:table-cell table:number-columns-repeated="16379"/>
        </table:table-row>
        <table:table-row table:style-name="ro2">
          <table:table-cell office:value-type="float" office:value="25" table:style-name="ce38">
            <text:p>25</text:p>
          </table:table-cell>
          <table:table-cell office:value-type="string" table:style-name="ce40">
            <text:p>06/09/2016 <text:s/>--</text:p>
          </table:table-cell>
          <table:table-cell office:value-type="string" table:style-name="ce41">
            <text:p>IMPEGNO DI SPESA PER MISURAZIONI A.R.P.A.L. IN MATERIA DI INQUINAMENTO ACUSTICO - CIG: ZB1AF9F1B.</text:p>
          </table:table-cell>
          <table:table-cell office:value-type="string" table:style-name="ce38">
            <text:p>ZDB1AF9F1B</text:p>
          </table:table-cell>
          <table:table-cell table:style-name="ce38"/>
          <table:table-cell table:number-columns-repeated="16379"/>
        </table:table-row>
        <table:table-row table:style-name="ro2">
          <table:table-cell office:value-type="float" office:value="26" table:style-name="ce38">
            <text:p>26</text:p>
          </table:table-cell>
          <table:table-cell office:value-type="string" table:style-name="ce40">
            <text:p>06/09/2016 <text:s/>--</text:p>
          </table:table-cell>
          <table:table-cell office:value-type="string" table:style-name="ce41">
            <text:p>IMPEGNO DI SPESA PER ACQUISTO LAMPADE SEMAFORICHE - CIG: Z271B0E521.</text:p>
          </table:table-cell>
          <table:table-cell office:value-type="string" table:style-name="ce38">
            <text:p>Z271B0E521</text:p>
          </table:table-cell>
          <table:table-cell table:style-name="ce38"/>
          <table:table-cell table:number-columns-repeated="16379"/>
        </table:table-row>
        <table:table-row table:style-name="ro2">
          <table:table-cell office:value-type="float" office:value="27" table:style-name="ce38">
            <text:p>27</text:p>
          </table:table-cell>
          <table:table-cell office:value-type="string" table:style-name="ce40">
            <text:p>17/11/2016 <text:s/>--</text:p>
          </table:table-cell>
          <table:table-cell office:value-type="string" table:style-name="ce41">
            <text:p>IMPEGNO DI SPESA PER STAMPA E SPEDIZIONE VERBALI DI ACCERTAMENTO VIOLAZIONI AL CODICE DELLA STRADA.<text:s/></text:p>
          </table:table-cell>
          <table:table-cell office:value-type="string" table:style-name="ce38">
            <text:p>Z031C1546C</text:p>
          </table:table-cell>
          <table:table-cell table:style-name="ce38"/>
          <table:table-cell table:number-columns-repeated="16379"/>
        </table:table-row>
        <table:table-row table:style-name="ro2">
          <table:table-cell office:value-type="float" office:value="28" table:style-name="ce38">
            <text:p>28</text:p>
          </table:table-cell>
          <table:table-cell office:value-type="string" table:style-name="ce40">
            <text:p>18/11/2016 <text:s/>--</text:p>
          </table:table-cell>
          <table:table-cell office:value-type="string" table:style-name="ce41">
            <text:p>IMPEGNO DI SPESA PER FORNITURA NUOVI CONTATORI DITTA "SOENERGY S.R.L." - CIG: Z2C1C1721A.</text:p>
          </table:table-cell>
          <table:table-cell office:value-type="string" table:style-name="ce38">
            <text:p>Z2C1C1721A</text:p>
          </table:table-cell>
          <table:table-cell table:style-name="ce38"/>
          <table:table-cell table:number-columns-repeated="16379"/>
        </table:table-row>
        <table:table-row table:style-name="ro4">
          <table:table-cell office:value-type="float" office:value="29" table:style-name="ce38">
            <text:p>29</text:p>
          </table:table-cell>
          <table:table-cell office:value-type="string" table:style-name="ce40">
            <text:p>12/12/2016 <text:s/>--</text:p>
          </table:table-cell>
          <table:table-cell office:value-type="string" table:style-name="ce41">
            <text:p>IMPEGNO DI SPESA PER ANTICIPAZIONE SPESE DI CUSTODIA VEICOLI SOTTOPOSTI A SEQUESTRO PER VIOLAZIONI AL C.D.S. - CIG: Z041C77185.</text:p>
          </table:table-cell>
          <table:table-cell office:value-type="string" table:style-name="ce38">
            <text:p>Z041C77185</text:p>
          </table:table-cell>
          <table:table-cell table:style-name="ce38"/>
          <table:table-cell table:number-columns-repeated="16379"/>
        </table:table-row>
        <table:table-row table:style-name="ro6">
          <table:table-cell office:value-type="float" office:value="30" table:style-name="ce38">
            <text:p>30</text:p>
          </table:table-cell>
          <table:table-cell office:value-type="string" table:style-name="ce40">
            <text:p>12/12/2016 <text:s/>--</text:p>
          </table:table-cell>
          <table:table-cell office:value-type="string" table:style-name="ce41">
            <text:p>Gestione delle risorse destinate a finalità assistenziali e previdenziali a favore del personale del Corpo di Polizia Municipale, in applicazione dell'art. 208 del D.Lgs n°285/1992 <text:s/>-Impegno di spesa e contestuale liquidazione <text:s/>a favore della Soc. Azimut AZIMUT HOLDING SpA Via Cusani, e del contributo di solidarietà del 10% a favore dell'Inps ex gestione INPDAP anno 2016</text:p>
          </table:table-cell>
          <table:table-cell table:number-columns-repeated="2" table:style-name="ce38"/>
          <table:table-cell table:number-columns-repeated="16379"/>
        </table:table-row>
        <table:table-row table:style-name="ro2">
          <table:table-cell office:value-type="float" office:value="31" table:style-name="ce38">
            <text:p>31</text:p>
          </table:table-cell>
          <table:table-cell office:value-type="string" table:style-name="ce40">
            <text:p>13/12/2016 <text:s/>--</text:p>
          </table:table-cell>
          <table:table-cell office:value-type="string" table:style-name="ce41">
            <text:p>Impegno per acquisto segnaletica stradale verticale-</text:p>
          </table:table-cell>
          <table:table-cell office:value-type="string" table:style-name="ce38">
            <text:p>Z3D1C79D51</text:p>
          </table:table-cell>
          <table:table-cell table:style-name="ce38"/>
          <table:table-cell table:number-columns-repeated="16379"/>
        </table:table-row>
        <table:table-row table:style-name="ro2">
          <table:table-cell office:value-type="float" office:value="32" table:style-name="ce38">
            <text:p>32</text:p>
          </table:table-cell>
          <table:table-cell office:value-type="string" table:style-name="ce40">
            <text:p>19/12/2016 <text:s/>--</text:p>
          </table:table-cell>
          <table:table-cell office:value-type="string" table:style-name="ce41">
            <text:p>: Impegno di spesa per acquisto servizi Internet per segnaletica informativa di segnalazione<text:s/></text:p>
          </table:table-cell>
          <table:table-cell office:value-type="string" table:style-name="ce38">
            <text:p>Z2C1C824F1</text:p>
          </table:table-cell>
          <table:table-cell table:style-name="ce38"/>
          <table:table-cell table:number-columns-repeated="16379"/>
        </table:table-row>
        <table:table-row table:style-name="ro4">
          <table:table-cell office:value-type="float" office:value="33" table:style-name="ce38">
            <text:p>33</text:p>
          </table:table-cell>
          <table:table-cell office:value-type="string" table:style-name="ce40">
            <text:p>21/12/2016 <text:s/>--</text:p>
          </table:table-cell>
          <table:table-cell office:value-type="string" table:style-name="ce41">
            <text:p>AFFIDAMENTO INCARICO PER IMPLEMENTAZIONE IMPIANTO DI VIDEOSORVEGLIANZA SUL TERRITORIO COMUNALE ALLA DITTA "WIME SRL." DI PIETRA LIGURE (SV).CIG ZD11CA4B56 -IMPEGNO DI SPESA<text:s/></text:p>
          </table:table-cell>
          <table:table-cell office:value-type="string" table:style-name="ce38">
            <text:p>ZD11CA4B56</text:p>
          </table:table-cell>
          <table:table-cell table:style-name="ce38"/>
          <table:table-cell table:number-columns-repeated="16379"/>
        </table:table-row>
        <table:table-row table:style-name="ro2">
          <table:table-cell office:value-type="float" office:value="34" table:style-name="ce38">
            <text:p>34</text:p>
          </table:table-cell>
          <table:table-cell office:value-type="string" table:style-name="ce40">
            <text:p>23/12/2016 <text:s/>--</text:p>
          </table:table-cell>
          <table:table-cell office:value-type="string" table:style-name="ce41">
            <text:p>Commercio su aree pubbliche - Bando assegnazione posteggi nel mercato settimanale del martedì.<text:s/></text:p>
          </table:table-cell>
          <table:table-cell table:number-columns-repeated="2" table:style-name="ce38"/>
          <table:table-cell table:number-columns-repeated="16379"/>
        </table:table-row>
        <table:table-row table:style-name="ro2">
          <table:table-cell office:value-type="float" office:value="35" table:style-name="ce38">
            <text:p>35</text:p>
          </table:table-cell>
          <table:table-cell office:value-type="string" table:style-name="ce40">
            <text:p>29/12/2016 <text:s/>--</text:p>
          </table:table-cell>
          <table:table-cell office:value-type="string" table:style-name="ce41">
            <text:p>Impegno di spesa per acquisto materiale di cancelleria<text:s/></text:p>
          </table:table-cell>
          <table:table-cell office:value-type="string" table:style-name="ce38">
            <text:p>Z831CC0518</text:p>
          </table:table-cell>
          <table:table-cell table:style-name="ce38"/>
          <table:table-cell table:number-columns-repeated="16379"/>
        </table:table-row>
        <table:table-row table:style-name="ro2">
          <table:table-cell office:value-type="float" office:value="36" table:style-name="ce38">
            <text:p>36</text:p>
          </table:table-cell>
          <table:table-cell office:value-type="string" table:style-name="ce40">
            <text:p>30/12/2016 <text:s/>--</text:p>
          </table:table-cell>
          <table:table-cell office:value-type="string" table:style-name="ce41">
            <text:p>Impegno di spesa per revisione annuale Velomatic 512FD in dotazione Ufficio Polizia Municiupale</text:p>
          </table:table-cell>
          <table:table-cell office:value-type="string" table:style-name="ce38">
            <text:p>ZE01CD1E10</text:p>
          </table:table-cell>
          <table:table-cell table:style-name="ce38"/>
          <table:table-cell table:number-columns-repeated="16379"/>
        </table:table-row>
        <table:table-row table:style-name="ro2">
          <table:table-cell office:value-type="float" office:value="37" table:style-name="ce38">
            <text:p>37</text:p>
          </table:table-cell>
          <table:table-cell office:value-type="string" table:style-name="ce40">
            <text:p>30/12/2016 <text:s/>--</text:p>
          </table:table-cell>
          <table:table-cell office:value-type="string" table:style-name="ce41">
            <text:p>Impegno di spesa per adeguamento <text:s/>tecnologico impianto di videosorveglianza presente sul territorio Comunale</text:p>
          </table:table-cell>
          <table:table-cell office:value-type="string" table:style-name="ce38">
            <text:p>Z051CDA721</text:p>
          </table:table-cell>
          <table:table-cell table:style-name="ce38"/>
          <table:table-cell table:number-columns-repeated="16379"/>
        </table:table-row>
        <table:table-row table:style-name="ro2">
          <table:table-cell office:value-type="float" office:value="38" table:style-name="ce38">
            <text:p>38</text:p>
          </table:table-cell>
          <table:table-cell office:value-type="string" table:style-name="ce40">
            <text:p>30/12/2016 <text:s/>--</text:p>
          </table:table-cell>
          <table:table-cell office:value-type="string" table:style-name="ce41">
            <text:p>Impegno di spesa per esecuzione segnaletica orizzontale</text:p>
          </table:table-cell>
          <table:table-cell office:value-type="string" table:style-name="ce38">
            <text:p>Z341CDE7C3</text:p>
          </table:table-cell>
          <table:table-cell table:style-name="ce38"/>
          <table:table-cell table:number-columns-repeated="16379"/>
        </table:table-row>
        <table:table-row table:style-name="ro2">
          <table:table-cell office:value-type="float" office:value="39" table:style-name="ce38">
            <text:p>39</text:p>
          </table:table-cell>
          <table:table-cell office:value-type="string" table:style-name="ce40">
            <text:p>30/12/2016 <text:s/>--</text:p>
          </table:table-cell>
          <table:table-cell office:value-type="string" table:style-name="ce41">
            <text:p>Acquisto attrezzature per Ufficio Polizia Municipale</text:p>
          </table:table-cell>
          <table:table-cell office:value-type="string" table:style-name="ce38">
            <text:p>Z261CDECD0</text:p>
          </table:table-cell>
          <table:table-cell table:style-name="ce38"/>
          <table:table-cell table:number-columns-repeated="16379"/>
        </table:table-row>
        <table:table-row table:style-name="ro11">
          <table:table-cell table:number-columns-repeated="2" table:style-name="ce20"/>
          <table:table-cell table:style-name="ce37"/>
          <table:table-cell table:number-columns-repeated="16381" table:style-name="ce20"/>
        </table:table-row>
        <table:table-row table:number-rows-repeated="6" table:style-name="ro2">
          <table:table-cell table:number-columns-repeated="2" table:style-name="ce20"/>
          <table:table-cell table:style-name="ce37"/>
          <table:table-cell table:number-columns-repeated="16381" table:style-name="ce20"/>
        </table:table-row>
        <table:table-row table:number-rows-repeated="1047906" table:style-name="ro2">
          <table:table-cell table:number-columns-repeated="16384"/>
        </table:table-row>
      </table:table>
      <table:table table:name="Foglio1"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fficio Cultura</meta:initial-creator>
    <dc:creator>User</dc:creator>
    <meta:creation-date>2016-03-04T17:14:14Z</meta:creation-date>
    <dc:date>2017-01-16T16:09:12Z</dc:date>
    <meta:print-date>2016-03-04T17:16:51Z</meta:print-date>
  </office:meta>
</office:document-meta>
</file>