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left="4.425in" fo:text-indent="0.4916in">
        <style:tab-stops/>
      </style:paragraph-properties>
    </style:style>
    <style:style style:name="P2" style:parent-style-name="Normale" style:family="paragraph">
      <style:paragraph-properties fo:margin-left="4.425in" fo:text-indent="0.4916in">
        <style:tab-stops/>
      </style:paragraph-properties>
    </style:style>
    <style:style style:name="P3" style:parent-style-name="Normale" style:family="paragraph">
      <style:paragraph-properties fo:text-align="justify">
        <style:tab-stops>
          <style:tab-stop style:type="left" style:position="2.9881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justify">
        <style:tab-stops>
          <style:tab-stop style:type="left" style:position="2.9881in"/>
        </style:tab-stops>
      </style:paragraph-properties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>
        <style:tab-stops>
          <style:tab-stop style:type="left" style:position="2.9881in"/>
        </style:tab-stops>
      </style:paragraph-properties>
      <style:text-properties fo:font-weight="bold" style:font-weight-asian="bold" style:font-weight-complex="bold"/>
    </style:style>
    <style:style style:name="P6" style:parent-style-name="Titolo1" style:family="paragraph">
      <style:paragraph-properties fo:text-align="justify"/>
    </style:style>
    <style:style style:name="P7" style:parent-style-name="Titolo1" style:family="paragraph">
      <style:paragraph-properties fo:text-align="justify"/>
    </style:style>
    <style:style style:name="P8" style:parent-style-name="Normale" style:family="paragraph">
      <style:paragraph-properties fo:text-align="center">
        <style:tab-stops>
          <style:tab-stop style:type="left" style:position="2.9881in"/>
        </style:tab-stops>
      </style:paragraph-properties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justify">
        <style:tab-stops>
          <style:tab-stop style:type="left" style:position="2.9881in"/>
        </style:tab-stops>
      </style:paragraph-properties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TableColumn26" style:family="table-column">
      <style:table-column-properties style:column-width="4.325in"/>
    </style:style>
    <style:style style:name="Table25" style:family="table">
      <style:table-properties style:width="4.325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/>
      <style:text-properties fo:font-size="8pt" style:font-size-asian="8pt"/>
    </style:style>
    <style:style style:name="P30" style:parent-style-name="Normale" style:family="paragraph">
      <style:paragraph-properties fo:text-align="justify"/>
      <style:text-properties fo:font-weight="bold" style:font-weight-asian="bold"/>
    </style:style>
    <style:style style:name="P31" style:parent-style-name="Normale" style:family="paragraph">
      <style:paragraph-properties fo:text-align="justify"/>
      <style:text-properties fo:font-size="8pt" style:font-size-asian="8pt"/>
    </style:style>
    <style:style style:name="P32" style:parent-style-name="Normale" style:family="paragraph">
      <style:paragraph-properties fo:text-align="justify"/>
      <style:text-properties fo:font-size="8pt" style:font-size-asian="8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size="8pt" style:font-size-asian="8pt"/>
    </style:style>
    <style:style style:name="T35" style:parent-style-name="Car.predefinitoparagrafo" style:family="text">
      <style:text-properties fo:font-size="8pt" style:font-size-asian="8pt"/>
    </style:style>
    <style:style style:name="T36" style:parent-style-name="Car.predefinitoparagrafo" style:family="text">
      <style:text-properties fo:font-size="8pt" style:font-size-asian="8pt"/>
    </style:style>
    <style:style style:name="P37" style:parent-style-name="Normale" style:family="paragraph">
      <style:paragraph-properties fo:text-align="justify"/>
      <style:text-properties fo:font-size="8pt" style:font-size-asian="8pt"/>
    </style:style>
    <style:style style:name="P38" style:parent-style-name="Normale" style:family="paragraph">
      <style:paragraph-properties fo:text-align="justify"/>
      <style:text-properties fo:font-size="8pt" style:font-size-asian="8pt"/>
    </style:style>
    <style:style style:name="P39" style:parent-style-name="Normale" style:family="paragraph">
      <style:paragraph-properties fo:text-align="justify"/>
      <style:text-properties fo:font-size="10pt" style:font-size-asian="10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>
        <style:tab-stops>
          <style:tab-stop style:type="left" style:position="2.9881in"/>
        </style:tab-stops>
      </style:paragraph-properties>
    </style:style>
    <style:style style:name="P42" style:parent-style-name="Normale" style:family="paragraph">
      <style:paragraph-properties fo:text-align="justify">
        <style:tab-stops>
          <style:tab-stop style:type="left" style:position="2.9881in"/>
        </style:tab-stops>
      </style:paragraph-properties>
    </style:style>
    <style:style style:name="P43" style:parent-style-name="Normale" style:family="paragraph">
      <style:paragraph-properties fo:margin-left="3.5in" fo:text-indent="0.5in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Al Sindaco del Comune di<text:s/></text:p>
      <text:p text:style-name="P2">BORGIO VEREZZI</text:p>
      <text:p text:style-name="P3"/>
      <text:p text:style-name="P4"/>
      <text:p text:style-name="P5"/>
      <text:h text:style-name="P6" text:outline-level="1">OGGETTO: domanda di assegno di prestazione agevolata in favore dei nuclei familiari con <text:s text:c="2"/></text:h>
      <text:h text:style-name="P7" text:outline-level="1"><text:s text:c="23"/>almeno tre figli minori.</text:h>
      <text:p text:style-name="P8"/>
      <text:p text:style-name="Corpotesto">Il/La sottoscritt ……………………………………………………………….. nato/a il …../…../…... a …………………………………………… residente nel Comune di <text:s/>……………………………... via ……………………………………tel. <text:s text:c="3"/>………… in qualità di genitore con tre figli minori di<text:s/></text:p>
      <text:p text:style-name="P9"/>
      <text:h text:style-name="Titolo1" text:outline-level="1">CHIEDE</text:h>
      <text:p text:style-name="Normale"/>
      <text:p text:style-name="P10">di beneficiare per l’anno ………. dell’assegno di cui all’art. 65 della Legge 23 dicembre 1998, n. 448.</text:p>
      <text:p text:style-name="P11">Ai sensi del DPR 445/2000, consapevole della responsabilità penale per false dichiarazioni, la falsità <text:s/>negli atti o l’uso di atti falsi , all’uopo dichiara :</text:p>
      <text:list text:style-name="LFO1" text:continue-numbering="true">
        <text:list-item>
          <text:p text:style-name="P12">che il giorno dal quale si è verificato il requisito relativo alla composizione <text:s/>del suo nucleo familiare è …………………</text:p>
        </text:list-item>
        <text:list-item>
          <text:p text:style-name="P13">che nel proprio nucleo familiare figurano almeno tre figli minorenni conviventi</text:p>
        </text:list-item>
        <text:list-item>
          <text:p text:style-name="P14">che alcuno dei minori non risulta in affidamento presso terzi, ai sensi dell’art. 2, legge 184/1983</text:p>
        </text:list-item>
      </text:list>
      <text:p text:style-name="P15"/>
      <text:p text:style-name="P16">Il/La sottoscritto/a allega alla presente domanda la certificazione ISEE corredata della <text:s/>dichiarazione sostitutiva delle condizioni economiche del proprio nucleo familiare e si impegna a comunicare al Comune di Borgio Verezzi ogni evento che ne determini la variazione.</text:p>
      <text:p text:style-name="P17">Il/La sottoscritto/a è a conoscenza del fatto che l’Amministrazione Comunale <text:s/>sottoporrà le dichiarazioni presentate a controlli e verifiche effettuate per il tramite degli organi preposti.</text:p>
      <text:p text:style-name="P18"/>
      <text:p text:style-name="P19">Richiede altresì che <text:s/>l’eventuale erogazione dell’assegno avvenga <text:s/>con le seguenti <text:s/>modalità:</text:p>
      <text:p text:style-name="P20"/>
      <text:p text:style-name="P21">|__| <text:s text:c="2"/>a mezzo assegno circolare</text:p>
      <text:p text:style-name="P22"/>
      <text:p text:style-name="P23">|__| <text:s/>a mezzo accredito sul conto corrente bancario: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CODICE IBAN : <text:s text:c="37"/></text:p>
            <text:p text:style-name="P31"/>
            <text:p text:style-name="P32"/>
          </table:table-cell>
        </table:table-row>
      </table:table>
      <text:p text:style-name="P33"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>Data ………………………..<text:tab/><text:tab/><text:tab/><text:tab/>Firma …………………………..</text:p>
      <text:p text:style-name="Normale"/>
      <text:p text:style-name="Normale"/>
      <text:p text:style-name="Normale"/>
      <text:p text:style-name="Normale"/>
      <text:p text:style-name="P4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2.9881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2.9881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ndaco del Comune di</dc:title>
    <meta:initial-creator>bussino.riccarda</meta:initial-creator>
    <dc:creator>User</dc:creator>
    <meta:creation-date>2018-05-31T07:18:00Z</meta:creation-date>
    <dc:date>2018-05-31T07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9" meta:row-count="12" meta:non-whitespace-character-count="1457"/>
  </office:meta>
</office:document-meta>
</file>