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Normale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3" style:family="paragraph" style:parent-style-name="Normale">
      <style:paragraph-properties fo:line-height="150%" fo:text-align="end" style:justify-single-word="false"/>
    </style:style>
    <style:style style:name="P4" style:family="paragraph" style:parent-style-name="Normale">
      <style:paragraph-properties fo:text-align="justify" style:justify-single-word="false"/>
    </style:style>
    <style:style style:name="P5" style:family="paragraph" style:parent-style-name="Normale">
      <style:paragraph-properties>
        <style:tab-stops>
          <style:tab-stop style:position="10.16cm"/>
        </style:tab-stops>
      </style:paragraph-properties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text-properties style:font-name="Verdana1" fo:font-size="8pt" fo:font-weight="bold" style:font-size-asian="8pt" style:font-weight-asian="bold" style:font-size-complex="8pt"/>
    </style:style>
    <style:style style:name="P8" style:family="paragraph" style:parent-style-name="Normale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/>
    </style:style>
    <style:style style:name="P9" style:family="paragraph" style:parent-style-name="Normale">
      <style:paragraph-properties fo:text-align="justify" style:justify-single-word="false"/>
      <style:text-properties style:font-name="Verdana1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11" style:family="paragraph" style:parent-style-name="Normale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Verdana1" fo:font-size="7pt" style:font-size-asian="7pt" style:font-size-complex="7pt"/>
    </style:style>
    <style:style style:name="T3" style:family="text">
      <style:text-properties style:font-name="Verdana1"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size-complex="7pt"/>
    </style:style>
    <style:style style:name="T4" style:family="text">
      <style:text-properties officeooo:rsid="000953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OMANDA PER LA CANCELLAZIONE DALL’ALBO</text:p>
      <text:p text:style-name="P1">DEI PRESIDENTI DEI SEGGI ELETTORALI</text:p>
      <text:p text:style-name="Normale"/>
      <text:p text:style-name="Normale"/>
      <text:p text:style-name="Normale"/>
      <text:p text:style-name="P3">All’Ufficio Elettorale del Comune di</text:p>
      <text:p text:style-name="P3">BORGIO VEREZZI</text:p>
      <text:p text:style-name="Normale"/>
      <text:p text:style-name="Normale"/>
      <text:p text:style-name="Normale">Io sottoscritto/a ___________________________________________________________________ </text:p>
      <text:p text:style-name="Normale"/>
      <text:p text:style-name="Normale">Nato/a a _________________________________________ il _____________________________ </text:p>
      <text:p text:style-name="Normale"/>
      <text:p text:style-name="Normale">Residente alla Via/Piazza _________________________________________________ n. _______</text:p>
      <text:p text:style-name="Normale"/>
      <text:p text:style-name="P4">Telefono ____________________ Indirizzo e-mail ______________________________________ </text:p>
      <text:p text:style-name="P4"/>
      <text:p text:style-name="Normale"/>
      <text:p text:style-name="P4">In relazione al disposto dell’art.1, comma 7, della legge 21 marzo 1990, n. 53, istitutiva dell’albo dei presidenti di seggio elettorale</text:p>
      <text:p text:style-name="Normale"/>
      <text:p text:style-name="P2">C H I E D O</text:p>
      <text:p text:style-name="Normale"/>
      <text:p text:style-name="P4">di essere DEPENNATO dall’Albo delle persone idonee all’ufficio di presidente di seggio elettorale istituito presso la Corte di Appello.</text:p>
      <text:p text:style-name="Normale"/>
      <text:p text:style-name="Normale"/>
      <text:p text:style-name="Normale"/>
      <text:p text:style-name="Normale">BORGIO VEREZZI, lì ___________________________</text:p>
      <text:p text:style-name="Normale"/>
      <text:p text:style-name="Normale"/>
      <text:p text:style-name="Normale"/>
      <text:p text:style-name="Normale"/>
      <text:p text:style-name="P5"><text:tab/>Firma ___________________________</text:p>
      <text:p text:style-name="P5"/>
      <text:p text:style-name="P6"><text:span text:style-name="Car._20_predefinito_20_paragrafo"><text:span text:style-name="T1">INFORMATIVA SUL TRATTAMENTO DEI DATI PERSONALI</text:span></text:span></text:p>
      <text:p text:style-name="P8">AI SENSI DELL’ARTICOLO 13 DEL REGOLAMENTO UE 2016/679 (GDPR)</text:p>
      <text:p text:style-name="P7"/>
      <text:p text:style-name="P9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/text:p>
      <text:p text:style-name="P9">Il conferimento dei dati è obbligatorio ed il loro mancato inserimento non consente di completare il procedimento avviato con la presentazione dell’istanza.</text:p>
      <text:p text:style-name="P9"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4"><text:span text:style-name="Car._20_predefinito_20_paragrafo"><text:span text:style-name="T2">I dati saranno trattati esclusivamente dal personale e da collaboratori del Titolare o delle imprese espressamente nominate come Responsabili del trattamento. Al di fuori di</text:span></text:span><text:span text:style-name="Car._20_predefinito_20_paragrafo"><text:span text:style-name="T3"> </text:span></text:span><text:span text:style-name="Car._20_predefinito_20_paragrafo"><text:span text:style-name="T2">queste ipotesi i dati non saranno comunicati a terzi né diffusi, se non nei casi specificamente previsti dal diritto nazionale o dell’Unione europea.</text:span></text:span></text:p>
      <text:p text:style-name="P9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<text:p text:style-name="P10">Maggiori informazioni sono inoltre reperibili sul sito internet dell’Ente <text:span text:style-name="T4">www.comuneborgioverezzi.it </text:span>o possono essere richieste al Responsabile del procedimento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DOMANDA PER L’ISCRIZIONE NEGLI ELENCHI DEI GIUDICI POPOLARI</dc:title>
    <meta:initial-creator>venuti.monica</meta:initial-creator>
    <dc:creator>Anna Chiudaroli</dc:creator>
    <meta:creation-date>2020-02-03T07:33:00Z</meta:creation-date>
    <dc:date>2020-02-20T09:24:42.819000000</dc:date>
    <meta:editing-cycles>3</meta:editing-cycles>
    <meta:editing-duration>PT1M11S</meta:editing-duration>
    <meta:document-statistic meta:table-count="0" meta:image-count="0" meta:object-count="0" meta:page-count="1" meta:paragraph-count="21" meta:word-count="394" meta:character-count="3050" meta:non-whitespace-character-count="2673"/>
    <meta:template xlink:type="simple" xlink:actuate="onRequest" xlink:title="" xlink:href="Normal.dotm"/>
  </office:meta>
</office:document-meta>
</file>