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 fo:line-height="150%"/>
    </style:style>
    <style:style style:name="P4" style:parent-style-name="Normale" style:family="paragraph">
      <style:paragraph-properties fo:text-align="end" fo:line-height="150%"/>
    </style:style>
    <style:style style:name="P5" style:parent-style-name="Normal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>
        <style:tab-stops>
          <style:tab-stop style:type="left" style:position="4in"/>
        </style:tab-stops>
      </style:paragraph-properties>
    </style:style>
    <style:style style:name="P12" style:parent-style-name="Normale" style:family="paragraph">
      <style:paragraph-properties>
        <style:tab-stops>
          <style:tab-stop style:type="left" style:position="4in"/>
        </style:tab-stops>
      </style:paragraph-properties>
    </style:style>
    <style:style style:name="P13" style:parent-style-name="Normale" style:family="paragraph">
      <style:paragraph-properties>
        <style:tab-stops>
          <style:tab-stop style:type="left" style:position="4in"/>
        </style:tab-stops>
      </style:paragraph-properties>
    </style:style>
  </office:automatic-styles>
  <office:body>
    <office:text text:use-soft-page-breaks="true">
      <text:p text:style-name="P1">RICHIESTA DI CANCELLAZIONE<text:s/>DALL’ALBO</text:p>
      <text:p text:style-name="P2">DEGLI SCRUTATORI DEI SEGGI ELETTORALI</text:p>
      <text:p text:style-name="Normale"/>
      <text:p text:style-name="Normale"/>
      <text:p text:style-name="Normale"/>
      <text:p text:style-name="P3">All’Ufficio Elettorale del Comune<text:s/>di</text:p>
      <text:p text:style-name="P4">BORGIO VEREZZI</text:p>
      <text:p text:style-name="Normale"/>
      <text:p text:style-name="Normale"/>
      <text:p text:style-name="Normale">Io<text:s/>sottoscritto/a ___________________________________________________________________<text:s/></text:p>
      <text:p text:style-name="Normale"/>
      <text:p text:style-name="Normale">Nato/a a _________________________________________ il _____________________________</text:p>
      <text:p text:style-name="Normale"/>
      <text:p text:style-name="Normale">Residente alla Via/Piazza _________________________________________________ n. _______</text:p>
      <text:p text:style-name="Normale"/>
      <text:p text:style-name="Normale">Telefono ____________________<text:s/>Indirizzo e-mail ______________________________________</text:p>
      <text:p text:style-name="Normale"/>
      <text:p text:style-name="Normale"/>
      <text:p text:style-name="Normale"/>
      <text:p text:style-name="P5">C H I E D O</text:p>
      <text:p text:style-name="Normale"/>
      <text:p text:style-name="P6"/>
      <text:p text:style-name="P7">Di essere<text:s/>cancellato/a dall’Albo<text:s/>unico degli scrutatori<text:s/>di cui all’art. 1 della legge 8 marzo 1989, n. 95, come sostituito dall’art. 9, comma 1, della legge 30 aprile 1999, n. 120.</text:p>
      <text:p text:style-name="P8"/>
      <text:p text:style-name="P9">A norma dell’art. 5, comma 3, della stessa legge n.95/1989 preciso che la cancellazione viene richiesta in relazione ai seguenti gravi, giustificati motivi:</text:p>
      <text:p text:style-name="P10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/>
      <text:p text:style-name="Normale"/>
      <text:p text:style-name="Normale">BORGIO VEREZZI, lì ___________________________</text:p>
      <text:p text:style-name="Normale"/>
      <text:p text:style-name="Normale"/>
      <text:p text:style-name="Normale"/>
      <text:p text:style-name="Normale"/>
      <text:p text:style-name="P11"><text:tab/>Firma ___________________________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PER L’ISCRIZIONE NEGLI ELENCHI DEI GIUDICI POPOLARI</dc:title>
    <meta:initial-creator>venuti.monica</meta:initial-creator>
    <dc:creator>User</dc:creator>
    <meta:creation-date>2016-10-19T13:39:00Z</meta:creation-date>
    <dc:date>2016-10-19T13:39:00Z</dc:date>
    <meta:print-date>2007-10-18T09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6" meta:row-count="10" meta:non-whitespace-character-count="1207"/>
  </office:meta>
</office:document-meta>
</file>