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6pt" style:font-size-asian="6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6" style:family="paragraph" style:parent-style-name="Standard">
      <style:paragraph-properties fo:margin-left="0cm" fo:margin-right="-0.002cm" fo:text-align="justify" style:justify-single-word="false" fo:text-indent="0.751cm" style:auto-text-indent="false"/>
    </style:style>
    <style:style style:name="P7" style:family="paragraph" style:parent-style-name="Standard">
      <style:paragraph-properties fo:margin-left="0cm" fo:margin-right="-0.002cm" fo:text-align="justify" style:justify-single-word="false" fo:text-indent="0.751cm" style:auto-text-indent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0cm" fo:margin-right="-0.002cm" fo:text-align="center" style:justify-single-word="false" fo:text-indent="0.751cm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0cm" fo:margin-right="-0.002cm" fo:text-indent="0cm" style:auto-text-indent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margin-top="0.423cm" fo:margin-bottom="0cm" loext:contextual-spacing="false" fo:line-height="0.439cm"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fo:font-weight="bold" style:font-weight-asian="bold" style:font-name-complex="Arial"/>
    </style:style>
    <style:style style:name="P13" style:family="paragraph" style:parent-style-name="Footer">
      <style:paragraph-properties>
        <style:tab-stops/>
      </style:paragraph-properties>
      <style:text-properties fo:font-size="6pt" style:font-size-asian="6pt"/>
    </style:style>
    <style:style style:name="P14" style:family="paragraph" style:parent-style-name="Footer">
      <style:paragraph-properties>
        <style:tab-stops/>
      </style:paragraph-properties>
    </style:style>
    <style:style style:name="P15" style:family="paragraph" style:parent-style-name="Heading_20_5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de82b" style:font-size-asian="11pt" style:font-size-complex="11pt"/>
    </style:style>
    <style:style style:name="T6" style:family="text">
      <style:text-properties fo:color="#000000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h text:style-name="P15" text:outline-level="5">autocertificazione antimafia</text:h>
      <text:p text:style-name="P3"/>
      <text:p text:style-name="P3"/>
      <text:p text:style-name="P3"/>
      <text:p text:style-name="P6"><text:span text:style-name="T7">Il sottoscritto (</text:span><text:span text:style-name="T8">nome e cognome</text:span><text:span text:style-name="T7">).................................................................................................... nato a .....................................................il.........................., residente in............................................... via........................................................................ n. .........., in qualità di legale rappresentante della società (</text:span><text:span text:style-name="T8">indicare la ragione sociale</text:span><text:span text:style-name="T7">) oppure: in qualità di titolare dell’impresa (</text:span><text:span text:style-name="T8">indicare la denominazione</text:span><text:span text:style-name="T7">) ........................................................................................... avente la sede in .............................................. Prov. di ........... <text:s/>Via ................................................................. n. ......, tel. n. .................................. ., </text:span></text:p>
      <text:p text:style-name="P7"/>
      <text:p text:style-name="Text_20_body"><text:span text:style-name="T4">Informato <text:s/>che la raccolta dei dati viene effettuata per l’emanazione del provvedimento amministrativo ai sensi dell' art. 13 del </text:span><text:span text:style-name="T5">Regolamento UE </text:span><text:span text:style-name="T4">2016/679 (GDPR)</text:span></text:p>
      <text:p text:style-name="P10"/>
      <text:p text:style-name="P10">consapevole delle sanzioni penali richiamate dall’art.76 del DPR 445/00 in caso di dichiarazioni mendaci e della decadenza dai benefici eventualmente conseguiti al provvedimento emanato sulla base di dichiarazioni non veritiere, di cui all’art.75 del DPR 445/00;</text:p>
      <text:p text:style-name="P10"/>
      <text:p text:style-name="P9">ai sensi e per gli effetti dell’art.47 del citato DPR 445/00;</text:p>
      <text:p text:style-name="P8"/>
      <text:p text:style-name="P10">sotto la propria responsabilità</text:p>
      <text:p text:style-name="P11">D I C H I A R A</text:p>
      <text:p text:style-name="P11"/>
      <text:p text:style-name="P3">Ai sensi della vigente normativa antimafia che alla data odierna non sussistono nei propri confronti cause di divieto, di sospensione e di decadenza previste dall’art. 10 della Legge n. 575/1965 e successive modificazioni come elencate nell’allegato 1 al Decreto Leg.vo n. 490/94, nonché tentativi di infiltrazioni mafiose di cui all’art. 4, comma 4, dello stesso Decreto Leg.vo così come modificato dall’art. 10 del D.P.R. 252/1998.</text:p>
      <text:p text:style-name="P3"/>
      <text:p text:style-name="P3"/>
      <text:p text:style-name="P1"><text:span text:style-name="T7"><text:s/></text:span>FIRMA </text:p>
      <text:p text:style-name="P3"/>
      <text:p text:style-name="P4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">N.B.: <text:tab/></text:span>allegare copia di un documento di identità del dichiarant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956cm" fo:margin-bottom="0cm" loext:contextual-spacing="false" fo:line-height="0.423cm" fo:text-indent="13.75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UTOCERTIFICAZIONE ANTIMAFIA</dc:title>
    <dc:subject/>
    <meta:keyword/>
    <dc:description/>
    <meta:initial-creator>Area Tutela Ambiente</meta:initial-creator>
    <meta:creation-date>2008-06-10T18:34:00</meta:creation-date>
    <dc:date>2020-04-18T21:52:46.318000000</dc:date>
    <meta:print-date>2006-10-13T09:31:00</meta:print-date>
    <meta:editing-cycles>9</meta:editing-cycles>
    <meta:editing-duration>PT8M3S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0" meta:word-count="210" meta:character-count="1894" meta:non-whitespace-character-count="1688"/>
  </office:meta>
</office:document-meta>
</file>