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text-align="end"/>
      <style:text-properties fo:font-style="italic" style:font-style-asian="italic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line-height="0.2083in"/>
    </style:style>
    <style:style style:name="P8" style:parent-style-name="Normale" style:family="paragraph">
      <style:paragraph-properties fo:line-height="0.2083in"/>
    </style:style>
    <style:style style:name="P9" style:parent-style-name="Normale" style:family="paragraph">
      <style:paragraph-properties fo:line-height="0.2083in"/>
    </style:style>
    <style:style style:name="P10" style:parent-style-name="Normale" style:family="paragraph">
      <style:paragraph-properties fo:line-height="0.2083in"/>
    </style:style>
    <style:style style:name="P11" style:parent-style-name="Normale" style:family="paragraph">
      <style:paragraph-properties fo:line-height="0.2083in"/>
    </style:style>
    <style:style style:name="P12" style:parent-style-name="Normale" style:family="paragraph">
      <style:paragraph-properties fo:line-height="0.2083in"/>
    </style:style>
    <style:style style:name="T13" style:parent-style-name="Car.predefinitoparagrafo" style:family="text">
      <style:text-properties style:font-name="Wingdings" style:font-name-asian="Wingdings" style:font-name-complex="Wingdings"/>
    </style:style>
    <style:style style:name="T14" style:parent-style-name="Car.predefinitoparagrafo" style:family="text">
      <style:text-properties style:font-name="Wingdings" style:font-name-asian="Wingdings" style:font-name-complex="Wingdings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="sans-serif" fo:font-size="7.5pt" style:font-size-asian="7.5pt"/>
    </style:style>
    <style:style style:name="P31" style:parent-style-name="Normale" style:family="paragraph">
      <style:text-properties style:font-name="sans-serif" fo:font-size="10pt" style:font-size-asian="10pt"/>
    </style:style>
  </office:automatic-styles>
  <office:body>
    <office:text text:use-soft-page-breaks="true">
      <text:p text:style-name="P1">MODULISTICA<text:s/><text:s text:c="2"/>FAC-SIMILE</text:p>
      <text:p text:style-name="Normale"/>
      <text:p text:style-name="Normale"><text:s/></text:p>
      <text:p text:style-name="P4">RICHIESTA DI ACCESSO CIVICO</text:p>
      <text:p text:style-name="P5">(art. 5, c. 1, D.Lgs. n. 33/2013<text:s/>e s.m.i.<text:s/>e Reg. Comunale approvato con<text:s/>DCC<text:s/>n.<text:s/>25 del 12.7.2017)<text:span text:style-name="T6"><text:s/></text:span></text:p>
      <text:p text:style-name="Normale"/>
      <text:p text:style-name="P7">Il/la sottoscritto/a cognome*_________________________.nome*_________________________</text:p>
      <text:p text:style-name="P8">nato/a*_________________ (prov.____) il__________________________</text:p>
      <text:p text:style-name="P9">residente in*_______________ (prov._____)</text:p>
      <text:p text:style-name="P10">via___________________ n.______________ e -mail ____________</text:p>
      <text:p text:style-name="P11">cell.____________ tel. _________________ fax ________________</text:p>
      <text:p text:style-name="P12"/>
      <text:p text:style-name="Normale">Considerata<text:s/></text:p>
      <text:p text:style-name="Normale"><text:span text:style-name="T13"></text:span><text:s/>l’omessa pubblicazione<text:s/></text:p>
      <text:p text:style-name="Normale">ovvero<text:s/></text:p>
      <text:p text:style-name="Normale"><text:span text:style-name="T14"></text:span><text:s/>la pubblicazione parziale<text:s/></text:p>
      <text:p text:style-name="P15">del seguente documento/informazione/dato che in base alla normativa vigente non risulta pubblicato sul sito del Comune di Borgio Verezzi:</text:p>
      <text:p text:style-name="Normal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e"/>
      <text:p text:style-name="P16">CHIEDE</text:p>
      <text:p text:style-name="P17">ai sensi e per gli effetti dell’art. 5, c. 1, D.Lgs. n. 33/2013, e dell’art.<text:s/>5<text:s/>del Regolamento dell’Ente, la pubblicazione di quanto richiesto e la comunicazione alla/al medesima/o dell’avvenuta pubblicazione, indicando il collegamento ipertestuale al dato/informazione oggetto dell’istanza.<text:s/></text:p>
      <text:p text:style-name="Normale">Indirizzo per le comunicazioni:<text:s/></text:p>
      <text:p text:style-name="Normale">____________________________________________________________________________</text:p>
      <text:p text:style-name="Normale"/>
      <text:p text:style-name="Normale">Si allega copia del proprio documento d’identità</text:p>
      <text:p text:style-name="Normale"/>
      <text:section text:name="Sect1" text:style-name="S1">
        <text:soft-page-break/>
        <text:p text:style-name="Normale">_____________________<text:s/><text:s text:c="5"/>(luogo e data)<text:s/><text:s text:c="2"/>______________________<text:s/><text:s text:c="2"/>(firma leggibile)<text:s/></text:p>
        <text:p text:style-name="Normale">________________________________________________________________________________</text:p>
        <text:p text:style-name="P18"/>
        <text:p text:style-name="P19"/>
        <text:p text:style-name="P20">INFORMATIVA SUL TRATTAMENTO DEI DATI PERSONALI</text:p>
        <text:p text:style-name="P21">AI SENSI DELL’ARTICOLO 13 DEL REGOLAMENTO UE 2016/679 (GDPR)</text:p>
        <text:p text:style-name="P22"/>
        <text:p text:style-name="P23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  <text:p text:style-name="P24">Il conferimento dei dati è obbligatorio ed il loro mancato inserimento non consente di completare il procedimento avviato con la presentazione dell’istanza.<text:s/></text:p>
        <text:p text:style-name="P25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  <text:p text:style-name="P26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  <text:p text:style-name="P27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  <text:p text:style-name="P28"><text:span text:style-name="T29">Maggiori informazioni sono inoltre reperibili sul nostro sito internet dell’Ente o possono essere richieste al Responsabile del procedimento.</text:span><text:span text:style-name="T30">.<text:s/></text:span></text:p>
        <text:p text:style-name="P31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WordPictureWatermark26444417" text:anchor-type="paragraph" svg:x="0in" svg:y="0in" svg:width="6.69236in" svg:height="8.32708in" style:rel-width="scale" style:rel-height="scale"><draw:image xlink:href="media/image1.jpeg" xlink:type="simple" xlink:show="embed" xlink:actuate="onLoad"/><svg:title/><svg:desc>AA_stemma comune borgio_rid</svg:desc></draw:frame></text:span>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Boveri</meta:initial-creator>
    <dc:creator>User</dc:creator>
    <meta:creation-date>2019-09-27T16:15:00Z</meta:creation-date>
    <dc:date>2019-09-27T16:17:00Z</dc:date>
    <meta:print-date>2019-01-21T07:49:00Z</meta:print-date>
    <meta:template xlink:href="Normal.dotm" xlink:type="simple"/>
    <meta:editing-cycles>3</meta:editing-cycles>
    <meta:editing-duration>PT120S</meta:editing-duration>
    <meta:document-statistic meta:page-count="1" meta:paragraph-count="7" meta:word-count="575" meta:character-count="3850" meta:row-count="27" meta:non-whitespace-character-count="3282"/>
  </office:meta>
</office:document-meta>
</file>