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line-height="0.2083in"/>
    </style:style>
    <style:style style:name="P9" style:parent-style-name="Normale" style:family="paragraph">
      <style:paragraph-properties fo:line-height="0.2083in"/>
    </style:style>
    <style:style style:name="P10" style:parent-style-name="Normale" style:family="paragraph">
      <style:paragraph-properties fo:line-height="0.2083in"/>
    </style:style>
    <style:style style:name="P11" style:parent-style-name="Normale" style:family="paragraph">
      <style:paragraph-properties fo:line-height="0.2083in"/>
    </style:style>
    <style:style style:name="P12" style:parent-style-name="Normale" style:family="paragraph">
      <style:paragraph-properties fo:line-height="0.2083in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T15" style:parent-style-name="Car.predefinitoparagrafo" style:family="text">
      <style:text-properties style:font-name="Wingdings" style:font-name-asian="Wingdings" style:font-name-complex="Wingdings"/>
    </style:style>
    <style:style style:name="T16" style:parent-style-name="Car.predefinitoparagrafo" style:family="text">
      <style:text-properties style:font-name="Wingdings" style:font-name-asian="Wingdings" style:font-name-complex="Wingdings"/>
    </style:style>
    <style:style style:name="T17" style:parent-style-name="Car.predefinitoparagrafo" style:family="text">
      <style:text-properties style:font-name="Wingdings" style:font-name-asian="Wingdings" style:font-name-complex="Wingdings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T23" style:parent-style-name="Car.predefinitoparagrafo" style:family="text">
      <style:text-properties style:font-name="sans-serif"/>
    </style:style>
    <style:style style:name="T24" style:parent-style-name="Car.predefinitoparagrafo" style:family="text">
      <style:text-properties style:font-name="sans-serif"/>
    </style:style>
    <style:style style:name="P25" style:parent-style-name="Normale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7" style:parent-style-name="Normale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8" style:parent-style-name="Normale" style:family="paragraph">
      <style:text-properties style:font-name-complex="Times New Roman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style:font-name="sans-serif" fo:font-size="7.5pt" style:font-size-asian="7.5pt"/>
    </style:style>
    <style:style style:name="P42" style:parent-style-name="Normale" style:family="paragraph">
      <style:text-properties style:font-name="sans-serif" fo:font-size="10pt" style:font-size-asian="10pt"/>
    </style:style>
    <style:style style:name="P43" style:parent-style-name="Normale" style:family="paragraph">
      <style:text-properties style:font-name="sans-serif" fo:font-size="10pt" style:font-size-asian="10pt"/>
    </style:style>
  </office:automatic-styles>
  <office:body>
    <office:text text:use-soft-page-breaks="true">
      <text:p text:style-name="P1"><text:s text:c="42"/><text:s text:c="10"/></text:p>
      <text:section text:name="Sect1" text:style-name="S1">
        <text:soft-page-break/>
        <text:p text:style-name="P4"><text:span text:style-name="T5">RICHIESTA DI ACCESSO GENERALIZZATO</text:span></text:p>
        <text:p text:style-name="P6">(art. 5, c. 2, D.Lgs. n. 33/2013<text:s/>e s.m.i.<text:s/>e Reg. Comunale approvato con delibera n.25 del 12.7.2017)<text:s/></text:p>
        <text:p text:style-name="Normale"/>
        <text:p text:style-name="Normale">Spett.le<text:s/></text:p>
        <text:p text:style-name="Normale"/>
        <text:p text:style-name="Normale">□<text:s/>Ufficio ……………..….......................<text:s text:c="10"/><text:s/><text:span text:style-name="T7">(che detiene i dati, le informazioni o documenti)</text:span></text:p>
        <text:p text:style-name="Normale"/>
        <text:p text:style-name="Normale">□ Ufficio Protocollo</text:p>
        <text:p text:style-name="Normale"/>
        <text:p text:style-name="Normale">_______________________________________________</text:p>
        <text:p text:style-name="P8">Il/la sottoscritto/a cognome*_______________________.nome*___________________________</text:p>
        <text:p text:style-name="P9">nato/a*_________________ (prov.____) il__________________________</text:p>
        <text:p text:style-name="P10">residente in*_______________ (prov._____) via___________________ n.______________<text:s/></text:p>
        <text:p text:style-name="P11">mail _________________________________</text:p>
        <text:p text:style-name="P12">cell.____________ tel. _________________ fax ________________<text:s/></text:p>
        <text:p text:style-name="Normale"/>
        <text:p text:style-name="P13">ai sensi e per gli effetti dell’art. 5, c. 2, D.Lgs. n. 33/2013, e dell’art.<text:s/>5<text:s/>del Regolamento dell’Ente disciplinanti il diritto di accesso generalizzato ai dati e documenti detenuti dall’Ente,</text:p>
        <text:p text:style-name="Normale"/>
        <text:p text:style-name="P14">CHIEDE</text:p>
        <text:p text:style-name="Normale"><text:span text:style-name="T15"></text:span><text:s/>il seguente documento<text:s/></text:p>
        <text:p text:style-name="Normale">...............................................................................................................................................................</text:p>
        <text:p text:style-name="Normale"/>
        <text:p text:style-name="Normale"><text:span text:style-name="T16"></text:span><text:s/>le seguenti informazioni<text:s/></text:p>
        <text:p text:style-name="Normale">..................................................................................................................................................</text:p>
        <text:p text:style-name="Normale"/>
        <text:p text:style-name="Normale"><text:span text:style-name="T17"></text:span><text:s/>il seguente dato<text:s/></text:p>
        <text:p text:style-name="Normale">...............................................................................................................................................................</text:p>
        <text:p text:style-name="Normale"/>
        <text:p text:style-name="P18">DICHIARA<text:s/></text:p>
        <text:p text:style-name="P19"><text:span text:style-name="T20"></text:span><text:s/>di conoscere le sanzioni amministrative e penali previste dagli artt. 75 e 76 del D.P.R. 445/2000, “Testo unico delle disposizioni legislative e regolamentari in materia di documentazione <text:s/>amministrativa”(1);</text:p>
        <text:p text:style-name="Normale"/>
        <text:p text:style-name="P21"><text:span text:style-name="T22"></text:span>di voler ricevere quanto richiesto, personalmente presso l’Ufficio Protocollo dell’Ente,<text:s/>oppure al proprio indirizzo di posta elettronica _________________________________, oppure al seguente n. di fax___________________, oppure che gli atti siano inviati al seguente indirizzo<text:s/>postale__________________________________________________________________________ mediante raccomandata con avviso di ricevimento con spesa a proprio carico. (2)<text:s/></text:p>
        <text:p text:style-name="Normale"/>
        <text:p text:style-name="Normale">(Si allega copia del proprio documento d’identità)</text:p>
        <text:p text:style-name="Normale">_____________________<text:s/><text:s/>(luogo e data)<text:s/><text:s text:c="3"/>_________________________ (firma leggibile)<text:s/></text:p>
        <text:p text:style-name="Normale">_______________________________________________<text:span text:style-name="T23">_____________________________</text:span><text:span text:style-name="T24"><text:s/></text:span></text:p>
        <text:p text:style-name="Normale"><text:s/></text:p>
        <text:p text:style-name="P25">(1) Art. 75, D.P.R. n. 445/2000: “Fermo restando quanto previsto dall’articolo 76, qualora dal controllo di cui all’art. 71 emerga la non veridicità del contenuto della dichiarazione, il dichiarante decade dai benefici <text:s/>eventualmente conseguiti al provvedimento emanato sulla base della dichiarazione non veritiera.”<text:s/></text:p>
        <text:p text:style-name="P26">Art. 76, D.P.R. n. 445/2000: “Chiunque rilascia dichiarazioni mendaci, forma atti falsi o ne fa uso nei casi <text:s/>previsti dal presente testo unico e punito ai sensi del codice penale e delle leggi speciali in materia. L’esibizione di un atto contenente dati non rispondenti a verità equivale ad uso di atto falso.<text:s/></text:p>
        <text:p text:style-name="P27">Le dichiarazioni sostitutive rese ai sensi degli articoli 46 e 47 e le dichiarazioni rese per conto delle persone indicate nell’art. 4, comma 2, sono considerate come fatte a pubblico ufficiale. Se i reati indicati nei commi 1, 2 e 3 sono commessi per ottenere la nomina ad un pubblico ufficio o l’autorizzazione all’esercizio di una professione o arte, il giudice, nei casi più gravi, può applicare<text:s/><text:soft-page-break/>l’interdizione temporanea dai pubblici uffici o dalla<text:s/></text:p>
        <text:p text:style-name="P28">professione e arte”.<text:s/></text:p>
        <text:p text:style-name="P29">(2)Il rilascio di dati o documenti in formato elettronico o cartaceo è gratuito, salvo il rimborso del costo effettivamente sostenuto e documentato dall’amministrazione per<text:s/>la riproduzione su supporti materiali.<text:s/></text:p>
        <text:p text:style-name="P30"/>
        <text:p text:style-name="P31">INFORMATIVA SUL TRATTAMENTO DEI DATI PERSONALI</text:p>
        <text:p text:style-name="P32">AI SENSI DELL’ARTICOLO 13 DEL REGOLAMENTO UE 2016/679 (GDPR)</text:p>
        <text:p text:style-name="P33"/>
        <text:p text:style-name="P34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  <text:p text:style-name="P35">Il conferimento dei dati è obbligatorio ed il loro mancato inserimento non consente di completare il procedimento avviato con la presentazione dell’istanza.<text:s/></text:p>
        <text:p text:style-name="P36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  <text:p text:style-name="P37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  <text:p text:style-name="P38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  <text:p text:style-name="P39"><text:span text:style-name="T40">Maggiori informazioni sono inoltre reperibili sul nostro sito internet dell’Ente o possono essere richieste al Responsabile del procedimento.</text:span><text:span text:style-name="T41">.<text:s/></text:span></text:p>
        <text:p text:style-name="P42"/>
        <text:p text:style-name="P43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Intestazione"><text:span text:style-name="T2"><draw:frame draw:id="id0" draw:style-name="a0" draw:name="WordPictureWatermark26444417" text:anchor-type="paragraph" svg:x="0in" svg:y="0in" svg:width="6.69236in" svg:height="8.32708in" style:rel-width="scale" style:rel-height="scale"><draw:image xlink:href="media/image1.jpeg" xlink:type="simple" xlink:show="embed" xlink:actuate="onLoad"/><svg:title/><svg:desc>AA_stemma comune borgio_rid</svg:desc></draw:frame></text:span>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7T16:03:00Z</meta:creation-date>
    <dc:date>2019-09-27T16:12:00Z</dc:date>
    <meta:print-date>1601-01-01T00:00:00Z</meta:print-date>
    <meta:template xlink:href="Normal.dotm" xlink:type="simple"/>
    <meta:editing-cycles>3</meta:editing-cycles>
    <meta:editing-duration>PT540S</meta:editing-duration>
    <meta:document-statistic meta:page-count="2" meta:paragraph-count="11" meta:word-count="881" meta:character-count="5893" meta:row-count="41" meta:non-whitespace-character-count="5023"/>
  </office:meta>
</office:document-meta>
</file>