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5">
      <text:list-level-style-bullet text:level="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line-height="150%"/>
    </style:style>
    <style:style style:name="P4" style:parent-style-name="Normale" style:family="paragraph">
      <style:paragraph-properties fo:line-height="150%"/>
    </style:style>
    <style:style style:name="P5" style:parent-style-name="Normale" style:family="paragraph">
      <style:paragraph-properties fo:line-height="150%"/>
    </style:style>
    <style:style style:name="P6" style:parent-style-name="Normale" style:family="paragraph">
      <style:paragraph-properties fo:line-height="150%"/>
    </style:style>
    <style:style style:name="P7" style:parent-style-name="Normale" style:family="paragraph">
      <style:paragraph-properties fo:line-height="150%"/>
    </style:style>
    <style:style style:name="P8" style:parent-style-name="Normale" style:family="paragraph">
      <style:paragraph-properties fo:line-height="150%"/>
    </style:style>
    <style:style style:name="P9" style:parent-style-name="Normale" style:family="paragraph">
      <style:paragraph-properties fo:line-height="150%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Titolo1" style:family="paragraph">
      <style:paragraph-properties fo:text-align="start"/>
      <style:text-properties fo:font-weight="normal" style:font-weight-asian="normal" fo:font-style="italic" style:font-style-asian="italic" fo:font-size="8pt" style:font-size-asian="8pt"/>
    </style:style>
    <style:style style:name="P16" style:parent-style-name="Normale" style:family="paragraph">
      <style:paragraph-properties fo:text-align="justify" fo:margin-left="0.5in">
        <style:tab-stops/>
      </style:paragraph-properties>
    </style:style>
    <style:style style:name="P17" style:parent-style-name="Normale" style:family="paragraph">
      <style:paragraph-properties fo:text-align="justify" fo:margin-left="3in">
        <style:tab-stops/>
      </style:paragraph-properties>
    </style:style>
    <style:style style:name="P18" style:parent-style-name="Corpotesto" style:family="paragraph">
      <style:paragraph-properties fo:margin-left="3in">
        <style:tab-stops/>
      </style:paragraph-properties>
    </style:style>
    <style:style style:name="P19" style:parent-style-name="Corpotesto" style:family="paragraph">
      <style:paragraph-properties fo:margin-left="3in">
        <style:tab-stops/>
      </style:paragraph-properties>
    </style:style>
    <style:style style:name="P20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2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4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5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6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7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8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9" style:parent-style-name="Normale" style:family="paragraph">
      <style:paragraph-properties fo:text-align="justify"/>
      <style:text-properties fo:font-size="9pt" style:font-size-asian="9pt" style:font-size-complex="9pt"/>
    </style:style>
    <style:style style:name="P30" style:parent-style-name="Normale" style:family="paragraph">
      <style:paragraph-properties fo:text-align="center"/>
      <style:text-properties fo:font-weight="bold" style:font-weight-asian="bold" fo:font-size="8pt" style:font-size-asian="8pt"/>
    </style:style>
    <style:style style:name="P31" style:parent-style-name="Normale" style:family="paragraph">
      <style:paragraph-properties fo:text-align="justify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text:tab/><text:tab/><text:tab/><text:tab/><text:tab/><text:tab/><text:s text:c="18"/><text:span text:style-name="T2">AL <text:s/>COMUNE DI BORGIO VEREZZI</text:span></text:p>
      <text:p text:style-name="Normale"><text:tab/></text:p>
      <text:p text:style-name="Normale"/>
      <text:p text:style-name="P3">Il/La<text:s text:c="2"/>sottoscritto/a<text:s/>________________________________________________________________<text:s/></text:p>
      <text:p text:style-name="P4">In qualità di genitore del minore:</text:p>
      <text:p text:style-name="P5">________________________________________________________________________________<text:s/></text:p>
      <text:p text:style-name="P6">Nato/a <text:s/>_________________________________________ <text:s text:c="2"/>il _____________________________<text:s/></text:p>
      <text:p text:style-name="P7">Residente nel Comune di <text:s/>__________________________________________________________ <text:s/></text:p>
      <text:p text:style-name="P8">Via ____________________________________________<text:s/>N.civ.__________<text:s/></text:p>
      <text:p text:style-name="P9">Frequentante la classe ___________Sez.<text:s/>_____<text:s/>della<text:s/><text:span text:style-name="T10">Scuol</text:span><text:span text:style-name="T11">a</text:span><text:span text:style-name="T12"><text:s/>____________________</text:span><text:span text:style-name="T13"><text:s/></text:span><text:span text:style-name="T14"><text:s text:c="3"/></text:span>di <text:s/>Borgio Verezzi</text:p>
      <text:h text:style-name="P15" text:outline-level="1"/>
      <text:h text:style-name="Titolo1" text:outline-level="1">CHIEDE</text:h>
      <text:p text:style-name="Normale"/>
      <text:p text:style-name="Normale">Per l’anno scolastico ____________ l’esenzione dal pagamento della tariffa per il servizio:</text:p>
      <text:p text:style-name="Normale"><draw:custom-shape svg:x="0.01458in" svg:y="0.17986in" svg:width="0.16667in" svg:height="0.18264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Normale"><text:s text:c="8"/>REFEZIONE SCOLASTICA.</text:p>
      <text:p text:style-name="Normale"/>
      <text:p text:style-name="Normale">A tal uopo allega certificazione ISEE.</text:p>
      <text:p text:style-name="Corpotesto"/>
      <text:p text:style-name="Corpotesto">Borgio Verezzi, lì ___________________ <text:s text:c="2"/></text:p>
      <text:p text:style-name="P16"><text:s text:c="55"/></text:p>
      <text:p text:style-name="P17">FIRMA <text:s/>DEI GENITORI O DI CHI NE FA LE VECI:</text:p>
      <text:p text:style-name="P18"/>
      <text:p text:style-name="P19"><text:s text:c="5"/>________________________________________</text:p>
      <text:p text:style-name="Corpotesto"/>
      <text:p text:style-name="Corpotesto"/>
      <text:p text:style-name="P20">*******</text:p>
      <text:p text:style-name="P21">INFORMATIVA SUL TRATTAMENTO DEI DATI PERSONALI</text:p>
      <text:p text:style-name="P22">AI SENSI DELL’ARTICOLO 13 DEL REGOLAMENTO UE 2016/679 (GDPR)</text:p>
      <text:p text:style-name="P23"/>
      <text:p text:style-name="P24">Il Comune di Borgio Verezzi (SV), in qualità di Titolare, tratterà i dati personali conferiti con il presente modulo, con modalità prevalentemente informatiche e telematiche, per l’esecuzione dei propri compiti di interesse pubblico o comunque connessi all’esercizio dei propri pubblici poteri, ivi incluse le finalità di trattazione dell’istanza ed avvio/prosecuzione/conclusione del relativo procedimento, compresa l’attività di verifica, di archiviazione, di ricerca storica e di analisi per scopi statistici.</text:p>
      <text:p text:style-name="P25">Il conferimento dei dati è obbligatorio ed il loro mancato inserimento non consente di completare il procedimento avviato con la presentazione dell’istanza.<text:s/></text:p>
      <text:p text:style-name="P26">I dati saranno trattati per tutto il tempo necessario alla conclusione del procedimento avviato e, successivamente alla scadenza dei termini di prescrizione/decadenza dell’attività di verifica e controllo, i dati saranno conservati in conformità alle norme sulla conservazione della documentazione amministrativa.</text:p>
      <text:p text:style-name="P27">I dati saranno trattati esclusivamente dal personale e da collaboratori del Titolare o delle imprese espressamente nominate come Responsabili del trattamento. Al di fuori di queste ipotesi i dati non saranno comunicati a terzi né diffusi, se non nei casi specificamente previsti dal diritto nazionale o dell’Unione europea.</text:p>
      <text:p text:style-name="P28">Gli interessati hanno il diritto di ottenere dal Titolare del trattamento, nei casi previsti dalla legge e ricorrendone i presupposti, l’accesso ai dati personali e la rettifica o la cancellazione degli stessi o la limitazione del trattamento che li riguarda o di opporsi al trattamento (artt. 15 e ss. del GDPR). L’apposita istanza è presentata contattando il Responsabile della protezione dei dati ai recapiti pubblicati nella Sezione Amministrazione trasparente del nostro sito internet. Gli interessati, ricorrendone i presupposti, hanno, altresì, il diritto di proporre reclamo al Garante quale Autorità di controllo secondo le procedure previste.</text:p>
      <text:p text:style-name="P29">Maggiori informazioni sono inoltre reperibili sul nostro sito internet dell’Ente o possono essere richieste al Responsabile del procedimento.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size="11pt" style:font-size-asian="11pt" style:font-size-complex="12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5">
      <text:list-level-style-bullet text:level="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e di Borgio Verezzi</meta:initial-creator>
    <dc:creator>Barbara Paonessa</dc:creator>
    <meta:creation-date>2019-05-08T07:45:00Z</meta:creation-date>
    <dc:date>2019-05-08T07:45:00Z</dc:date>
    <meta:print-date>2019-05-08T07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76" meta:character-count="3184" meta:row-count="22" meta:non-whitespace-character-count="2714"/>
  </office:meta>
</office:document-meta>
</file>