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 fo:margin-bottom="0in" fo:text-indent="0.4916in"/>
    </style:style>
    <style:style style:name="P5" style:parent-style-name="Normale" style:family="paragraph">
      <style:paragraph-properties fo:text-align="justify" fo:margin-bottom="0in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list-style-name="LFO3" style:family="paragraph">
      <style:paragraph-properties fo:text-align="justify" fo:margin-bottom="0in"/>
    </style:style>
    <style:style style:name="P8" style:parent-style-name="Normale" style:list-style-name="LFO3" style:family="paragraph">
      <style:paragraph-properties fo:text-align="justify" fo:margin-bottom="0in"/>
    </style:style>
    <style:style style:name="P9" style:parent-style-name="Normale" style:list-style-name="LFO3" style:family="paragraph">
      <style:paragraph-properties fo:text-align="justify" fo:margin-bottom="0in"/>
    </style:style>
    <style:style style:name="P10" style:parent-style-name="Normale" style:list-style-name="LFO3" style:family="paragraph">
      <style:paragraph-properties fo:text-align="justify" fo:margin-bottom="0in"/>
    </style:style>
    <style:style style:name="P11" style:parent-style-name="Normale" style:family="paragraph">
      <style:paragraph-properties fo:text-align="justify" fo:margin-bottom="0in"/>
    </style:style>
    <style:style style:name="P12" style:parent-style-name="Normale" style:family="paragraph">
      <style:paragraph-properties fo:text-align="justify" fo:margin-bottom="0in"/>
    </style:style>
    <style:style style:name="P13" style:parent-style-name="Normale" style:list-style-name="LFO4" style:family="paragraph">
      <style:paragraph-properties fo:text-align="justify" fo:margin-bottom="0in"/>
    </style:style>
    <style:style style:name="P14" style:parent-style-name="Normale" style:list-style-name="LFO4" style:family="paragraph">
      <style:paragraph-properties fo:text-align="justify" fo:margin-bottom="0in"/>
    </style:style>
    <style:style style:name="P15" style:parent-style-name="Normale" style:list-style-name="LFO4" style:family="paragraph">
      <style:paragraph-properties fo:text-align="justify" fo:margin-bottom="0in"/>
    </style:style>
    <style:style style:name="P16" style:parent-style-name="Normale" style:list-style-name="LFO4" style:family="paragraph">
      <style:paragraph-properties fo:text-align="justify" fo:margin-bottom="0in"/>
    </style:style>
    <style:style style:name="P17" style:parent-style-name="Normale" style:list-style-name="LFO4" style:family="paragraph">
      <style:paragraph-properties fo:text-align="justify" fo:margin-bottom="0in"/>
    </style:style>
    <style:style style:name="P18" style:parent-style-name="Normale" style:family="paragraph">
      <style:paragraph-properties fo:text-align="justify" fo:margin-bottom="0in"/>
    </style:style>
    <style:style style:name="P19" style:parent-style-name="Normale" style:family="paragraph">
      <style:paragraph-properties fo:text-align="justify" fo:margin-bottom="0in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 fo:text-indent="0.4916in"/>
    </style:style>
    <style:style style:name="P23" style:parent-style-name="Normale" style:family="paragraph">
      <style:paragraph-properties fo:text-align="justify" fo:text-indent="0.4916in"/>
    </style:style>
    <style:style style:name="P24" style:parent-style-name="Normale" style:family="paragraph">
      <style:paragraph-properties fo:text-align="justify" fo:text-indent="0.4916in"/>
    </style:style>
    <style:style style:name="P25" style:parent-style-name="Normale" style:family="paragraph">
      <style:paragraph-properties fo:text-align="justify" fo:text-indent="0.25in"/>
    </style:style>
    <style:style style:name="P26" style:parent-style-name="Normale" style:list-style-name="LFO1" style:family="paragraph">
      <style:paragraph-properties fo:text-align="justify" fo:margin-bottom="0in" fo:line-height="100%"/>
    </style:style>
    <style:style style:name="P27" style:parent-style-name="Normale" style:list-style-name="LFO1" style:family="paragraph">
      <style:paragraph-properties fo:text-align="justify" fo:margin-bottom="0in" fo:line-height="100%"/>
    </style:style>
    <style:style style:name="P28" style:parent-style-name="Normale" style:list-style-name="LFO1" style:family="paragraph">
      <style:paragraph-properties fo:text-align="justify" fo:margin-bottom="0in" fo:line-height="100%"/>
    </style:style>
    <style:style style:name="P29" style:parent-style-name="Normale" style:list-style-name="LFO1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list-style-name="LFO1" style:family="paragraph">
      <style:paragraph-properties fo:text-align="justify" fo:margin-bottom="0in" fo:line-height="100%"/>
    </style:style>
    <style:style style:name="P33" style:parent-style-name="Normale" style:list-style-name="LFO1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list-style-name="LFO5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justify" fo:margin-bottom="0in" fo:line-height="100%"/>
    </style:style>
    <style:style style:name="P38" style:parent-style-name="Normale" style:family="paragraph">
      <style:paragraph-properties fo:text-align="justify" fo:margin-bottom="0in" fo:line-height="100%"/>
    </style:style>
    <style:style style:name="P39" style:parent-style-name="Normale" style:list-style-name="LFO5" style:family="paragraph">
      <style:paragraph-properties fo:text-align="justify" fo:margin-bottom="0in" fo:line-height="100%"/>
    </style:style>
    <style:style style:name="P40" style:parent-style-name="Normale" style:family="paragraph">
      <style:paragraph-properties fo:text-align="center"/>
      <style:text-properties fo:font-weight="bold" style:font-weight-asian="bold"/>
    </style:style>
    <style:style style:name="P41" style:parent-style-name="Normale" style:family="paragraph">
      <style:paragraph-properties fo:text-align="justify" fo:margin-bottom="0in"/>
      <style:text-properties fo:font-weight="bold" style:font-weight-asian="bold"/>
    </style:style>
    <style:style style:name="P42" style:parent-style-name="Normale" style:list-style-name="LFO2" style:family="paragraph">
      <style:paragraph-properties fo:text-align="justify" fo:margin-bottom="0in" fo:line-height="100%"/>
    </style:style>
    <style:style style:name="P43" style:parent-style-name="Normale" style:list-style-name="LFO2" style:family="paragraph">
      <style:paragraph-properties fo:text-align="justify" fo:margin-bottom="0in" fo:line-height="100%"/>
    </style:style>
    <style:style style:name="P44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fo:font-weight="bold" style:font-weight-asian="bold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55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P56" style:parent-style-name="Normale" style:family="paragraph">
      <style:paragraph-properties fo:text-align="justify" fo:margin-bottom="0in" fo:line-height="100%"/>
    </style:style>
    <style:style style:name="P57" style:parent-style-name="Normale" style:family="paragraph">
      <style:paragraph-properties fo:text-align="justify" fo:margin-bottom="0in" fo:line-height="100%"/>
    </style:style>
    <style:style style:name="P58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TITOLARI/LAVORATORI/COLLABORATORI ATTIVITA’</text:p>
      <text:p text:style-name="P3">ZONA<text:s/>_______<text:s/></text:p>
      <text:p text:style-name="P4">Il/La sottoscritto/a<text:s/>_________________________________________________________________ nato/a a <text:s/>_______________________________________________________________ Prov. ____________ il ________________________ C.F. n. ________________________________________________________ residente a<text:s/>_______________<text:s text:c="2"/>Via/Piazza ______________________________________________ n. _______ telefono____________________________ cellulare ____________________________________</text:p>
      <text:p text:style-name="P5">Nella sua qualità di:</text:p>
      <text:p text:style-name="P6"/>
      <text:list text:style-name="LFO3" text:continue-numbering="true">
        <text:list-item>
          <text:p text:style-name="P7">dipendente</text:p>
        </text:list-item>
        <text:list-item>
          <text:p text:style-name="P8">collaboratore</text:p>
        </text:list-item>
        <text:list-item>
          <text:p text:style-name="P9">titolare<text:s/></text:p>
        </text:list-item>
        <text:list-item>
          <text:p text:style-name="P10">____________________________________</text:p>
        </text:list-item>
      </text:list>
      <text:p text:style-name="P11"/>
      <text:p text:style-name="P12">dell’attività di:</text:p>
      <text:list text:style-name="LFO4" text:continue-numbering="true">
        <text:list-item>
          <text:p text:style-name="P13">Pubblico esercizio</text:p>
        </text:list-item>
        <text:list-item>
          <text:p text:style-name="P14">Attività commerciale</text:p>
        </text:list-item>
        <text:list-item>
          <text:p text:style-name="P15">Artigianato</text:p>
        </text:list-item>
        <text:list-item>
          <text:p text:style-name="P16">Studio Professionale</text:p>
        </text:list-item>
        <text:list-item>
          <text:p text:style-name="P17">___________________________________</text:p>
        </text:list-item>
      </text:list>
      <text:p text:style-name="P18"/>
      <text:p text:style-name="P19">Denominato _________________________________________________________________ sito a Borgio Verezzi in Via/Piazza ______________________________________________ n. ____________<text:s/>nella ZONA ________________;</text:p>
      <text:p text:style-name="P20">CHIEDE</text:p>
      <text:p text:style-name="P21">Il rilascio dell’abbonamento annuale non frazionabile per l’utilizzo delle aree di sosta a pagamento non custodite situate sul territorio di Borgio Verezzi alle condizioni stabilite dalla delibera di istituzione.</text:p>
      <text:p text:style-name="P22">L’abbonamento<text:s/>è valido esclusivamente nella Zona ______ ,<text:s/>ha durata annuale e la sua validità inizia dalla data di rilascio, non è frazionabile e non dà alcun diritto alla riserva di posti auto e<text:s/>soprattutto<text:s/>non consente soste o fermate in deroga alla normale organizzazione del traffico.</text:p>
      <text:p text:style-name="P23">Il costo è di € 30,00 annuali per veicolo posseduto.</text:p>
      <text:p text:style-name="P24">Il pagamento dell’importo<text:s/>dell’abbonamento deve essere effettuato<text:s/>tramite bollettino di c/c postale intestato al Comune di Borgio Verezzi – Servizio Tesoreria n. 13168174, o tramite bonifico bancario sul c/c IBAN IT04T0875349320000120130045 intestato a Comune di Borgio Verezzi Banca d’appoggio Banca di credito cooperativo di Pianfei e Rocca de’ Baldi.</text:p>
      <text:p text:style-name="P25">In allegato produco la seguente documentazione:</text:p>
      <text:list text:style-name="LFO1" text:continue-numbering="true">
        <text:list-item>
          <text:p text:style-name="P26">Autocertificazione,<text:s/>ai sensi del DPR 445/2000,<text:s/>attestante la propria condizione soggettiva riguardo l’impresa, con l’indicazione dell’ubicazione della sede della struttura presso la quale prestano lavoro, della tipologia di possesso dell’autoveicolo, con i relativi dati identificativi e documentali;</text:p>
        </text:list-item>
        <text:list-item>
          <text:p text:style-name="P27">copia della carta di circolazione del veicolo, da cui si evinca<text:s/>l’appartenenza<text:s/>in proprietà al richiedente;<text:s/></text:p>
        </text:list-item>
        <text:list-item>
          <text:p text:style-name="P28">ricevuta di versamento<text:s/>o bonifico bancario nelle modalità sopra riportate;</text:p>
        </text:list-item>
        <text:list-item>
          <text:p text:style-name="P29">fotocopia documento d’identità del richiedente;</text:p>
        </text:list-item>
      </text:list>
      <text:p text:style-name="P30"/>
      <text:p text:style-name="P31">per<text:s/>coloro che<text:s/>non<text:s/>sono<text:s/>intestatari di veicoli,<text:s/>ma utilizzatori di veicoli in proprietà di terzi:</text:p>
      <text:list text:style-name="LFO1" text:continue-numbering="true">
        <text:list-item>
          <text:p text:style-name="P32">dichiarazione esplicita circa l’assenza di altre autovetture di proprietà;</text:p>
        </text:list-item>
        <text:list-item>
          <text:p text:style-name="P33">dichiarazione del terzo, intestatario dell’autovettura, con i relativi dati identificativi e documentali, circa l’affidamento in uso esclusivo al soggetto richiedente.</text:p>
        </text:list-item>
      </text:list>
      <text:p text:style-name="P34"/>
      <text:p text:style-name="P35">Per i lavoratori dipendenti e collaboratori:</text:p>
      <text:list text:style-name="LFO5" text:continue-numbering="true">
        <text:list-item>
          <text:p text:style-name="P36">attestazione rilasciata dal datore di lavoro nel quale si autocertifichi il regolare rapporto di dipendenza<text:s/>e durata dello stesso;</text:p>
        </text:list-item>
      </text:list>
      <text:p text:style-name="P37"/>
      <text:p text:style-name="P38">per i titolari di attività:</text:p>
      <text:list text:style-name="LFO5" text:continue-numbering="true">
        <text:list-item>
          <text:p text:style-name="P39">copia in carta semplice della visura camerale e/o iscrizione alla CCIA e/o iscrizione in appositi albi professionali;</text:p>
        </text:list-item>
      </text:list>
      <text:p text:style-name="P40">DICHIARO</text:p>
      <text:p text:style-name="P41">DI ESSERE A CONOSCENZA CHE:</text:p>
      <text:list text:style-name="LFO2" text:continue-numbering="true">
        <text:list-item>
          <text:p text:style-name="P42">la perdita da parte di uno dei requisiti sora descritti comporta la contestuale decadenza dell’abbonamento<text:s/>che costituisce titolo autorizzativo e<text:s/>mi<text:s/>obbliga all’immediata riconsegna del permesso;</text:p>
        </text:list-item>
        <text:list-item>
          <text:p text:style-name="P43">non potrò richiedere alcun rimborso totale o parziale della somme versate.</text:p>
        </text:list-item>
      </text:list>
      <text:p text:style-name="P44"/>
      <text:p text:style-name="P45">INFORMATIVA SUL TRATTAMENTO DEI DATI PERSONALI</text:p>
      <text:p text:style-name="P46">AI SENSI DELL’ARTICOLO 13 DEL REGOLAMENTO UE 2016/679 (GDPR)</text:p>
      <text:p text:style-name="P47"/>
      <text:p text:style-name="P48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49">Il conferimento dei dati è obbligatorio ed il loro mancato inserimento non consente di completare il procedimento avviato con la presentazione dell’istanza.</text:p>
      <text:p text:style-name="P50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51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52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53">Maggiori informazioni sono inoltre reperibili sul nostro sito internet dell’Ente o possono essere richieste al Responsabile del procedimento.</text:p>
      <text:p text:style-name="P54"/>
      <text:p text:style-name="P55"/>
      <text:p text:style-name="P56"/>
      <text:p text:style-name="P57">Borgio Verezzi, lì ________________</text:p>
      <text:p text:style-name="P58"><text:tab/><text:tab/><text:tab/><text:tab/><text:tab/><text:tab/><text:tab/><text:tab/>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Wingdings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AUTORIZZAZIONE N. ______________ DEL 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zia Municipale</meta:initial-creator>
    <dc:creator>User</dc:creator>
    <meta:creation-date>2018-07-18T12:40:00Z</meta:creation-date>
    <dc:date>2018-07-18T12:40:00Z</dc:date>
    <meta:template xlink:href="Normal.dotm" xlink:type="simple"/>
    <meta:editing-cycles>2</meta:editing-cycles>
    <meta:editing-duration>PT0S</meta:editing-duration>
    <meta:document-statistic meta:page-count="2" meta:paragraph-count="11" meta:word-count="847" meta:character-count="5669" meta:row-count="40" meta:non-whitespace-character-count="4833"/>
  </office:meta>
</office:document-meta>
</file>