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 fo:margin-bottom="0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justify" fo:text-indent="0.4916in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/>
    </style:style>
    <style:style style:name="P9" style:parent-style-name="Normale" style:family="paragraph">
      <style:paragraph-properties fo:text-align="justify" fo:margin-bottom="0in" fo:text-indent="0.4916in"/>
    </style:style>
    <style:style style:name="P10" style:parent-style-name="Normale" style:family="paragraph">
      <style:paragraph-properties fo:text-align="justify" fo:margin-bottom="0in" fo:text-indent="0.4916in"/>
    </style:style>
    <style:style style:name="P11" style:parent-style-name="Normale" style:family="paragraph">
      <style:paragraph-properties fo:text-align="justify" fo:margin-bottom="0in" fo:text-indent="0.4916in"/>
    </style:style>
    <style:style style:name="P12" style:parent-style-name="Normale" style:list-style-name="LFO3" style:family="paragraph">
      <style:paragraph-properties fo:text-align="justify" fo:margin-bottom="0in"/>
    </style:style>
    <style:style style:name="P13" style:parent-style-name="Normale" style:list-style-name="LFO3" style:family="paragraph">
      <style:paragraph-properties fo:text-align="justify" fo:margin-bottom="0in"/>
    </style:style>
    <style:style style:name="P14" style:parent-style-name="Normale" style:list-style-name="LFO3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 fo:margin-left="0.9916in">
        <style:tab-stops/>
      </style:paragraph-properties>
    </style:style>
    <style:style style:name="P16" style:parent-style-name="Normale" style:family="paragraph">
      <style:paragraph-properties fo:text-align="justify" fo:text-indent="0.4916in"/>
    </style:style>
    <style:style style:name="P17" style:parent-style-name="Normale" style:family="paragraph">
      <style:paragraph-properties fo:text-align="justify" fo:margin-bottom="0in" fo:text-indent="0.25in"/>
    </style:style>
    <style:style style:name="P18" style:parent-style-name="Normale" style:family="paragraph">
      <style:paragraph-properties fo:text-align="justify" fo:margin-bottom="0in" fo:text-indent="0.25in"/>
    </style:style>
    <style:style style:name="P19" style:parent-style-name="Normale" style:list-style-name="LFO1" style:family="paragraph">
      <style:paragraph-properties fo:text-align="justify" fo:margin-bottom="0in" fo:line-height="100%"/>
    </style:style>
    <style:style style:name="P20" style:parent-style-name="Normale" style:list-style-name="LFO1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22" style:parent-style-name="Normale" style:family="paragraph">
      <style:paragraph-properties fo:text-align="center" fo:margin-bottom="0in"/>
      <style:text-properties fo:font-weight="bold" style:font-weight-asian="bold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/>
    </style:style>
    <style:style style:name="P24" style:parent-style-name="Normale" style:list-style-name="LFO4" style:family="paragraph">
      <style:paragraph-properties fo:text-align="justify" fo:margin-bottom="0in"/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margin-left="0.5in">
        <style:tab-stops/>
      </style:paragraph-properties>
      <style:text-properties fo:font-weight="bold" style:font-weight-asian="bold"/>
    </style:style>
    <style:style style:name="P30" style:parent-style-name="Normale" style:list-style-name="LFO5" style:family="paragraph">
      <style:paragraph-properties fo:text-align="justify" fo:margin-bottom="0in"/>
      <style:text-properties fo:font-weight="bold" style:font-weight-asian="bold"/>
    </style:style>
    <style:style style:name="P31" style:parent-style-name="Normale" style:list-style-name="LFO2" style:family="paragraph">
      <style:paragraph-properties fo:text-align="justify" fo:margin-bottom="0in" fo:line-height="100%"/>
    </style:style>
    <style:style style:name="P32" style:parent-style-name="Normale" style:list-style-name="LFO2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size="8pt" style:font-size-asian="8pt" style:font-size-complex="8pt"/>
    </style:style>
    <style:style style:name="P35" style:parent-style-name="Normale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Book Antiqua" fo:font-size="8pt" style:font-size-asian="8pt" style:font-size-complex="8pt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RESIDENTE<text:s/>– ZTL ZONA ________<text:s/>“rinnovo”</text:p>
      <text:p text:style-name="P4"/>
      <text:p text:style-name="P5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 telefono ________________________________ cellulare ________________________________________</text:p>
      <text:p text:style-name="P6">CHIEDE</text:p>
      <text:p text:style-name="P7">Il<text:s/>rinnovo<text:s/>di numero ________ CONTRASSEGNI/AUTORIZZAZIONI<text:s/>per l’utilizzo delle aree di sosta<text:s/>riservate ai residenti nella ZONA _______<text:s/>situate sul territorio di Borgio Verezzi alle condizioni stabilite dalla delibera di<text:s/><text:span text:style-name="T8">istituzione.</text:span></text:p>
      <text:p text:style-name="P9">Si ricorda che il contrassegno ha durata biennale<text:s/>e la sua validità inizia dalla data di rilascio, non è frazionabile e non dà alcun diritto alla riserva di posti auto e<text:s/>soprattutto<text:s/>non consente soste o fermate in deroga alla normale organizzazione del traffico<text:s/>e vale solo ed esclusivamente per le aree di soste adiacenti alla ZTL in cui si è residenti.</text:p>
      <text:p text:style-name="P10">Il costo è<text:s/>di:</text:p>
      <text:p text:style-name="P11"/>
      <text:list text:style-name="LFO3" text:continue-numbering="true">
        <text:list-item>
          <text:p text:style-name="P12">€<text:s/>5,00<text:s/>per<text:s/>primo<text:s/>veicolo posseduto<text:s/>dal nucleo familiare</text:p>
        </text:list-item>
        <text:list-item>
          <text:p text:style-name="P13">€ 30,00 per il secondo veicolo posseduto dal nucleo familiare</text:p>
        </text:list-item>
        <text:list-item>
          <text:p text:style-name="P14">€ 50,00 per il terzo veicolo e oltre posseduto dal nucleo familiare.</text:p>
        </text:list-item>
      </text:list>
      <text:p text:style-name="P15"/>
      <text:p text:style-name="P16">Il pagamento dell’importo<text:s/>dell’abbonamento deve essere effettuato<text:s/>tramite bollettino di c/c postale intestato al Comune di Borgio Verezzi – Servizio Tesoreria n. 13168174, o tramite bonifico bancario sul c/c IBAN IT04T0875349320000120130045 intestato a Comune di Borgio Verezzi Banca d’appoggio Banca di credito cooperativo di Pianfei e Rocca de’ Baldi.</text:p>
      <text:p text:style-name="P17">In allegato produco la seguente documentazione:</text:p>
      <text:p text:style-name="P18"/>
      <text:list text:style-name="LFO1" text:continue-numbering="true">
        <text:list-item>
          <text:p text:style-name="P19">ricevuta di versamento o bonifico bancario nelle modalità sopra riportate;</text:p>
        </text:list-item>
        <text:list-item>
          <text:p text:style-name="P20">fotocopia documento d’identità del richiedente;</text:p>
        </text:list-item>
      </text:list>
      <text:p text:style-name="P21"/>
      <text:p text:style-name="P22">DICHIARO</text:p>
      <text:p text:style-name="P23"/>
      <text:list text:style-name="LFO4" text:continue-numbering="true">
        <text:list-item>
          <text:p text:style-name="P24">CHE QUANTO AFFERMATO NELLA DICHIARAZIONE SOSTITUTIVA DI CERTIFICAZIONE E DI ATTO DI NOTORIETÀ, D.P.R. 28.12.2000 n. 445 artt. 46-47, ALLEGATO ALLA RICHIESTA DELL’ABBONAMENTO DI CUI AI<text:s/>CONTRASSEGNI:</text:p>
        </text:list-item>
      </text:list>
      <text:p text:style-name="P25">N. __________ DEL ____________ SCADENTE IL ___________________________<text:s/></text:p>
      <text:p text:style-name="P26">N. __________ DEL ____________ SCADENTE IL ___________________________</text:p>
      <text:p text:style-name="P27">N. __________ DEL ____________ SCADENTE IL ___________________________</text:p>
      <text:p text:style-name="P28">NON HA SUBITO ALCUNA VARIAZIONE;</text:p>
      <text:p text:style-name="P29"/>
      <text:list text:style-name="LFO5" text:continue-numbering="true">
        <text:list-item>
          <text:p text:style-name="P30">DI ESSERE A CONOSCENZA CHE:</text:p>
        </text:list-item>
      </text:list>
      <text:soft-page-break/>
      <text:list text:style-name="LFO2" text:continue-numbering="true">
        <text:list-item>
          <text:p text:style-name="P31">la perdita da parte di uno dei requisiti sora descritti comporta la contestuale decadenza dell’abbonamento che costituisce titolo autorizzativo e mi obbliga all’immediata riconsegna del permesso;</text:p>
        </text:list-item>
        <text:list-item>
          <text:p text:style-name="P32">non potrò richiedere alcun rimborso totale o parziale della somme versate.</text:p>
        </text:list-item>
      </text:list>
      <text:p text:style-name="P33"/>
      <text:p text:style-name="P34"/>
      <text:p text:style-name="P35">Il sottoscritto ha reso le dichiarazioni di cui sopra ai sensi degli artt. 46 e 47 del D.P.R. 28/12/2000 n. 445, consapevole delle sanzioni penali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richiesta.<text:s/></text:p>
      <text:p text:style-name="P36"/>
      <text:p text:style-name="P37">INFORMATIVA SUL TRATTAMENTO DEI DATI PERSONALI</text:p>
      <text:p text:style-name="P38">AI SENSI DELL’ARTICOLO 13 DEL REGOLAMENTO UE 2016/679 (GDPR)</text:p>
      <text:p text:style-name="P39"/>
      <text:p text:style-name="P40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1">Il conferimento dei dati è obbligatorio ed il loro mancato inserimento non consente di completare il procedimento avviato con la presentazione dell’istanza.</text:p>
      <text:p text:style-name="P42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4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5">Maggiori informazioni sono inoltre reperibili sul nostro sito internet dell’Ente o possono essere richieste al Responsabile del procedimento.</text:p>
      <text:p text:style-name="P46"/>
      <text:p text:style-name="P47"/>
      <text:p text:style-name="P48"/>
      <text:p text:style-name="P49">Borgio Verezzi, lì ________________</text:p>
      <text:p text:style-name="P50"><text:tab/><text:tab/><text:tab/>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margin-bottom="0in"/>
      <style:text-properties fo:font-size="10pt" style:font-size-asian="10pt" style:font-size-complex="9pt"/>
    </style:style>
    <style:style style:name="P3" style:parent-style-name="Normale" style:family="paragraph">
      <style:paragraph-properties fo:text-align="justify" fo:margin-bottom="0in"/>
      <style:text-properties fo:font-size="10pt" style:font-size-asian="10pt" style:font-size-complex="9pt"/>
    </style:style>
  </office:automatic-styles>
  <office:master-styles>
    <style:master-page style:name="MP0" style:page-layout-name="PL0">
      <style:header>
        <text:p text:style-name="P2">CONTRASSEGNO N.<text:s/>_________ DEL ________________ CONTRASSEGNO N. ______________ DEL ________________</text:p>
        <text:p text:style-name="P3">CONTRASSEGNO N. _________ DEL ________________ CONTRASSEGNO N. ______________ DEL 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18-07-18T12:39:00Z</meta:creation-date>
    <dc:date>2018-07-18T12:39:00Z</dc:date>
    <meta:print-date>2018-07-18T10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5" meta:character-count="5321" meta:row-count="37" meta:non-whitespace-character-count="4536"/>
  </office:meta>
</office:document-meta>
</file>