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ollegamentoipertestuale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list-style-name="LFO1" style:family="paragraph"/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margin-left="0.5in">
        <style:tab-stops/>
      </style:paragraph-properties>
    </style:style>
    <style:style style:name="P34" style:parent-style-name="Normale" style:family="paragraph">
      <style:text-properties fo:font-style="italic" style:font-style-asian="italic"/>
    </style:style>
    <style:style style:name="P35" style:parent-style-name="Normale" style:family="paragraph">
      <style:text-properties fo:font-style="italic" style:font-style-asian="italic"/>
    </style:style>
    <style:style style:name="P36" style:parent-style-name="Normale" style:list-style-name="LFO1" style:family="paragraph">
      <style:paragraph-properties fo:text-align="justify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5in">
        <style:tab-stops/>
      </style:paragraph-properties>
    </style:style>
    <style:style style:name="P39" style:parent-style-name="Normale" style:family="paragraph">
      <style:paragraph-properties fo:text-align="justify" fo:margin-left="0.5in">
        <style:tab-stops/>
      </style:paragraph-properties>
    </style:style>
    <style:style style:name="P40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94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95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 fo:margin-left="3.9333in">
        <style:tab-stops/>
      </style:paragraph-properties>
    </style:style>
    <style:style style:name="P101" style:parent-style-name="Normale" style:family="paragraph">
      <style:paragraph-properties fo:text-align="justify" fo:text-indent="1.8708in"/>
    </style:style>
    <style:style style:name="P102" style:parent-style-name="Normale" style:family="paragraph">
      <style:paragraph-properties fo:text-align="justify" fo:text-indent="1.8708in"/>
    </style:style>
    <style:style style:name="P103" style:parent-style-name="Normale" style:family="paragraph">
      <style:paragraph-properties fo:text-align="justify" fo:text-indent="1.8708in"/>
    </style:style>
    <style:style style:name="P104" style:parent-style-name="Normale" style:family="paragraph">
      <style:paragraph-properties fo:text-align="justify"/>
    </style:style>
  </office:automatic-styles>
  <office:body>
    <office:text text:use-soft-page-breaks="true">
      <text:p text:style-name="P1">Lì………………………</text:p>
      <text:p text:style-name="P2"/>
      <text:p text:style-name="P3">AL COMUNE DI BORGIO VEREZZI</text:p>
      <text:p text:style-name="P4">VIA MUNICIPIO 17</text:p>
      <text:p text:style-name="P5">17022 BORGIO VEREZZI<text:s/></text:p>
      <text:p text:style-name="P6"><text:span text:style-name="T7">Via mail:<text:s/></text:span><text:a xlink:href="mailto:protocollo@pec.comuneborgioverezzi.it" office:target-frame-name="_top" xlink:show="replace"><text:span text:style-name="T8">protocollo@pec.comuneborgioverezzi.it</text:span></text:a><text:span text:style-name="T9"><text:s/>oppure<text:s/></text:span><text:a xlink:href="mailto:cultura@comuneborgioverezzi.it" office:target-frame-name="_top" xlink:show="replace"><text:span text:style-name="T10">cultura@comuneborgioverezzi.it</text:span></text:a><text:span text:style-name="T11"><text:s/></text:span></text:p>
      <text:p text:style-name="P12"/>
      <text:p text:style-name="P13"><text:span text:style-name="T14">OGGETTO: richiesta uso</text:span><text:span text:style-name="T15"><text:s/></text:span><text:span text:style-name="T16">temporaneo<text:s/></text:span><text:span text:style-name="T17">locali<text:s/></text:span><text:span text:style-name="T18">Torrione comunale</text:span><text:span text:style-name="T19"><text:s/></text:span><text:span text:style-name="T20">(ai sensi dell’art. 6 del “Regolamento di funzionamento ed utilizzo del Torrione comunale” – Associazioni di Borgio Verezzi)</text:span></text:p>
      <text:p text:style-name="P21"/>
      <text:p text:style-name="P22"><text:span text:style-name="T23">I</text:span>l<text:s/>sottoscritto……………………………………………….<text:s/>Nato a……………………………….<text:s/></text:p>
      <text:p text:style-name="P24"/>
      <text:p text:style-name="P25">il …………………….. residente a …………………………………………………………………...</text:p>
      <text:p text:style-name="P26"/>
      <text:p text:style-name="P27">Codice fiscale ………………………………………………….</text:p>
      <text:p text:style-name="P28"/>
      <text:p text:style-name="P29">recapito telefonico – email: ……………………………………………………………….…………..</text:p>
      <text:p text:style-name="P30"/>
      <text:list text:style-name="LFO1" text:continue-numbering="true">
        <text:list-item>
          <text:p text:style-name="P31">In proprio<text:s/><text:span text:style-name="T32">(persona fisica)</text:span></text:p>
        </text:list-item>
      </text:list>
      <text:p text:style-name="P33"/>
      <text:p text:style-name="P34">oppure<text:s/></text:p>
      <text:p text:style-name="P35"/>
      <text:list text:style-name="LFO1" text:continue-numbering="true">
        <text:list-item>
          <text:p text:style-name="P36">nella<text:s/>propria<text:s/>qualità di legale rappresentante di<text:s/><text:span text:style-name="T37">(persona giuridica)</text:span></text:p>
        </text:list-item>
      </text:list>
      <text:p text:style-name="P38"/>
      <text:p text:style-name="P39">……..………………………………..…………………………………………………..</text:p>
      <text:p text:style-name="P40"/>
      <text:p text:style-name="Normale">con sede legale<text:s/>in<text:s/>…………………………………………………………………………………………………………</text:p>
      <text:p text:style-name="Normale">c.f. / p.i.v.a………………………………………………………………………………………………</text:p>
      <text:p text:style-name="P41"/>
      <text:p text:style-name="P42">RICHIEDE<text:s/></text:p>
      <text:p text:style-name="P43"/>
      <text:p text:style-name="P44">La concessione<text:s/>in uso<text:s/>temporaneo<text:s/>del<text:s/>locale comunale<text:s/>TORRIONE<text:s/>per il/i<text:s/>giorno/i e<text:s/>orari<text:s/>seguenti (indicare il /i giorno/i prescelti, con eventuali possibili alternative)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6"/>
      <text:p text:style-name="Normale"/>
      <text:p text:style-name="Normale">Al fine di organizzarvi<text:s/>la seguente<text:s/><text:s/>iniziativa<text:s/>(specificare il tipo di uso e di fruitori<text:s/>attesi):</text:p>
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/>
      <text:p text:style-name="P47">Al fine della presente concessione in uso, consapevole che in caso di dichiarazione mendace sarà<text:s/>punito ai sensi del Codice Penale secondo quanto prescritto dall'art. 76 del succitato D.P.R. 445/2000 e che, inoltre, qualora dal controllo effettuato emerga la non veridicità del contenuto di taluna delle dichiarazioni rese, decadrà<text:s/>dai benefici conseguenti al provvedimento eventualmente emanato sulla base della dichiarazione non veritiera (art. 75 D.P.R. 445/2000)<text:tab/><text:line-break/></text:p>
      <text:p text:style-name="P48">DICHIARA inoltre</text:p>
      <text:p text:style-name="P49"/>
      <text:p text:style-name="P50"><text:span text:style-name="T51">Sotto la</text:span><text:span text:style-name="T52"><text:s/>propria</text:span><text:span text:style-name="T53"><text:s/>personale responsabilità che</text:span><text:span text:style-name="T54"><text:s/></text:span>(<text:span text:style-name="T55">selezionare la</text:span><text:span text:style-name="T56">/le</text:span><text:span text:style-name="T57"><text:s/>voce</text:span><text:span text:style-name="T58">/i che ricorrono</text:span>):<text:span text:style-name="T59"><text:s/></text:span></text:p>
      <text:p text:style-name="P60"/>
      <text:p text:style-name="P61"><text:span text:style-name="T62"></text:span><text:span text:style-name="T63">l’iniziativa sarà aperta a tutto il</text:span><text:span text:style-name="T64"><text:s/>pubblico<text:s/></text:span></text:p>
      <text:p text:style-name="P65"><text:span text:style-name="T66"></text:span><text:span text:style-name="T67">l’iniziativa non sarà aperta al pubblico ma riservata a INVITATI</text:span></text:p>
      <text:p text:style-name="P68"><text:span text:style-name="T69"></text:span><text:span text:style-name="T70">l’ingresso all’iniziativa avverrà senza alcuna forma di bigliettazione</text:span></text:p>
      <text:soft-page-break/>
      <text:p text:style-name="P71"><text:span text:style-name="T72"></text:span><text:span text:style-name="T73">l’ingresso all’iniziativa sarà aperto ad offerta “libera”</text:span></text:p>
      <text:p text:style-name="P74"><text:span text:style-name="T75"></text:span><text:span text:style-name="T76">l’ingresso all’iniziativa sarà a pagamento con l’effettuazione di<text:s/></text:span><text:span text:style-name="T77">i</text:span>scrizione/bigliettazione/pagamento di quota (<text:span text:style-name="T78">dettagliare</text:span><text:span text:style-name="T79"><text:s/>se tariffa commerciale o quota associativa</text:span>)<text:s/>:<text:s/>………………………………………………………………………………...</text:p>
      <text:p text:style-name="P80"/>
      <text:p text:style-name="P81">Dichiara<text:s/>di<text:s/>manlevare<text:s/>il Comune di Borgio Verezzi da qualsiasi tipo di responsabilità relativamente a danni e/o infortuni che possano verificarsi all’interno dei locali messi a disposizione.</text:p>
      <text:p text:style-name="P82"/>
      <text:p text:style-name="P83">Dichiara infine di essere a conoscenza del fatto che la presente richiesta di concessione verrà sottoposta a<text:s/>insindacabile<text:s/>parere della Giunta Comunale, la quale, in caso di accoglimento della richiesta, provvederà anche a stabilire e comunicare<text:s/>l’importo del<text:s/>contributo-rimborso<text:s/>spese<text:s/>forfetario<text:s/>richiesto<text:s/>per la concessione in uso.</text:p>
      <text:p text:style-name="P84"/>
      <text:p text:style-name="P85"/>
      <text:p text:style-name="P86">Ulteriori eventuali note e/o richieste:<text:tab/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/>
      <text:p text:style-name="P88"/>
      <text:p text:style-name="P89"/>
      <text:p text:style-name="P90"/>
      <text:p text:style-name="P91">INFORMATIVA SUL TRATTAMENTO DEI DATI PERSONALI - REGOLAMENTO UE 2016/679 (GDPR) - 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 Il conferimento dei dati è obbligatorio ed il loro mancato inserimento non consente di completare il procedimento avviato con la presentazione dell’istanza. 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92"><text:span text:style-name="T9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 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 Maggiori informazioni sono inoltre reperibili sul sito internet dell’Ente<text:s/></text:span><text:a xlink:href="http://www.comuneborgioverezzi.it" office:target-frame-name="_top" xlink:show="replace"><text:span text:style-name="T94">www.comuneborgioverezzi.it</text:span></text:a><text:span text:style-name="T95"><text:s/>o possono essere richieste al Responsabile del procedimento.</text:span></text:p>
      <text:p text:style-name="P96"/>
      <text:p text:style-name="P97"/>
      <text:p text:style-name="P98"/>
      <text:p text:style-name="P99">In fede,</text:p>
      <text:p text:style-name="P100">firma</text:p>
      <text:p text:style-name="P101"/>
      <text:p text:style-name="P102"/>
      <text:p text:style-name="P103"><text:s text:c="35"/>…………………………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ì………………………</dc:title>
    <meta:initial-creator>tombesi.norma</meta:initial-creator>
    <dc:creator>User</dc:creator>
    <meta:creation-date>2019-09-17T15:17:00Z</meta:creation-date>
    <dc:date>2019-09-17T15:17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54" meta:character-count="5715" meta:row-count="40" meta:non-whitespace-character-count="4872"/>
  </office:meta>
</office:document-meta>
</file>