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e" style:family="paragraph">
      <style:paragraph-properties fo:text-align="end"/>
      <style:text-properties fo:font-size="10pt" style:font-size-asian="10pt" style:font-size-complex="10pt"/>
    </style:style>
    <style:style style:name="P3" style:parent-style-name="Normale" style:family="paragraph">
      <style:paragraph-properties fo:text-align="end"/>
      <style:text-properties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ollegamentoipertestuale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ollegamentoipertestuale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list-style-name="LFO1" style:family="paragraph"/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margin-left="0.5in">
        <style:tab-stops/>
      </style:paragraph-properties>
    </style:style>
    <style:style style:name="P39" style:parent-style-name="Normale" style:family="paragraph">
      <style:text-properties fo:font-style="italic" style:font-style-asian="italic"/>
    </style:style>
    <style:style style:name="P40" style:parent-style-name="Normale" style:family="paragraph">
      <style:text-properties fo:font-style="italic" style:font-style-asian="italic"/>
    </style:style>
    <style:style style:name="P41" style:parent-style-name="Normale" style:list-style-name="LFO1" style:family="paragraph">
      <style:paragraph-properties fo:text-align="justify"/>
    </style:style>
    <style:style style:name="T42" style:parent-style-name="Car.predefinitoparagrafo" style:family="text">
      <style:text-properties fo:font-style="italic" style:font-style-asian="italic"/>
    </style:style>
    <style:style style:name="P43" style:parent-style-name="Normale" style:family="paragraph">
      <style:paragraph-properties fo:text-align="justify" fo:margin-left="0.5in">
        <style:tab-stops/>
      </style:paragraph-properties>
    </style:style>
    <style:style style:name="P44" style:parent-style-name="Normale" style:family="paragraph">
      <style:paragraph-properties fo:text-align="justify" fo:margin-left="0.5in">
        <style:tab-stops/>
      </style:paragraph-properties>
    </style:style>
    <style:style style:name="P45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text-align="justify"/>
      <style:text-properties fo:font-weight="bold" style:font-weight-asian="bold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03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104" style:parent-style-name="Car.predefinitopara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 fo:margin-left="3.9333in">
        <style:tab-stops/>
      </style:paragraph-properties>
    </style:style>
    <style:style style:name="P110" style:parent-style-name="Normale" style:family="paragraph">
      <style:paragraph-properties fo:text-align="justify" fo:text-indent="1.8708in"/>
    </style:style>
    <style:style style:name="P111" style:parent-style-name="Normale" style:family="paragraph">
      <style:paragraph-properties fo:text-align="justify" fo:text-indent="1.8708in"/>
    </style:style>
    <style:style style:name="P112" style:parent-style-name="Normale" style:family="paragraph">
      <style:paragraph-properties fo:text-align="justify" fo:text-indent="1.8708in"/>
    </style:style>
    <style:style style:name="P113" style:parent-style-name="Normale" style:family="paragraph">
      <style:paragraph-properties fo:text-align="justify"/>
    </style:style>
  </office:automatic-styles>
  <office:body>
    <office:text text:use-soft-page-breaks="true">
      <text:p text:style-name="P1">Lì………………………</text:p>
      <text:p text:style-name="P2"/>
      <text:p text:style-name="P3">AL COMUNE DI BORGIO VEREZZI</text:p>
      <text:p text:style-name="P4">VIA MUNICIPIO 17</text:p>
      <text:p text:style-name="P5">17022 BORGIO VEREZZI<text:s/></text:p>
      <text:p text:style-name="P6"><text:span text:style-name="T7">Via mail:<text:s/></text:span><text:a xlink:href="mailto:protocollo@pec.comuneborgioverezzi.it" office:target-frame-name="_top" xlink:show="replace"><text:span text:style-name="T8">protocollo@pec.comuneborgioverezzi.it</text:span></text:a><text:span text:style-name="T9"><text:s/>oppure<text:s/></text:span><text:a xlink:href="mailto:cultura@comuneborgioverezzi.it" office:target-frame-name="_top" xlink:show="replace"><text:span text:style-name="T10">cultura@comuneborgioverezzi.it</text:span></text:a><text:span text:style-name="T11"><text:s/></text:span></text:p>
      <text:p text:style-name="P12"/>
      <text:p text:style-name="P13"><text:span text:style-name="T14">OGGETTO: richiesta uso</text:span><text:span text:style-name="T15"><text:s/></text:span><text:span text:style-name="T16">temporaneo<text:s/></text:span><text:span text:style-name="T17">locali<text:s/></text:span><text:span text:style-name="T18">Torrione comunale</text:span><text:span text:style-name="T19"><text:s/></text:span><text:span text:style-name="T20">(ai sensi dell’art.<text:s/></text:span><text:span text:style-name="T21">7</text:span><text:span text:style-name="T22"><text:s/>del “Regolamento di funzionamento ed utilizzo del Torrione comunale” –<text:s/></text:span><text:span text:style-name="T23">concessione in uso temporaneo a terzi, a titolo oneroso o gratuito</text:span><text:span text:style-name="T24">)</text:span></text:p>
      <text:p text:style-name="P25"/>
      <text:p text:style-name="P26"/>
      <text:p text:style-name="P27"><text:span text:style-name="T28">I</text:span>l<text:s/>sottoscritto……………………………………………….<text:s/>Nato a……………………………….<text:s/></text:p>
      <text:p text:style-name="P29"/>
      <text:p text:style-name="P30">il …………………….. residente a …………………………………………………………………...</text:p>
      <text:p text:style-name="P31"/>
      <text:p text:style-name="P32">Codice fiscale ………………………………………………….</text:p>
      <text:p text:style-name="P33"/>
      <text:p text:style-name="P34">recapito telefonico – email: ……………………………………………………………….…………..</text:p>
      <text:p text:style-name="P35"/>
      <text:list text:style-name="LFO1" text:continue-numbering="true">
        <text:list-item>
          <text:p text:style-name="P36">In proprio<text:s/><text:span text:style-name="T37">(persona fisica)</text:span></text:p>
        </text:list-item>
      </text:list>
      <text:p text:style-name="P38"/>
      <text:p text:style-name="P39">oppure<text:s/></text:p>
      <text:p text:style-name="P40"/>
      <text:list text:style-name="LFO1" text:continue-numbering="true">
        <text:list-item>
          <text:p text:style-name="P41">nella<text:s/>propria<text:s/>qualità di legale rappresentante di<text:s/><text:span text:style-name="T42">(persona giuridica)</text:span></text:p>
        </text:list-item>
      </text:list>
      <text:p text:style-name="P43"/>
      <text:p text:style-name="P44">……..………………………………..…………………………………………………..</text:p>
      <text:p text:style-name="P45"/>
      <text:p text:style-name="Normale">con sede legale<text:s/>in<text:s/>…………………………………………………………………………………………………………</text:p>
      <text:p text:style-name="Normale">c.f. / p.i.v.a………………………………………………………………………………………………</text:p>
      <text:p text:style-name="P46"/>
      <text:p text:style-name="P47">RICHIEDE<text:s/></text:p>
      <text:p text:style-name="P48"/>
      <text:p text:style-name="P49">La concessione<text:s/>in uso<text:s/>temporaneo<text:s/>del<text:s/><text:span text:style-name="T50">TORRIONE</text:span><text:s/>per il/i<text:s/>giorno/i e<text:s/>orari<text:s/>seguenti (indicare il /i giorno/i prescelti, con eventuali possibili alternative):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2"/>
      <text:p text:style-name="Normale"/>
      <text:p text:style-name="Normale">Al fine di organizzarvi<text:s/>la seguente<text:s/><text:s/>iniziativa<text:s/>(specificare il tipo di uso e di fruitori<text:s/>attesi):</text:p>
      <text:p text:style-name="Normale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/>
      <text:p text:style-name="P53">Al fine della presente concessione in uso, consapevole che in caso di dichiarazione mendace sarà<text:s/>punito ai sensi del Codice Penale secondo quanto prescritto dall'art. 76 del succitato D.P.R. 445/2000 e che, inoltre, qualora dal controllo effettuato emerga la non veridicità del contenuto di taluna delle dichiarazioni rese, decadrà<text:s/>dai benefici conseguenti al provvedimento eventualmente emanato sulla base della dichiarazione non veritiera (art. 75 D.P.R. 445/2000)<text:tab/><text:line-break/></text:p>
      <text:p text:style-name="P54">DICHIARA inoltre</text:p>
      <text:p text:style-name="P55"/>
      <text:p text:style-name="P56"><text:span text:style-name="T57">Sotto la</text:span><text:span text:style-name="T58"><text:s/>propria</text:span><text:span text:style-name="T59"><text:s/>personale responsabilità che</text:span><text:span text:style-name="T60"><text:s/></text:span>(<text:span text:style-name="T61">selezionare la</text:span><text:span text:style-name="T62">/le</text:span><text:span text:style-name="T63"><text:s/>voce</text:span><text:span text:style-name="T64">/i che ricorrono</text:span>):<text:span text:style-name="T65"><text:s/></text:span></text:p>
      <text:p text:style-name="P66"/>
      <text:p text:style-name="P67"><text:span text:style-name="T68"></text:span><text:span text:style-name="T69">l’iniziativa sarà aperta a tutto il</text:span><text:span text:style-name="T70"><text:s/>pubblico<text:s/></text:span></text:p>
      <text:soft-page-break/>
      <text:p text:style-name="P71"><text:span text:style-name="T72"></text:span><text:span text:style-name="T73">l’iniziativa non sarà aperta al pubblico ma riservata a INVITATI</text:span></text:p>
      <text:p text:style-name="P74"><text:span text:style-name="T75"></text:span><text:span text:style-name="T76">l’ingresso all’iniziativa avverrà senza alcuna forma di bigliettazione</text:span></text:p>
      <text:p text:style-name="P77"><text:span text:style-name="T78"></text:span><text:span text:style-name="T79">l’ingresso all’iniziativa sarà aperto ad offerta “libera”</text:span></text:p>
      <text:p text:style-name="P80"><text:span text:style-name="T81"></text:span><text:span text:style-name="T82">l’ingresso all’iniziativa sarà a pagamento con l’effettuazione di<text:s/></text:span><text:span text:style-name="T83">i</text:span>scrizione/bigliettazione/pagamento di quota (<text:span text:style-name="T84">dettagliare</text:span><text:span text:style-name="T85"><text:s/>se tariffa commerciale o quota associativa</text:span>)<text:s/>:<text:tab/><text:s/>………………………………………………………………………………...</text:p>
      <text:p text:style-name="P86"/>
      <text:p text:style-name="P87">Dichiara<text:s/>di<text:s/><text:span text:style-name="T88">manleva</text:span><text:span text:style-name="T89">re</text:span><text:span text:style-name="T90"><text:s/>il Comune di Borgio Verezzi</text:span><text:s/>da qualsiasi tipo di responsabilità relativamente a danni e/o infortuni che possano verificarsi all’interno dei locali messi a disposizione.</text:p>
      <text:p text:style-name="P91"/>
      <text:p text:style-name="P92">Dichiara infine di essere a conoscenza del fatto che la presente richiesta di concessione verrà sottoposta a<text:s/>insindacabile<text:s/>parere della Giunta Comunale, la quale, in caso di accoglimento della richiesta, provvederà anche a stabilire e comunicare<text:s/>l’importo del<text:s/>contributo-rimborso<text:s/>spese<text:s/>forfetario<text:s/>richiesto<text:s/>per la concessione in uso.</text:p>
      <text:p text:style-name="P93"/>
      <text:p text:style-name="P94"/>
      <text:p text:style-name="P95">Ulteriori eventuali note e/o richieste:<text:tab/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97"/>
      <text:p text:style-name="P98"/>
      <text:p text:style-name="P99"/>
      <text:p text:style-name="P100">INFORMATIVA SUL TRATTAMENTO DEI DATI PERSONALI - REGOLAMENTO UE 2016/679 (GDPR) - 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 Il conferimento dei dati è obbligatorio ed il loro mancato inserimento non consente di completare il procedimento avviato con la presentazione dell’istanza. 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01"><text:span text:style-name="T102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 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 Maggiori informazioni sono inoltre reperibili sul sito internet dell’Ente<text:s/></text:span><text:a xlink:href="http://www.comuneborgioverezzi.it" office:target-frame-name="_top" xlink:show="replace"><text:span text:style-name="T103">www.comuneborgioverezzi.it</text:span></text:a><text:span text:style-name="T104"><text:s/>o possono essere richieste al Responsabile del procedimento.</text:span></text:p>
      <text:p text:style-name="P105"/>
      <text:p text:style-name="P106"/>
      <text:p text:style-name="P107"/>
      <text:p text:style-name="P108">In fede,</text:p>
      <text:p text:style-name="P109">firma</text:p>
      <text:p text:style-name="P110"/>
      <text:p text:style-name="P111"/>
      <text:p text:style-name="P112"><text:s text:c="35"/>…………………………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ì………………………</dc:title>
    <meta:initial-creator>tombesi.norma</meta:initial-creator>
    <dc:creator>User</dc:creator>
    <meta:creation-date>2019-09-17T15:23:00Z</meta:creation-date>
    <dc:date>2019-09-17T15:23:00Z</dc:date>
    <meta:template xlink:href="Normal.dotm" xlink:type="simple"/>
    <meta:editing-cycles>2</meta:editing-cycles>
    <meta:editing-duration>PT0S</meta:editing-duration>
    <meta:document-statistic meta:page-count="2" meta:paragraph-count="11" meta:word-count="857" meta:character-count="5737" meta:row-count="40" meta:non-whitespace-character-count="4891"/>
  </office:meta>
</office:document-meta>
</file>