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101.0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color="#ff0000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>
            <text:p>Indennità complessiva di risultato ai TPO riferita per anno</text:p>
          </table:table-cell>
          <table:table-cell table:style-name="ce6" table:number-columns-repeated="1023"/>
        </table:table-row>
        <table:table-row table:style-name="ro1">
          <table:table-cell table:style-name="ce2"/>
          <table:table-cell table:style-name="ce7" table:number-columns-repeated="1023"/>
        </table:table-row>
        <table:table-row table:style-name="ro2">
          <table:table-cell table:style-name="ce3" office:value-type="string" calcext:value-type="string">
            <text:p><text:s/>Premio lordo complessivo anno 2012:</text:p>
          </table:table-cell>
          <table:table-cell table:style-name="ce8" office:value-type="currency" office:currency="EUR" office:value="10247.23" calcext:value-type="currency">
            <text:p>€ 10.247,23</text:p>
          </table:table-cell>
          <table:table-cell table:style-name="ce10" office:value-type="string" calcext:value-type="string">
            <text:p><text:s/>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 calcext:value-type="string">
            <text:p><text:s/>Premio lordo complessivo anno 2013:</text:p>
          </table:table-cell>
          <table:table-cell table:style-name="ce8" office:value-type="currency" office:currency="EUR" office:value="11271.4" calcext:value-type="currency">
            <text:p>€ 11.271,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Premio lordo complessivo anno 2014:</text:p>
          </table:table-cell>
          <table:table-cell table:style-name="ce8" office:value-type="currency" office:currency="EUR" office:value="11314.15" calcext:value-type="currency">
            <text:p>€ 11.314,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Premio lordo complessivo anno 2015:</text:p>
          </table:table-cell>
          <table:table-cell table:style-name="ce8" office:value-type="currency" office:currency="EUR" office:value="10512.68" calcext:value-type="currency">
            <text:p>€ 10.512,68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/>Premio lordo complessivo anno 2016:</text:p>
          </table:table-cell>
          <table:table-cell table:style-name="ce8" office:value-type="currency" office:currency="EUR" office:value="11550.82" calcext:value-type="currency">
            <text:p>€ 11.550,8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/>Premio lordo complessivo anno 2017:</text:p>
          </table:table-cell>
          <table:table-cell table:style-name="ce8" office:value-type="currency" office:currency="EUR" office:value="10409.22" calcext:value-type="currency">
            <text:p>€ 10.409,22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8"/>
          <table:table-cell table:number-columns-repeated="1022"/>
        </table:table-row>
        <table:table-row table:style-name="ro4">
          <table:table-cell table:style-name="ce4" office:value-type="string" calcext:value-type="string">
            <text:p>Somma erogata per trattamento accessorio dei dipendenti non TPO (produttività e progetti) per ciascun anno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3" office:value-type="string" calcext:value-type="string">
            <text:p>Premio complessivo lordo anno 2012:</text:p>
          </table:table-cell>
          <table:table-cell table:style-name="ce8" office:value-type="currency" office:currency="EUR" office:value="6880" calcext:value-type="currency">
            <text:p>€ 6.880,00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remio complessivo lordo anno 2013:</text:p>
          </table:table-cell>
          <table:table-cell table:style-name="ce8" office:value-type="currency" office:currency="EUR" office:value="6400" calcext:value-type="currency">
            <text:p>€ 6.400,00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remio complessivo lordo anno 2014:</text:p>
          </table:table-cell>
          <table:table-cell table:style-name="ce8" office:value-type="currency" office:currency="EUR" office:value="4880" calcext:value-type="currency">
            <text:p>€ 4.880,00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remio complessivo lordo anno 2015:</text:p>
          </table:table-cell>
          <table:table-cell table:style-name="ce8" office:value-type="currency" office:currency="EUR" office:value="6380" calcext:value-type="currency">
            <text:p>€ 6.38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remio complessivo lordo anno 2016:</text:p>
          </table:table-cell>
          <table:table-cell table:style-name="ce8" office:value-type="currency" office:currency="EUR" office:value="11161.81" calcext:value-type="currency">
            <text:p>€ 11.161,81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remio complessivo lordo anno 2017:</text:p>
          </table:table-cell>
          <table:table-cell table:style-name="ce8" office:value-type="currency" office:currency="EUR" office:value="9057.55" calcext:value-type="currency">
            <text:p>€ 9.057,55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5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Indennità complessiva di risultato Segretario Comunal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s/>Premio lordo complessivo anno 2012:</text:p>
          </table:table-cell>
          <table:table-cell table:style-name="ce8" office:value-type="currency" office:currency="EUR" office:value="3056.55" calcext:value-type="currency">
            <text:p>€ 3.056,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Premio lordo complessivo anno 2013:</text:p>
          </table:table-cell>
          <table:table-cell table:style-name="ce8" office:value-type="currency" office:currency="EUR" office:value="2897.24" calcext:value-type="currency">
            <text:p>€ 2.897,24</text:p>
          </table:table-cell>
          <table:table-cell table:style-name="ce11" table:number-columns-repeated="1022"/>
        </table:table-row>
        <table:table-row table:style-name="ro2">
          <table:table-cell table:style-name="ce3" office:value-type="string" calcext:value-type="string">
            <text:p><text:s/>Premio lordo complessivo anno 2014:</text:p>
          </table:table-cell>
          <table:table-cell table:style-name="ce8" office:value-type="currency" office:currency="EUR" office:value="2870.35" calcext:value-type="currency">
            <text:p>€ 2.870,3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Premio lordo complessivo anno 2015:</text:p>
          </table:table-cell>
          <table:table-cell table:style-name="ce8" office:value-type="currency" office:currency="EUR" office:value="2649.4" calcext:value-type="currency">
            <text:p>€ 2.649,40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<text:s/>Premio lordo complessivo anno 2016:</text:p>
          </table:table-cell>
          <table:table-cell table:style-name="ce8" office:value-type="currency" office:currency="EUR" office:value="2318.22" calcext:value-type="currency">
            <text:p>€ 2.318,22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<text:s/>Premio lordo complessivo anno 2017:</text:p>
          </table:table-cell>
          <table:table-cell table:style-name="ce8" office:value-type="currency" office:currency="EUR" office:value="2531.5" calcext:value-type="currency">
            <text:p>€ 2.531,50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2:07:14.2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/>
    <dc:creator>Anna Chiudaroli</dc:creator>
    <meta:creation-date>2006-09-16T00:00:00Z</meta:creation-date>
    <dc:date>2019-04-29T13:10:01.752000000</dc:date>
    <meta:editing-duration>PT1H4M30S</meta:editing-duration>
    <meta:editing-cycles>4</meta:editing-cycles>
    <meta:printed-by>Anna Chiudaroli</meta:printed-by>
    <meta:print-date>2019-04-29T12:08:35.106000000</meta:print-date>
    <meta:document-statistic meta:table-count="3" meta:cell-count="40" meta:object-count="0"/>
  </office:meta>
</office:document-meta>
</file>