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6395in" style:use-optimal-column-width="false"/>
    </style:style>
    <style:style style:name="TableColumn3" style:family="table-column">
      <style:table-column-properties style:column-width="6.777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 fo:text-align="center" fo:line-height="200%"/>
      <style:text-properties fo:font-size="12pt" style:font-size-asian="12pt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justify">
        <style:tab-stops>
          <style:tab-stop style:type="center" style:position="3.1013in"/>
        </style:tab-stops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P10" style:parent-style-name="Normale" style:family="paragraph">
      <style:paragraph-properties fo:text-align="justify">
        <style:tab-stops>
          <style:tab-stop style:type="center" style:position="3.1013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ize="22pt" style:font-size-asian="22pt"/>
    </style:style>
    <style:style style:name="T12" style:parent-style-name="Car.predefinitoparagrafo" style:family="text">
      <style:text-properties fo:font-weight="bold" style:font-weight-asian="bold" fo:font-size="22pt" style:font-size-asian="22pt"/>
    </style:style>
    <style:style style:name="P13" style:parent-style-name="Normale" style:family="paragraph">
      <style:paragraph-properties fo:text-align="justify" fo:line-height="200%">
        <style:tab-stops>
          <style:tab-stop style:type="center" style:position="3.1013in"/>
        </style:tab-stops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P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2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list-style-name="LFO2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left="0.25in">
        <style:tab-stops/>
      </style:paragraph-properties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<text:tab/></text:span></text:p>
            <text:p text:style-name="P10"><text:span text:style-name="T11"><text:tab/>C O M U N E <text:s text:c="2"/>D I <text:s text:c="2"/></text:span><text:span text:style-name="T12">BORGIO VEREZZI</text:span></text:p>
            <text:p text:style-name="P13"><text:span text:style-name="T14"><text:tab/></text:span><text:span text:style-name="T15">P</text:span><text:span text:style-name="T16"><text:s/>R O V I N C I A <text:s text:c="2"/>D<text:s/></text:span><text:span text:style-name="T17">I</text:span><text:span text:style-name="T18"><text:s text:c="2"/></text:span><text:span text:style-name="T19"><text:s/>S</text:span><text:span text:style-name="T20"><text:s/></text:span><text:span text:style-name="T21">A</text:span><text:span text:style-name="T22"><text:s/></text:span><text:span text:style-name="T23">V</text:span><text:span text:style-name="T24"><text:s/></text:span><text:span text:style-name="T25">O</text:span><text:span text:style-name="T26"><text:s/></text:span><text:span text:style-name="T27">N</text:span><text:span text:style-name="T28"><text:s/></text:span><text:span text:style-name="T29">A</text:span></text:p>
          </table:table-cell>
        </table:table-row>
      </table:table>
      <text:p text:style-name="P30">RELAZIONE ILLUSTRATIVA</text:p>
      <text:p text:style-name="P31">DEL CODICE DI COMPORTAMENTO DEI DIPENDENTI</text:p>
      <text:p text:style-name="P32"><text:span text:style-name="T33">- art. 54, comma 5, D.Lgs. n. 165/2001 –</text:span></text:p>
      <text:p text:style-name="P34"/>
      <text:p text:style-name="P35"><text:span text:style-name="T36">Premessa</text:span></text:p>
      <text:p text:style-name="P37">Il Codice di comportamento dei dipendenti del Comune di<text:s/>Borgio Verezzi<text:s/>è definito ai sensi dell’art. 54, comma 5, del D.Lgs. n. 165/2001 e dell’art. 1, comma 2, del Codice di comportamento generale, approvato con D.P.R. n. 62 del 16/04/2013.</text:p>
      <text:p text:style-name="P38">Come disciplinato dall’art. 2, comma 3, del citato D.P.R. n. 62/2013, il Codice prevede che gli obblighi ivi previsti si estendono, per quanto compatibili, a tutti i collaboratori o consulenti, con qualsiasi tipologia di contratto o incarico e a qualsiasi titolo, ai titolari di organi e di incarichi negli uffici di supporto agli organi di direzione politica dell’Ente, nonché ai collaboratori a qualsiasi titolo di imprese fornitrici di beni o servizi che realizzano opere nei confronti dell’amministrazione. Gli stessi obblighi si estendono, altresì, per quanto compatibili, ai dipendenti dei soggetti controllati o partecipati dal Comune.</text:p>
      <text:p text:style-name="P39"/>
      <text:p text:style-name="P40"><text:span text:style-name="T41">Contenuto del codice</text:span></text:p>
      <text:p text:style-name="P42">Il codice si suddivide in n. 14<text:s/>articoli, che specificano ed integrano le previsioni del Codice generale sopra richiamato sulla base delle indicazioni fornite dalla CIVIT nelle “Linee guida” approvate con la delibera n. 75/2013</text:p>
      <text:p text:style-name="P43"/>
      <text:p text:style-name="P44"><text:span text:style-name="T45">Procedura di approvazione</text:span></text:p>
      <text:p text:style-name="P46">In merito alla procedura di approvazione del Codice si è tenuto conto delle espresse indicazioni dell’art. 54, comma 5, del D.Lgs. n. 165/2001 e dell’art. 1, comma 2, del D.P.R. n. 62/2013.</text:p>
      <text:p text:style-name="P47">In particolare:</text:p>
      <text:list text:style-name="LFO2" text:continue-numbering="true">
        <text:list-item>
          <text:p text:style-name="P48">sono state seguite, sia per la procedura che per i contenuti specifici, le linee guida in materia di codici di comportamento delle pubbliche amministrazioni elaborate dalla CIVIT ed approvate definitivamente con delibera n. 75/2013;</text:p>
        </text:list-item>
        <text:list-item>
          <text:p text:style-name="P49">la “procedura aperta” è stata attuata mediante la pubblicazione,<text:s/>dal 26.11.2013 al 10.12.2013,<text:s/>sul sito web istituzionale di un avviso, unitamente all’ipotesi di codice, con il quale sono stati invitati i seguenti soggetti:<text:s/>le Organizzazioni Sindacali, le associazioni dei consumatori e degli utenti, gli ordini professionali imprenditoriali e, in generale, tutti i soggetti che fruiscono delle attività e dei servizi prestati dal Comune di Borgio Verezzi,<text:s/>a fornire in merito eventuali proposte e/o osservazioni, da trasmettere all’amministrazione su apposito modello predefinito;</text:p>
        </text:list-item>
        <text:list-item>
          <text:p text:style-name="P50"><text:span text:style-name="T51">entro il termine fissato dal predetto avviso non sono pervenute proposte e/o osservazioni</text:span><text:span text:style-name="T52">;</text:span></text:p>
        </text:list-item>
        <text:list-item>
          <text:p text:style-name="P53">il parere obbligatorio dell’O.I.V.<text:s/>dott.ssa Stefania Caviglia è stato rilasciato in data 13.012.2013 ed acquisito in data 17.12.2013<text:s/>Prot.<text:s/>n. 10135</text:p>
        </text:list-item>
        <text:list-item>
          <text:p text:style-name="P54">il Codice, unitamente alla presente relazione illustrativa, dopo la definitiva approvazione da parte della Giunta Comunale, verrà pubblicato sul sito web istituzionale nella sezione “Amministrazione trasparente”, sotto-sezione 1° livello “Disposizioni generali”, sotto-sezione 2° livello “Atti generali”; il relativo link verrà comunicato all’Autorità Nazionale Anticorruzione ai sensi dell’art. 1, comma 2, lettera d), della L. n. 190/2012.</text:p>
        </text:list-item>
      </text:list>
      <text:p text:style-name="P55"/>
      <text:p text:style-name="P56">Borgio Verezzi, 19.12.2013 <text:s text:c="3"/><text:s text:c="57"/>Il Segretario<text:s/>Comunale</text:p>
      <text:p text:style-name="P57"><text:span text:style-name="T58"><text:s text:c="105"/></text:span><text:span text:style-name="T59"><text:s text:c="3"/></text:span><text:span text:style-name="T60"><text:s/></text:span><text:span text:style-name="T61">f.to:</text:span><text:span text:style-name="T62"><text:s/>Fiorenza Ol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rodotto protetto dalla disciplina sui diritti d'autore; non divulgabile senza espressa autorizzazione di SOLUZIONE SRL</dc:description>
    <meta:initial-creator>Ufficio Cultura</meta:initial-creator>
    <dc:creator>User</dc:creator>
    <meta:creation-date>2014-01-25T08:13:00Z</meta:creation-date>
    <dc:date>2014-01-25T08:1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2" meta:character-count="3294" meta:row-count="23" meta:non-whitespace-character-count="2808"/>
  </office:meta>
</office:document-meta>
</file>