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128.82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2.42mm" fo:break-before="auto" style:use-optimal-row-height="true"/>
    </style:style>
    <style:style style:name="ro4" style:family="table-row">
      <style:table-row-properties style:row-height="16.3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ff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DGC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DELIBERAZIONI CONSIGLIO COMUNALE ANNO 2016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07/03/2016 <text:s/>-</text:p>
          </table:table-cell>
          <table:table-cell office:value-type="string" calcext:value-type="string">
            <text:p>APPROVAZIONE VERBALI DAL N. 49 AL N. 50 SEDUTA DEL 25.11.2015 E DAL N. 51 AL N. 53 SEDUTA DEL 2.12.2015.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07/03/2016 <text:s/>-</text:p>
          </table:table-cell>
          <table:table-cell office:value-type="string" calcext:value-type="string">
            <text:p>ART. 166 D.LGS. 18.8.2-0 N. 267 - COMUNICAZIONE PRELIEVO DAL FONDO DI RISERVA EFFETTUATO DALLA GIUNTA COMUNALE CON DELIBERAZIONE N. 146 DEL 28.12.2015.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07/03/2016 <text:s/>-</text:p>
          </table:table-cell>
          <table:table-cell office:value-type="string" calcext:value-type="string">
            <text:p>ART. 151 E 170 D.LGS. 18.8.2-0 N. 267 - APPROVAZIONE SCHEMA DOCUMENTO UNICO DI PROGRAMMAZIONE (D.U.P.) ANNI 2016-2018. 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07/03/2016 <text:s/>-</text:p>
          </table:table-cell>
          <table:table-cell office:value-type="string" calcext:value-type="string">
            <text:p>FUSIONE PER INCORPORAZIONE SOC. PARTECIPATA "A.C.T.S. S.P.A." IN "TPL LINEA S.R.L." - <text:s/>APPROVAZIONE ATTI EX ARTT. 2501 E SEGG. C.C.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07/03/2016 <text:s/>-</text:p>
          </table:table-cell>
          <table:table-cell office:value-type="string" calcext:value-type="string">
            <text:p>INTERROGAZIONE DEL CONSIGLIERE RENZO LOCATELLI PERVENUTA IN DATA 14.1.2016 PROT. N. 354 AD OGGETTO: "ANTENNA POSTA <text:s/>A MONTE DELLA CAPPELLA DEI CAMPI".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07/03/2016 <text:s/>-</text:p>
          </table:table-cell>
          <table:table-cell office:value-type="string" calcext:value-type="string">
            <text:p>INTERROGAZIONE DEL CONSIGLIERE RENZO LOCATELLI PERVENUTA IN DATA 14.1.2016 PROT. N. 355 AD OGGETTO: "CONTROLLO EMISSIONI ONDE ELETTROMAGNETICHE".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07/03/2016 <text:s/>-</text:p>
          </table:table-cell>
          <table:table-cell office:value-type="string" calcext:value-type="string">
            <text:p>INTERROGAZIONE DEL CONSIGLIERE RENZO LOCATELLI PERVENUTA IN DATA 22.1.2016 PROT. N. 568 AD OGGETTO: "PIANO DI ORGANIZZAZIONE DEGLI IMPIANTI DI TELECOMUNICAZIONE".</text:p>
          </table:table-cell>
          <table:table-cell table:number-columns-repeated="1021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07/03/2016 <text:s/>-</text:p>
          </table:table-cell>
          <table:table-cell office:value-type="string" calcext:value-type="string">
            <text:p>INTERROGAZIONE DEL CONSIGLIERE RENZO LOCATELLI PERVENUTA IN DATA 18.2.2016 PROT. N. 1246 AD OGGETTO: "PIANO PARTICOLAREGGIATO AREE COMPRESE IN ZONA C2 - COMPLETAMENTO OPERE DI URBANIZZAZIONE PRIMARIA".</text:p>
          </table:table-cell>
          <table:table-cell table:number-columns-repeated="1021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21/03/2016 <text:s/>-</text:p>
          </table:table-cell>
          <table:table-cell office:value-type="string" calcext:value-type="string">
            <text:p>CRISI FINANZIARIA ED OCCUPAZIONALE AZIENDA PIAGGIO AEROSPACE S.P.A. - APPROVAZIONE ORDINE DEL GIORNO.</text:p>
            <text:p/>
            <text:p/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23/03/2016 <text:s/>-</text:p>
          </table:table-cell>
          <table:table-cell office:value-type="string" calcext:value-type="string">
            <text:p>RATIFICA DELIBERAZIONE G.C. N. 15 DEL 2.3.2016 - ATTRIBUZIONE PATROCINIO COMUNALE NEI CONFRONTI DI INIZIATIVE SOCIALI, CULTURALI, TURISTICHE, RICREATIVE, TRADIZIONALI O RICORRENTI ANNUALMENTE - ANNO 2016.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23/03/2016 <text:s/>-</text:p>
          </table:table-cell>
          <table:table-cell office:value-type="string" calcext:value-type="string">
            <text:p>CONVENZIONE TRA IL COMUNE E LA STAZIONE UNICA APPALTANTE DELLA PROVINCIA DI SAVONA CON NATURA DI CENTRALE DI COMMITTENZA - APPROVAZIONE NUOVA BOZZA. 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23/03/2016 <text:s/>-</text:p>
          </table:table-cell>
          <table:table-cell office:value-type="string" calcext:value-type="string">
            <text:p>ART. 166 D.LGS. 18.8.2-0 N. 267 - COMUNICAZIONE PRELIEVO DAL FONDO DI RISERVA EFFETTUATO DALLA GIUNTA COMUNALE CON DELIBERAZIONE N. 13 DEL 20.2.2016.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23/03/2016 <text:s/>-</text:p>
          </table:table-cell>
          <table:table-cell office:value-type="string" calcext:value-type="string">
            <text:p>PIANO TRIENNALE 2016/2018 DELLE VALORIZZAZIONI ED ALIENAZIONI DEL PATRIMONIO IMMOBILIARE - APPROVAZIONE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23/03/2016 <text:s/>-</text:p>
          </table:table-cell>
          <table:table-cell office:value-type="string" calcext:value-type="string">
            <text:p>PROGRAMMA TRIENNALE DELLE OPERE PUBBLICHE 2016-2018 ED ELENCO ANNUALE ANNO 2016 - APPROVAZIONE.</text:p>
          </table:table-cell>
          <table:table-cell table:number-columns-repeated="1021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23/03/2016 <text:s/>-</text:p>
          </table:table-cell>
          <table:table-cell office:value-type="string" calcext:value-type="string">
            <text:p>PIANO FINANZIARIO PER LA DETERMINAZIONE DEI COSTI DEL SERVIZIO DI GESTIONE DEI RIFIUTI URBANI E PER LA DETERMINAZIONE DELLE TARIFFE TA.RI. PER L'ANNO 2016 - APPROVAZIONE.</text:p>
          </table:table-cell>
          <table:table-cell table:number-columns-repeated="1021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23/03/2016 <text:s/>-</text:p>
          </table:table-cell>
          <table:table-cell office:value-type="string" calcext:value-type="string">
            <text:p>APPROVAZIONE BILANCIO DI PREVISIONE PER GLI ESERCIZI 2016-2017-2018 E DOCUMENTO UNICO DI PROGRAMMAZIONE (D.U.P.) 2016-2017-2018.</text:p>
          </table:table-cell>
          <table:table-cell table:number-columns-repeated="1021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23/03/2016 <text:s/>-</text:p>
          </table:table-cell>
          <table:table-cell office:value-type="string" calcext:value-type="string">
            <text:p>PROGRAMMA INCARICHI DI COLLABORAZIONE AUTONOMA ESTERNA PER L’ANNO 2016 AI SENSI ART. 3, COMMA 55, LEGGE 244/2-7 E S.M. ED I. - APPROVAZIONE.</text:p>
          </table:table-cell>
          <table:table-cell table:number-columns-repeated="1021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30/04/2016 <text:s/>-</text:p>
          </table:table-cell>
          <table:table-cell office:value-type="string" calcext:value-type="string">
            <text:p>APPROVAZIONE VERBALI DELLE SEDUTE PRECEDENTI: DAL N. 1 AL N. 8 DEL 7.3.2016, N. 9 DEL 21.3.2016, DAL N. 10 AL N. 17 DEL 23.3.2016.</text:p>
          </table:table-cell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30/04/2016 <text:s/>-</text:p>
          </table:table-cell>
          <table:table-cell office:value-type="string" calcext:value-type="string">
            <text:p>COMUNICAZIONE APPROVAZIONE RELAZIONE CONCLUSIVA DEL PROCESSO DI RAZIONALIZZAZIONE DELLE SOCIETÀ PARTECIPATE 2015.</text:p>
          </table:table-cell>
          <table:table-cell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30/04/2016 <text:s/>-</text:p>
          </table:table-cell>
          <table:table-cell office:value-type="string" calcext:value-type="string">
            <text:p>D.LGS. 18 AGOSTO 2-0 N. 267 ART. 227 - APPROVAZIONE RENDICONTO DELLA GESTIONE DI BILANCIO ESERCIZIO 2015.</text:p>
          </table:table-cell>
          <table:table-cell table:number-columns-repeated="1021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30/04/2016 <text:s/>-</text:p>
          </table:table-cell>
          <table:table-cell office:value-type="string" calcext:value-type="string">
            <text:p>ART. 175 D.LGS. 18.8.2-0 N. 267 – VARIAZIONE AL BILANCIO DI PREVISIONE CON APPLICAZIONE DI QUOTA PARTE DELL’AVANZO DI AMMINISTRAZIONE ESERCIZIO 2015.</text:p>
          </table:table-cell>
          <table:table-cell table:number-columns-repeated="1021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20/06/2016 <text:s/>-</text:p>
          </table:table-cell>
          <table:table-cell office:value-type="string" calcext:value-type="string">
            <text:p>CONVALIDA DEI CONSIGLIERI ELETTI NELLA CONSULTAZIONE ELETTORALE DEL 5 GIUGNO 2016.</text:p>
          </table:table-cell>
          <table:table-cell table:number-columns-repeated="1021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20/06/2016 <text:s/>-</text:p>
          </table:table-cell>
          <table:table-cell office:value-type="string" calcext:value-type="string">
            <text:p>GIURAMENTO DEL SINDACO ELETTO NELLA CONSULTAZIONE ELETTORALE DEL 5 GIUGNO 2016.</text:p>
          </table:table-cell>
          <table:table-cell table:number-columns-repeated="1021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20/06/2016 <text:s/>-</text:p>
          </table:table-cell>
          <table:table-cell office:value-type="string" calcext:value-type="string">
            <text:p>PRESA D'ATTO DELLA COMUNICAZIONE DEL SINDACO DI NOMINA DEI COMPONENTI DELLA GIUNTA COMUNALE CON RELATIVE DELEGHE, INCARICHI AI CONSIGLIERI COMUNALI E DESIGNAZIONE CAPIGRUPPO.</text:p>
          </table:table-cell>
          <table:table-cell table:number-columns-repeated="1021"/>
        </table:table-row>
        <table:table-row table:style-name="ro5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20/06/2016 <text:s/>-</text:p>
          </table:table-cell>
          <table:table-cell office:value-type="string" calcext:value-type="string">
            <text:p>ELEZIONE COMMISSIONE ELETTORALE COMUNALE.</text:p>
          </table:table-cell>
          <table:table-cell table:number-columns-repeated="1021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04/07/2016 <text:s/>-</text:p>
          </table:table-cell>
          <table:table-cell office:value-type="string" calcext:value-type="string">
            <text:p>APPROVAZIONE VERBALI SEDUTA PRECEDENTE DEL 20.6.2016 DAL N. 22 AL N. 25.</text:p>
          </table:table-cell>
          <table:table-cell table:number-columns-repeated="1021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04/07/2016 <text:s/>-</text:p>
          </table:table-cell>
          <table:table-cell office:value-type="string" calcext:value-type="string">
            <text:p>PRESENTAZIONE AL CONSIGLIO COMUNALE DELLE LINEE PROGRAMMATICHE RELATIVE ALLE AZIONI ED AI PROGETTI DA REALIZZARE NEL CORSO DEL MANDATO.</text:p>
          </table:table-cell>
          <table:table-cell table:number-columns-repeated="1021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04/07/2016 <text:s/>-</text:p>
          </table:table-cell>
          <table:table-cell office:value-type="string" calcext:value-type="string">
            <text:p>NOMINA COMMISSIONE COMUNALE PER LA FORMAZIONE DELL'ALBO DEI GIUDICI POPOLARI DI CORTE D'ASSISE E DI CORTE D'ASSISE D'APPELLO.</text:p>
          </table:table-cell>
          <table:table-cell table:number-columns-repeated="1021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04/07/2016 <text:s/>-</text:p>
          </table:table-cell>
          <table:table-cell office:value-type="string" calcext:value-type="string">
            <text:p>DEFINIZIONE DEGLI INDIRIZZI PER LA NOMINA E LA DESIGNAZIONE DEI RAPPRESENTANTI DEL COMUNE E DEL CONSIGLIO PRESSO ENTI, AZIENDE ED ISTITUZIONI.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04/07/2016 <text:s/>-</text:p>
          </table:table-cell>
          <table:table-cell office:value-type="string" calcext:value-type="string">
            <text:p>GETTONI DI PRESENZA ED INDENNITA' DI FUNZIONE DEGLI AMMINISTRATORI - INVARIANZA DELLA SPESA ART. 1 C. 136 LEGGE 56/2014.</text:p>
          </table:table-cell>
          <table:table-cell table:number-columns-repeated="1021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04/07/2016 <text:s/>-</text:p>
          </table:table-cell>
          <table:table-cell office:value-type="string" calcext:value-type="string">
            <text:p>RATIFICA VARIAZIONE AL BILANCIO DI PREVISIONE 2016-2018 ADOTTATA IN VIA D'URGENZA DALLA GIUNTA COMUNALE CON ATTO N. 70 DEL 22.6.2016.</text:p>
          </table:table-cell>
          <table:table-cell table:number-columns-repeated="1021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29/07/2016 <text:s/>-</text:p>
          </table:table-cell>
          <table:table-cell office:value-type="string" calcext:value-type="string">
            <text:p>APPROVAZIONE VERBALI SEDUTA PRECEDENTE DEL 4.7.2016 DAL N. 26 AL N. 31.</text:p>
          </table:table-cell>
          <table:table-cell table:number-columns-repeated="1021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29/07/2016 <text:s/>-</text:p>
          </table:table-cell>
          <table:table-cell office:value-type="string" calcext:value-type="string">
            <text:p>PROROGA CONVENZIONE CON IL COMUNE DI TOVO SAN GIACOMO PER LO SVOLGIMENTO IN FORMA ASSOCIATA DELLA FUNZIONE FONDAMENTALE “PIANIFICAZIONE URBANISTICA ED EDILIZIA DI AMBITO COMUNALE".</text:p>
          </table:table-cell>
          <table:table-cell table:number-columns-repeated="1021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29/07/2016 <text:s/>-</text:p>
          </table:table-cell>
          <table:table-cell office:value-type="string" calcext:value-type="string">
            <text:p>ART. 175 E 193 D.LGS. 18.8.2-0 N. 267 - VARIAZIONE DI ASSESTAMENTO GENERALE E CONTROLLO DELLA SALVAGUARDIA DEGLI EQUILIBRI DI BILANCIO - BILANCIO DI PREVISIONE FINANZIARIA 2016-2018.</text:p>
          </table:table-cell>
          <table:table-cell table:number-columns-repeated="1021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29/07/2016 <text:s/>-</text:p>
          </table:table-cell>
          <table:table-cell office:value-type="string" calcext:value-type="string">
            <text:p>INTERPELLANZA DEL GRUPPO CONSILIARE "BORGIO VEREZZI E' TUA" PERVENUTA IN DATA 28.6.2016 PROT. N. 5615 AD OGGETTO: "OCCUPAZIONE PIAZZA SANT'AGOSTINO".</text:p>
          </table:table-cell>
          <table:table-cell table:number-columns-repeated="1021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29/07/2016 <text:s/>-</text:p>
          </table:table-cell>
          <table:table-cell office:value-type="string" calcext:value-type="string">
            <text:p>INTERPELLANZA DEL GRUPPO CONSILIARE "BORGIO VEREZZI E' TUA" PERVENUTA IN DATA 15.7.2016 PROT. N. 6236 AD OGGETTO: "OPERE PUBBLICHE PRIORITARIE".</text:p>
          </table:table-cell>
          <table:table-cell table:number-columns-repeated="1021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29/07/2016 <text:s/>-</text:p>
          </table:table-cell>
          <table:table-cell office:value-type="string" calcext:value-type="string">
            <text:p>INTERPELLANZA DEL GRUPPO CONSILIARE "BORGIO VEREZZI E' TUA" PERVENUTA IN DATA 15.7.2016 PROT. N. 6237 AD OGGETTO: "ALLARGAMENTO VIA DEI PASTI E COSTRUZIONE MARCIAPIEDE VIA TRENTO E TRIESTE".</text:p>
          </table:table-cell>
          <table:table-cell table:number-columns-repeated="1021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05/11/2016 <text:s/>-</text:p>
          </table:table-cell>
          <table:table-cell office:value-type="string" calcext:value-type="string">
            <text:p>ORDINE DEL GIORNO AD OGGETTO "MANTENIMENTO DEA DI 2° LIVELLO NEL PONENTE LIGURE".</text:p>
          </table:table-cell>
          <table:table-cell table:number-columns-repeated="1021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25/11/2016 <text:s/>-</text:p>
          </table:table-cell>
          <table:table-cell office:value-type="string" calcext:value-type="string">
            <text:p>APPROVAZIONE VERBALI DELLE SEDUTE PRECEDENTI: DAL N. 32 AL N. 37 DEL 29 LUGLIO 2016 E N. 38 DEL 5 NOVEMBRE 2016.</text:p>
          </table:table-cell>
          <table:table-cell table:number-columns-repeated="1021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25/11/2016 <text:s/>-</text:p>
          </table:table-cell>
          <table:table-cell office:value-type="string" calcext:value-type="string">
            <text:p>RATIFICA VARIAZIONE AL BILANCIO DI PREVISIONE 2016-2018 ADOTTATA IN VIA D'URGENZA DALLA GIUNTA COMUNALE CON ATTO N. 116 DEL 6.10.2016.</text:p>
          </table:table-cell>
          <table:table-cell table:number-columns-repeated="1021"/>
        </table:table-row>
        <table:table-row table:style-name="ro5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25/11/2016 <text:s/>-</text:p>
          </table:table-cell>
          <table:table-cell office:value-type="string" calcext:value-type="string">
            <text:p>QUARTA VARIAZIONE AL BILANCIO DI PREVISIONE FINANZIARIO 2016-2018.</text:p>
          </table:table-cell>
          <table:table-cell table:number-columns-repeated="1021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25/11/2016 <text:s/>-</text:p>
          </table:table-cell>
          <table:table-cell office:value-type="string" calcext:value-type="string">
            <text:p>APPROVAZIONE SCHEMA DI CONVENZIONE CON SOC. “PONENTE ACQUE S.C.P.A.” PER L’ESPLETAMENTO “IN HOUSE PROVIDING” DEL SERVIZIO IDRICO INTEGRATO NEL COMUNE DI BORGIO VEREZZI.</text:p>
          </table:table-cell>
          <table:table-cell table:number-columns-repeated="1021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25/11/2016 <text:s/>-</text:p>
          </table:table-cell>
          <table:table-cell office:value-type="string" calcext:value-type="string">
            <text:p>APPROVAZIONE SCHEMA DI CONVENZIONE PER LA GESTIONE ASSOCIATA DEI SERVIZI SOCIALI NELL’AMBITO TERRITORIALE SOCIALE N. 21 TRA I COMUNI DI PIETRA L., BORGIO V., GIUSTENICE, MAGLIOLO E TOVO S. GIACOMO.</text:p>
          </table:table-cell>
          <table:table-cell table:number-columns-repeated="1021"/>
        </table:table-row>
        <table:table-row table:style-name="ro5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25/11/2016 <text:s/>-</text:p>
          </table:table-cell>
          <table:table-cell office:value-type="string" calcext:value-type="string">
            <text:p>REGOLAMENTO COMUNALE DI POLIZIA MORTUARIA <text:s/>– APPROVAZIONE.</text:p>
          </table:table-cell>
          <table:table-cell table:number-columns-repeated="1021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25/11/2016 <text:s/>-</text:p>
          </table:table-cell>
          <table:table-cell office:value-type="string" calcext:value-type="string">
            <text:p>INTERPELLANZA DEL GRUPPO CONSILIARE "BORGIO VEREZZI E' TUA" PERVENUTA IN DATA 23.8.2016 PROT. N. 7-5 AD OGGETTO: "RETE FOGNARIA".</text:p>
          </table:table-cell>
          <table:table-cell table:number-columns-repeated="1021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25/11/2016 <text:s/>-</text:p>
          </table:table-cell>
          <table:table-cell office:value-type="string" calcext:value-type="string">
            <text:p>MOZIONE DEL GRUPPO CONSILIARE "BORGIO VEREZZI E' TUA" PERVENUTA IN DATA 23.8.2016 PROT. N. 7355 AD OGGETTO: "DECORO URBANO".</text:p>
          </table:table-cell>
          <table:table-cell table:number-columns-repeated="1021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25/11/2016 <text:s/>-</text:p>
          </table:table-cell>
          <table:table-cell office:value-type="string" calcext:value-type="string">
            <text:p>MOZIONE DEL GRUPPO CONSILIARE "BORGIO VEREZZI E' TUA" PERVENUTA IN DATA 23.8.2016 PROT. N. 7356 AD OGGETTO: "RESIDENZE ANOMALE".</text:p>
          </table:table-cell>
          <table:table-cell table:number-columns-repeated="1021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meta:initial-creator>Ufficio Cultura</meta:initial-creator>
    <dc:creator>Anna Chiudaroli</dc:creator>
    <meta:creation-date>2017-01-16T16:22:01Z</meta:creation-date>
    <dc:date>2017-03-29T16:00:43.147000000</dc:date>
    <meta:print-date>2017-03-29T15:59:16.482000000</meta:print-date>
    <meta:editing-duration>PT3M13S</meta:editing-duration>
    <meta:editing-cycles>5</meta:editing-cycles>
    <meta:printed-by>Anna Chiudaroli</meta:printed-by>
    <meta:document-statistic meta:table-count="1" meta:cell-count="142" meta:object-count="0"/>
  </office:meta>
</office:document-meta>
</file>