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end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end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="Calibri" style:font-name-asian="Calibri" style:font-name-complex="Calibri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margin-bottom="0in" fo:line-height="100%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/>
    </style:style>
    <style:style style:name="P2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6" style:parent-style-name="Normale" style:family="paragraph">
      <style:paragraph-properties style:text-autospace="none" fo:margin-bottom="0in" fo:line-height="100%"/>
    </style:style>
    <style:style style:name="T47" style:parent-style-name="Car.predefinitoparagrafo" style:family="text">
      <style:text-properties style:font-name="Calibri" style:font-name-asian="Calibri" style:font-name-complex="Calibri"/>
    </style:style>
    <style:style style:name="P4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55" style:parent-style-name="Normale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Calibri" style:font-name-asian="Calibri" style:font-name-complex="Calibri"/>
    </style:style>
    <style:style style:name="T60" style:parent-style-name="Car.predefinitoparagrafo" style:family="text">
      <style:text-properties style:font-name="Calibri" style:font-name-asian="Calibri" style:font-name-complex="Calibri"/>
    </style:style>
    <style:style style:name="T61" style:parent-style-name="Car.predefinitoparagrafo" style:family="text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Calibri" style:font-name-asian="Calibri" style:font-name-complex="Calibri"/>
    </style:style>
    <style:style style:name="T63" style:parent-style-name="Car.predefinitoparagrafo" style:family="text">
      <style:text-properties style:font-name="Calibri" style:font-name-asian="Calibri" style:font-name-complex="Calibri"/>
    </style:style>
    <style:style style:name="T64" style:parent-style-name="Car.predefinitoparagrafo" style:family="text">
      <style:text-properties style:font-name="Calibri" style:font-name-asian="Calibri" style:font-name-complex="Calibri"/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T66" style:parent-style-name="Car.predefinitoparagrafo" style:family="text">
      <style:text-properties style:font-name="Calibri" style:font-name-asian="Calibri" style:font-name-complex="Calibri"/>
    </style:style>
    <style:style style:name="T67" style:parent-style-name="Car.predefinitoparagrafo" style:family="text">
      <style:text-properties style:font-name="Calibri" style:font-name-asian="Calibri" style:font-name-complex="Calibri"/>
    </style:style>
    <style:style style:name="T68" style:parent-style-name="Car.predefinitoparagrafo" style:family="text">
      <style:text-properties style:font-name="Calibri" style:font-name-asian="Calibri" style:font-name-complex="Calibri"/>
    </style:style>
    <style:style style:name="T69" style:parent-style-name="Car.predefinitoparagrafo" style:family="text">
      <style:text-properties style:font-name="Calibri" style:font-name-asian="Calibri" style:font-name-complex="Calibri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><text:tab/><text:tab/><text:tab/><text:tab/><text:s text:c="34"/></text:p>
      <text:p text:style-name="P2"><text:tab/><text:tab/><text:tab/><text:tab/><text:tab/><text:tab/><text:s text:c="3"/>Al Responsabile della prevenzione della corruzione<text:s/>e della Trasparenza</text:p>
      <text:p text:style-name="P3"><text:tab/><text:tab/><text:tab/><text:s text:c="49"/><text:s text:c="40"/>del Comune di Borgio Verezzi<text:tab/><text:tab/><text:tab/><text:tab/><text:tab/><text:tab/><text:tab/><text:s/></text:p>
      <text:p text:style-name="P4">PROPOSTE/OSSERVAZIONI IN MERITO AL PIANO TRIENNALE DI PREVENZIONE<text:s/></text:p>
      <text:p text:style-name="P5"><text:span text:style-name="T6">DELLA CORRUZIONE<text:s/></text:span><text:span text:style-name="T7">E DELLA TRASPARENZA<text:s/></text:span><text:span text:style-name="T8"><text:s/>201</text:span><text:span text:style-name="T9">7-2019</text:span></text:p>
      <text:p text:style-name="P10"/>
      <text:p text:style-name="P11">Il sottoscritto (cognome e nome) ____________________________________________________________</text:p>
      <text:p text:style-name="P12"/>
      <text:p text:style-name="P13">nato a _________________________________ il _______________________________________________</text:p>
      <text:p text:style-name="P14"/>
      <text:p text:style-name="P15">residente a ______________________________in ______________________________________________</text:p>
      <text:p text:style-name="P16"/>
      <text:p text:style-name="P17">in qualità di (eventuale)____________________________________________________________________</text:p>
      <text:p text:style-name="P18"/>
      <text:p text:style-name="P19">_______________________________________________________________________________________</text:p>
      <text:p text:style-name="P20"/>
      <text:p text:style-name="P21">_______________________________________________________________________________________</text:p>
      <text:p text:style-name="P22"><text:span text:style-name="T23">(specificare la tipologia del soggetto portatori di interesse e la categoria di appartenenza)</text:span></text:p>
      <text:p text:style-name="P24"/>
      <text:p text:style-name="P25"><text:span text:style-name="T26">FORMULA</text:span></text:p>
      <text:p text:style-name="P27"/>
      <text:p text:style-name="P28">le seguenti osservazioni e/o suggerimenti relativi al Piano Triennale di Prevenzione della Corruzione<text:s/>e<text:s/>della Trasparenza del Comune di Borgio Verezzi 2017-2019<text:s/>ed alle sue sottosezioni:</text:p>
      <text:p text:style-name="P29"/>
      <text:p text:style-name="P30">_______________________________________________________________________________________</text:p>
      <text:p text:style-name="P31"/>
      <text:p text:style-name="P32">_______________________________________________________________________________________</text:p>
      <text:p text:style-name="P33"/>
      <text:p text:style-name="P34">_______________________________________________________________________________________</text:p>
      <text:p text:style-name="P35"/>
      <text:p text:style-name="P36">_______________________________________________________________________________________</text:p>
      <text:p text:style-name="P37"/>
      <text:p text:style-name="P38">_______________________________________________________________________________________</text:p>
      <text:p text:style-name="P39"/>
      <text:p text:style-name="P40">_______________________________________________________________________________________</text:p>
      <text:p text:style-name="P41"/>
      <text:p text:style-name="P42">_______________________________________________________________________________________</text:p>
      <text:p text:style-name="P43"/>
      <text:p text:style-name="P44">_______________________________________________________________________________________</text:p>
      <text:p text:style-name="P45"/>
      <text:p text:style-name="P46"><text:span text:style-name="T47">_______________________________________________________________________________________</text:span></text:p>
      <text:p text:style-name="P48"/>
      <text:p text:style-name="P49"><text:span text:style-name="T50">RISERVATEZZA DEI DATI PERSONALI</text:span></text:p>
      <text:p text:style-name="P51"/>
      <text:p text:style-name="P52"><text:span text:style-name="T53">Informativa per il trattamento dei dati personali: il sottoscritto è informato che i dati personali forniti con la presente saranno trattati dal Comune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E’ garantito l’esercizio dei diritti previsti dall’art 7 del D. Lgs n. 196/2003.</text:span></text:p>
      <text:p text:style-name="P54"/>
      <text:p text:style-name="P55"><text:span text:style-name="T56">Si allega copia di documento di identità.</text:span></text:p>
      <text:p text:style-name="P57"/>
      <text:p text:style-name="P58"><text:span text:style-name="T59">Data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grassetto" style:display-name="grassetto" style:family="text" style:parent-style-name="Car.predefinitoparagrafo"/>
    <style:style style:name="Corpotesto" style:display-name="Corpo testo" style:family="paragraph" style:parent-style-name="Normale">
      <style:paragraph-properties fo:text-align="center" fo:margin-bottom="0in" style:line-height-at-least="0.3333in" fo:margin-right="1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.dimarco</meta:initial-creator>
    <dc:creator>User</dc:creator>
    <meta:creation-date>2017-01-12T13:55:00Z</meta:creation-date>
    <dc:date>2017-01-12T13:55:00Z</dc: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9" meta:row-count="19" meta:non-whitespace-character-count="2284"/>
  </office:meta>
</office:document-meta>
</file>