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05mm"/>
    </style:style>
    <style:style style:name="co2" style:family="table-column">
      <style:table-column-properties fo:break-before="auto" style:column-width="23.02mm"/>
    </style:style>
    <style:style style:name="co3" style:family="table-column">
      <style:table-column-properties fo:break-before="auto" style:column-width="126.74mm"/>
    </style:style>
    <style:style style:name="co4" style:family="table-column">
      <style:table-column-properties fo:break-before="auto" style:column-width="16.93mm"/>
    </style:style>
    <style:style style:name="ro1" style:family="table-row">
      <style:table-row-properties style:row-height="4.23mm" fo:break-before="auto" style:use-optimal-row-height="true"/>
    </style:style>
    <style:style style:name="ro2" style:family="table-row">
      <style:table-row-properties style:row-height="12.7mm" fo:break-before="auto" style:use-optimal-row-height="true"/>
    </style:style>
    <style:style style:name="ro3" style:family="table-row">
      <style:table-row-properties style:row-height="8.47mm" fo:break-before="auto" style:use-optimal-row-height="true"/>
    </style:style>
    <style:style style:name="ro4" style:family="table-row">
      <style:table-row-properties style:row-height="19.03mm" fo:break-before="auto" style:use-optimal-row-height="false"/>
    </style:style>
    <style:style style:name="ro5" style:family="table-row">
      <style:table-row-properties style:row-height="21.17mm" fo:break-before="auto" style:use-optimal-row-height="true"/>
    </style:style>
    <style:style style:name="ro6" style:family="table-row">
      <style:table-row-properties style:row-height="28.56mm" fo:break-before="auto" style:use-optimal-row-height="false"/>
    </style:style>
    <style:style style:name="ro7" style:family="table-row">
      <style:table-row-properties style:row-height="16.93mm" fo:break-before="auto" style:use-optimal-row-height="true"/>
    </style:style>
    <style:style style:name="ro8" style:family="table-row">
      <style:table-row-properties style:row-height="25.4mm" fo:break-before="auto" style:use-optimal-row-height="true"/>
    </style:style>
    <style:style style:name="ro9" style:family="table-row">
      <style:table-row-properties style:row-height="10.83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ext-properties fo:color="#ff0000" fo:font-size="9pt" fo:font-weight="bold" style:font-size-asian="9pt" style:font-weight-asian="bold" style:font-size-complex="9pt" style:font-weight-complex="bold"/>
    </style:style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104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fo:wrap-option="wrap" style:vertical-align="automatic"/>
      <style:text-properties fo:color="#ff0000" fo:font-size="9pt" fo:font-weight="bold" style:font-size-asian="9pt" style:font-weight-asian="bold" style:font-size-complex="9pt" style:font-weight-complex="bold"/>
    </style:style>
    <style:style style:name="ce5" style:family="table-cell" style:parent-style-name="Default" style:data-style-name="N0">
      <style:table-cell-properties fo:wrap-option="wrap" style:vertical-align="automatic"/>
      <style:text-properties fo:font-size="9pt" style:font-size-asian="9pt" style:font-size-complex="9pt"/>
    </style:style>
  </office:automatic-styles>
  <office:body>
    <office:spreadsheet>
      <table:calculation-settings table:case-sensitive="false" table:search-criteria-must-apply-to-whole-cell="false"/>
      <table:table table:name="DGC_2016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5"/>
        <table:table-column table:style-name="co4" table:number-columns-repeated="1021" table:default-cell-style-name="ce2"/>
        <table:table-row table:style-name="ro1">
          <table:table-cell table:style-name="ce1" office:value-type="string" calcext:value-type="string">
            <text:p>DELIBERAZIONI GIUNTA COMUNALE ANNO 2016</text:p>
          </table:table-cell>
          <table:table-cell table:style-name="ce1"/>
          <table:table-cell table:style-name="ce4"/>
          <table:table-cell table:style-name="ce1" table:number-columns-repeated="1021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18/01/2016 <text:s/>.</text:p>
          </table:table-cell>
          <table:table-cell office:value-type="string" calcext:value-type="string">
            <text:p>CONCESSIONE USO A TITOLO ONEROSO CINEMA TEATRO "V. GASSMAN" AL LICEO STATALE "ARTURO ISSEL" DI FINALE LIGURE PER ASSEMBLEA D'ISTITUTO - 25 GENNAIO 2016.</text:p>
          </table:table-cell>
          <table:table-cell table:number-columns-repeated="1021"/>
        </table:table-row>
        <table:table-row table:style-name="ro3">
          <table:table-cell office:value-type="float" office:value="2" calcext:value-type="float">
            <text:p>2</text:p>
          </table:table-cell>
          <table:table-cell table:style-name="ce3" office:value-type="string" calcext:value-type="string">
            <text:p>18/01/2016 <text:s/>.</text:p>
          </table:table-cell>
          <table:table-cell office:value-type="string" calcext:value-type="string">
            <text:p>ORGANIZZAZIONE RASSEGNA TEATRALE "RAGAZZI SUL PALCO" <text:s/>EDIZIONE 2016 PRESSO IL CINEMA TEATRO "V. GASSMAN" - APPROVAZIONE PROGETTO.</text:p>
          </table:table-cell>
          <table:table-cell table:number-columns-repeated="1021"/>
        </table:table-row>
        <table:table-row table:style-name="ro4">
          <table:table-cell office:value-type="float" office:value="3" calcext:value-type="float">
            <text:p>3</text:p>
          </table:table-cell>
          <table:table-cell table:style-name="ce3" office:value-type="string" calcext:value-type="string">
            <text:p>18/01/2016 <text:s/>.</text:p>
          </table:table-cell>
          <table:table-cell office:value-type="string" calcext:value-type="string">
            <text:p>ACCORDO BONARIO TRA IL COMUNE DI BORGIO V. ED I SIGG.RI L. GOSO E S. MATTIAUDA PER CESSIONE PORZIONE DI TERRENO PER REALIZZAZIONE CAMMINAMENTO IN VIA N. SAURO DA VIA G. MATTEOTTI A VIA DELLA CORNICE CON ELIMINAZIONE BARRIERE ARCHITETTONICHE - APPROVAZIONE. </text:p>
          </table:table-cell>
          <table:table-cell table:number-columns-repeated="1021"/>
        </table:table-row>
        <table:table-row table:style-name="ro2">
          <table:table-cell office:value-type="float" office:value="4" calcext:value-type="float">
            <text:p>4</text:p>
          </table:table-cell>
          <table:table-cell table:style-name="ce3" office:value-type="string" calcext:value-type="string">
            <text:p>21/01/2016 <text:s/>.</text:p>
          </table:table-cell>
          <table:table-cell office:value-type="string" calcext:value-type="string">
            <text:p>ATTO DI INDIRIZZO PER AFFIDAMENTO DEL SERVIZIO AGGIUNTIVO DI MANUTENZIONE CIMITERI ED IMMOBILI COMUNALI ALLA DITTA "ATA S.P.A." DI SAVONA.</text:p>
          </table:table-cell>
          <table:table-cell table:number-columns-repeated="1021"/>
        </table:table-row>
        <table:table-row table:style-name="ro3">
          <table:table-cell office:value-type="float" office:value="5" calcext:value-type="float">
            <text:p>5</text:p>
          </table:table-cell>
          <table:table-cell table:style-name="ce3" office:value-type="string" calcext:value-type="string">
            <text:p>28/01/2016 <text:s/>.</text:p>
          </table:table-cell>
          <table:table-cell office:value-type="string" calcext:value-type="string">
            <text:p>PIANO PER LA PREVENZIONE DELLA CORRUZIONE E PROGRAMMA PER LA TRASPARENZA E L'INTEGRITA' TRIENNIO 2016-2018 - APPROVAZIONE.</text:p>
          </table:table-cell>
          <table:table-cell table:number-columns-repeated="1021"/>
        </table:table-row>
        <table:table-row table:style-name="ro3">
          <table:table-cell office:value-type="float" office:value="6" calcext:value-type="float">
            <text:p>6</text:p>
          </table:table-cell>
          <table:table-cell table:style-name="ce3" office:value-type="string" calcext:value-type="string">
            <text:p>28/01/2016 <text:s/>.</text:p>
          </table:table-cell>
          <table:table-cell office:value-type="string" calcext:value-type="string">
            <text:p>NOMINA RESPONSABILE DEL PROCEDIMENTO RELATIVAMENTE ALLE ISTRUTTORIE RIGUARDANTI L'AREA TECNICA COMUNALE.</text:p>
          </table:table-cell>
          <table:table-cell table:number-columns-repeated="1021"/>
        </table:table-row>
        <table:table-row table:style-name="ro3">
          <table:table-cell office:value-type="float" office:value="7" calcext:value-type="float">
            <text:p>7</text:p>
          </table:table-cell>
          <table:table-cell table:style-name="ce3" office:value-type="string" calcext:value-type="string">
            <text:p>28/01/2016 <text:s/>.</text:p>
          </table:table-cell>
          <table:table-cell office:value-type="string" calcext:value-type="string">
            <text:p>ASSEGNAZIONE PROVVISORIA FONDI DI BILANCIO AI RESPONSABILI DI AREA PER LA GESTIONE DELL'ESERCIZIO ANNO 2016.</text:p>
          </table:table-cell>
          <table:table-cell table:number-columns-repeated="1021"/>
        </table:table-row>
        <table:table-row table:style-name="ro5">
          <table:table-cell office:value-type="float" office:value="8" calcext:value-type="float">
            <text:p>8</text:p>
          </table:table-cell>
          <table:table-cell table:style-name="ce3" office:value-type="string" calcext:value-type="string">
            <text:p>06/02/2016 <text:s/>.</text:p>
          </table:table-cell>
          <table:table-cell office:value-type="string" calcext:value-type="string">
            <text:p>APPROVAZIONE ACCORDO DI PROGRAMMA TRA I COMUNI DI PIETRA L., BORGIO V., FINALE L. E TOVO S.G. PER L’ATTUAZIONE DEL PROGRAMMA PROVINCIALE ANNUALE DEGLI INTERVENTI DI MANUTENZIONE ORDINARIA INERENTI LA DIFESA DEL SUOLO ANNO <text:s/>2015 - INTERVENTO DI PULIZIA TRATTI VARI ALVEO TORRENTE BOTTASSANO.</text:p>
          </table:table-cell>
          <table:table-cell table:number-columns-repeated="1021"/>
        </table:table-row>
        <table:table-row table:style-name="ro2">
          <table:table-cell office:value-type="float" office:value="9" calcext:value-type="float">
            <text:p>9</text:p>
          </table:table-cell>
          <table:table-cell table:style-name="ce3" office:value-type="string" calcext:value-type="string">
            <text:p>13/02/2016 <text:s/>.</text:p>
          </table:table-cell>
          <table:table-cell office:value-type="string" calcext:value-type="string">
            <text:p>PROGETTI ALTERNANZA SCUOLA-LAVORO PER STUDENTI DEL LICEO "A.ISSEL" DI FINALE LIGURE PRESSO IL COMUNE DI BORGIO VEREZZI - APPROVAZIONE SCHEMA DI CONVENZIONE.</text:p>
          </table:table-cell>
          <table:table-cell table:number-columns-repeated="1021"/>
        </table:table-row>
        <table:table-row table:style-name="ro2">
          <table:table-cell office:value-type="float" office:value="10" calcext:value-type="float">
            <text:p>10</text:p>
          </table:table-cell>
          <table:table-cell table:style-name="ce3" office:value-type="string" calcext:value-type="string">
            <text:p>13/02/2016 <text:s/>.</text:p>
          </table:table-cell>
          <table:table-cell office:value-type="string" calcext:value-type="string">
            <text:p>FESTIVAL TEATRALE 2016 – CONCORSO GRAFICO NAZIONALE "OMAGGIO A GILBERTO GOVI" DESTINATO AGLI STUDENTI DELLE SCUOLE SUPERIORI – APPROVAZIONE BANDO.</text:p>
          </table:table-cell>
          <table:table-cell table:number-columns-repeated="1021"/>
        </table:table-row>
        <table:table-row table:style-name="ro2">
          <table:table-cell office:value-type="float" office:value="11" calcext:value-type="float">
            <text:p>11</text:p>
          </table:table-cell>
          <table:table-cell table:style-name="ce3" office:value-type="string" calcext:value-type="string">
            <text:p>13/02/2016 <text:s/>.</text:p>
          </table:table-cell>
          <table:table-cell office:value-type="string" calcext:value-type="string">
            <text:p>LAVORI DI RIQUALIFICAZIONE, MANUTENZIONE, POTENZIAMENTO ED ADEGUAMENTO DELL’IMPIANTO SPORTIVO COMUNALE SITO IN VIA VALLE – APPROVAZIONE STUDIO DI FATTIBILITA’ IN LINEA TECNICA.</text:p>
          </table:table-cell>
          <table:table-cell table:number-columns-repeated="1021"/>
        </table:table-row>
        <table:table-row table:style-name="ro3">
          <table:table-cell office:value-type="float" office:value="12" calcext:value-type="float">
            <text:p>12</text:p>
          </table:table-cell>
          <table:table-cell table:style-name="ce3" office:value-type="string" calcext:value-type="string">
            <text:p>20/02/2016 <text:s/>.</text:p>
          </table:table-cell>
          <table:table-cell office:value-type="string" calcext:value-type="string">
            <text:p>OPERE DI RESTAURO E RISANAMENTO CONSERVATIVO TORRIONE E CASA DEI CONSOLI - APPROVAZIONE PROGETTO DEFINITIVO.</text:p>
          </table:table-cell>
          <table:table-cell table:number-columns-repeated="1021"/>
        </table:table-row>
        <table:table-row table:style-name="ro1">
          <table:table-cell office:value-type="float" office:value="13" calcext:value-type="float">
            <text:p>13</text:p>
          </table:table-cell>
          <table:table-cell table:style-name="ce3" office:value-type="string" calcext:value-type="string">
            <text:p>20/02/2016 <text:s/>.</text:p>
          </table:table-cell>
          <table:table-cell office:value-type="string" calcext:value-type="string">
            <text:p>PRELEVAMENTO DAL FONDO DI RISERVA.</text:p>
          </table:table-cell>
          <table:table-cell table:number-columns-repeated="1021"/>
        </table:table-row>
        <table:table-row table:style-name="ro3">
          <table:table-cell office:value-type="float" office:value="14" calcext:value-type="float">
            <text:p>14</text:p>
          </table:table-cell>
          <table:table-cell table:style-name="ce3" office:value-type="string" calcext:value-type="string">
            <text:p>27/02/2016 <text:s/>.</text:p>
          </table:table-cell>
          <table:table-cell office:value-type="string" calcext:value-type="string">
            <text:p>OPERE DI RESTAURO E RISANAMENTO CONSERVATIVO TORRIONE E CASA DEI CONSOLI - APPROVAZIONE PROGETTO ESECUTIVO.</text:p>
          </table:table-cell>
          <table:table-cell table:number-columns-repeated="1021"/>
        </table:table-row>
        <table:table-row table:style-name="ro6">
          <table:table-cell office:value-type="float" office:value="15" calcext:value-type="float">
            <text:p>15</text:p>
          </table:table-cell>
          <table:table-cell table:style-name="ce3" office:value-type="string" calcext:value-type="string">
            <text:p>02/03/2016 <text:s/>.</text:p>
          </table:table-cell>
          <table:table-cell office:value-type="string" calcext:value-type="string">
            <text:p>INDIRIZZI GENERALI PER L’ATTRIBUZIONE DEL PATROCINIO COMUNALE NEI CONFRONTI DI INIZIATIVE SOCIALI, CULTURALI, TURISTICHE, RICREATIVE TRADIZIONALI O RICORRENTI ANNUALMENTE, CON PARTICOLARE RIFERIMENTO A QUELLE ORGANIZZATE DALLE ASSOCIAZIONI LOCALI DI VOLONTARIATO O GESTITE A SCOPO BENEFICO DA ASSOCIAZIONI RICONOSCIUTE A LIVELLO REGIONALE, NAZIONALE E SOVRANAZIONALE – ANNO 2016.</text:p>
          </table:table-cell>
          <table:table-cell table:number-columns-repeated="1021"/>
        </table:table-row>
        <table:table-row table:style-name="ro2">
          <table:table-cell office:value-type="float" office:value="16" calcext:value-type="float">
            <text:p>16</text:p>
          </table:table-cell>
          <table:table-cell table:style-name="ce3" office:value-type="string" calcext:value-type="string">
            <text:p>02/03/2016 <text:s/>.</text:p>
          </table:table-cell>
          <table:table-cell office:value-type="string" calcext:value-type="string">
            <text:p>CONCESSIONE USO CAMPO SPORTIVO E PATROCINIO COMUNALE AL RADUNO NAZIONALE PASTORE TEDESCO ORGANIZZATO DA "S.A.S.VERETIUM" DI BORGIO V. - 6 MARZO 2016.</text:p>
          </table:table-cell>
          <table:table-cell table:number-columns-repeated="1021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3" office:value-type="string" calcext:value-type="string">
            <text:p>02/03/2016 <text:s/>.</text:p>
          </table:table-cell>
          <table:table-cell office:value-type="string" calcext:value-type="string">
            <text:p>CONCESSIONE PATROCINIO COMUNALE ED USO GRATUITO SALA CONSILIARE PER ORGANIZZAZIONE INIZIATIVA "SANTE, MISTICHE E GRANDI MERETRICI" A CURA DELL’ASSOCIAZIONE "S.P.I.A. - SENTIERI DI PSICOLOGIA INTEGRATA ED APPLICATA DI FINALE LIGURE" - APRILE/MAGGIO 2016.</text:p>
          </table:table-cell>
          <table:table-cell table:number-columns-repeated="1021"/>
        </table:table-row>
        <table:table-row table:style-name="ro2">
          <table:table-cell office:value-type="float" office:value="18" calcext:value-type="float">
            <text:p>18</text:p>
          </table:table-cell>
          <table:table-cell table:style-name="ce3" office:value-type="string" calcext:value-type="string">
            <text:p>02/03/2016 <text:s/>.</text:p>
          </table:table-cell>
          <table:table-cell office:value-type="string" calcext:value-type="string">
            <text:p>CONCESSIONE PATROCINIO COMUNALE AD INAUGURAZIONE CAMPO SCUOLA MTB PRESSO AREA ADIACENTE TEATRO "V. GASSMAN" <text:s/>A CURA DELLA A.S.D. "BICI&amp;BIKE" DI BORGIO VEREZZI - 13 MARZO 2016.</text:p>
          </table:table-cell>
          <table:table-cell table:number-columns-repeated="1021"/>
        </table:table-row>
        <table:table-row table:style-name="ro2">
          <table:table-cell office:value-type="float" office:value="19" calcext:value-type="float">
            <text:p>19</text:p>
          </table:table-cell>
          <table:table-cell table:style-name="ce3" office:value-type="string" calcext:value-type="string">
            <text:p>02/03/2016 <text:s/>.</text:p>
          </table:table-cell>
          <table:table-cell office:value-type="string" calcext:value-type="string">
            <text:p>ACQUISTO BIGLIETTI DELLE GROTTE TURISTICHE IN REGIME DI CONVENZIONAMENTO – RICOGNIZIONE ED AGGIORNAMENTO PER L’ANNO 2016.</text:p>
          </table:table-cell>
          <table:table-cell table:number-columns-repeated="1021"/>
        </table:table-row>
        <table:table-row table:style-name="ro3">
          <table:table-cell office:value-type="float" office:value="20" calcext:value-type="float">
            <text:p>20</text:p>
          </table:table-cell>
          <table:table-cell table:style-name="ce3" office:value-type="string" calcext:value-type="string">
            <text:p>02/03/2016 <text:s/>.</text:p>
          </table:table-cell>
          <table:table-cell office:value-type="string" calcext:value-type="string">
            <text:p>SERVIZI PUBBLICI A DOMANDA INDIVIDUALE - INDIVIDUAZIONE PERCENTUALE DI COPERTURA DEI COSTI. </text:p>
          </table:table-cell>
          <table:table-cell table:number-columns-repeated="1021"/>
        </table:table-row>
        <table:table-row table:style-name="ro3">
          <table:table-cell office:value-type="float" office:value="21" calcext:value-type="float">
            <text:p>21</text:p>
          </table:table-cell>
          <table:table-cell table:style-name="ce3" office:value-type="string" calcext:value-type="string">
            <text:p>02/03/2016 <text:s/>.</text:p>
          </table:table-cell>
          <table:table-cell office:value-type="string" calcext:value-type="string">
            <text:p>PROGRAMMA TRIENNALE DELLE OPERE PUBBLICHE ED ELENCO ANNUALE 2016-2018 - AGGIORNAMENTO.</text:p>
          </table:table-cell>
          <table:table-cell table:number-columns-repeated="1021"/>
        </table:table-row>
        <table:table-row table:style-name="ro3">
          <table:table-cell office:value-type="float" office:value="22" calcext:value-type="float">
            <text:p>22</text:p>
          </table:table-cell>
          <table:table-cell table:style-name="ce3" office:value-type="string" calcext:value-type="string">
            <text:p>02/03/2016 <text:s/>.</text:p>
          </table:table-cell>
          <table:table-cell office:value-type="string" calcext:value-type="string">
            <text:p>VERIFICA QUALITA' E QUANTITA' DELLE AREE DA DESTINARE ALLA RESIDENZA, ALLE ATTIVITA' PRODUTTIVE E TERZIARIE.</text:p>
          </table:table-cell>
          <table:table-cell table:number-columns-repeated="1021"/>
        </table:table-row>
        <table:table-row table:style-name="ro3">
          <table:table-cell office:value-type="float" office:value="23" calcext:value-type="float">
            <text:p>23</text:p>
          </table:table-cell>
          <table:table-cell table:style-name="ce3" office:value-type="string" calcext:value-type="string">
            <text:p>02/03/2016 <text:s/>.</text:p>
          </table:table-cell>
          <table:table-cell office:value-type="string" calcext:value-type="string">
            <text:p>RIPARTIZIONE EX ART. 208 CODICE DELLA STRADA PROVENTI SANZIONI AMMINISTRATIVE ACCERTATE DALLA POLIZIA MUNICIPALE – ANNO 2016.</text:p>
          </table:table-cell>
          <table:table-cell table:number-columns-repeated="1021"/>
        </table:table-row>
        <table:table-row table:style-name="ro2">
          <table:table-cell office:value-type="float" office:value="24" calcext:value-type="float">
            <text:p>24</text:p>
          </table:table-cell>
          <table:table-cell table:style-name="ce3" office:value-type="string" calcext:value-type="string">
            <text:p>02/03/2016 <text:s/>.</text:p>
          </table:table-cell>
          <table:table-cell office:value-type="string" calcext:value-type="string">
            <text:p>PROPOSTA AL CONSIGLIO COMUNALE DI ADOZIONE PROVVEDIMENTI IN MERITO ALLA DISCIPLINA SULLA TASSA RIFIUTI (TA.RI.) ANNO 2016 - APPROVAZIONE PIANO FINANZIARIO, QUOTE TARIFFE E SCADENZE.</text:p>
          </table:table-cell>
          <table:table-cell table:number-columns-repeated="1021"/>
        </table:table-row>
        <table:table-row table:style-name="ro1">
          <table:table-cell office:value-type="float" office:value="25" calcext:value-type="float">
            <text:p>25</text:p>
          </table:table-cell>
          <table:table-cell table:style-name="ce3" office:value-type="string" calcext:value-type="string">
            <text:p>02/03/2016 <text:s/>.</text:p>
          </table:table-cell>
          <table:table-cell office:value-type="string" calcext:value-type="string">
            <text:p>DETERMINAZIONE TARIFFE AREA AFFARI GENERALI - ANNO 2016.</text:p>
          </table:table-cell>
          <table:table-cell table:number-columns-repeated="1021"/>
        </table:table-row>
        <table:table-row table:style-name="ro3">
          <table:table-cell office:value-type="float" office:value="26" calcext:value-type="float">
            <text:p>26</text:p>
          </table:table-cell>
          <table:table-cell table:style-name="ce3" office:value-type="string" calcext:value-type="string">
            <text:p>02/03/2016 <text:s/>.</text:p>
          </table:table-cell>
          <table:table-cell office:value-type="string" calcext:value-type="string">
            <text:p>APPROVAZIONE ALIQUOTE D'IMPOSTA, TARIFFE E PREZZI PUBBLICI IN VIGORE NELL'ANNO 2016.</text:p>
          </table:table-cell>
          <table:table-cell table:number-columns-repeated="1021"/>
        </table:table-row>
        <table:table-row table:style-name="ro2">
          <table:table-cell office:value-type="float" office:value="27" calcext:value-type="float">
            <text:p>27</text:p>
          </table:table-cell>
          <table:table-cell table:style-name="ce3" office:value-type="string" calcext:value-type="string">
            <text:p>02/03/2016 <text:s/>.</text:p>
          </table:table-cell>
          <table:table-cell office:value-type="string" calcext:value-type="string">
            <text:p>APPROVAZIONE SCHEMA DI BILANCIO DI PREVISIONE FINANZIARIO 2016-2018 E NOTA INTEGRATIVA (BILANCIO ARMONIZZATO DI CUI ALL'ALLEGATO 9 DEL D. LGS. N.118/2011).</text:p>
          </table:table-cell>
          <table:table-cell table:number-columns-repeated="1021"/>
        </table:table-row>
        <table:table-row table:style-name="ro3">
          <table:table-cell office:value-type="float" office:value="28" calcext:value-type="float">
            <text:p>28</text:p>
          </table:table-cell>
          <table:table-cell table:style-name="ce3" office:value-type="string" calcext:value-type="string">
            <text:p>02/03/2016 <text:s/>.</text:p>
          </table:table-cell>
          <table:table-cell office:value-type="string" calcext:value-type="string">
            <text:p>APPROVAZIONE SCHEMA BANDO-TIPO PER ASSEGNAZIONE FONDO SOCIALE AFFITTI ANNO 2015 – LEGGE N. 431/9.12.1998.</text:p>
          </table:table-cell>
          <table:table-cell table:number-columns-repeated="1021"/>
        </table:table-row>
        <table:table-row table:style-name="ro5">
          <table:table-cell office:value-type="float" office:value="29" calcext:value-type="float">
            <text:p>29</text:p>
          </table:table-cell>
          <table:table-cell table:style-name="ce3" office:value-type="string" calcext:value-type="string">
            <text:p>16/03/2016 <text:s/>.</text:p>
          </table:table-cell>
          <table:table-cell office:value-type="string" calcext:value-type="string">
            <text:p>PROPAGANDA ELETTORALE - DESIGNAZIONE E DELIMITAZIONE SPAZI RISERVATI ALLA PROPAGANDA DI PARTITI O GRUPPI POLITICI RAPPRESENTATI IN PARLAMENTO E DEI COMITATI PROMOTORI DEL REFERENDUM (CONSIDERATI COME GRUPPO UNICO) CHE PARTECIPANO ALLA CAMPAGNA REFERENDARIA DEL 17 APRILE 2016.</text:p>
          </table:table-cell>
          <table:table-cell table:number-columns-repeated="1021"/>
        </table:table-row>
        <table:table-row table:style-name="ro5">
          <table:table-cell office:value-type="float" office:value="30" calcext:value-type="float">
            <text:p>30</text:p>
          </table:table-cell>
          <table:table-cell table:style-name="ce3" office:value-type="string" calcext:value-type="string">
            <text:p>16/03/2016 <text:s/>.</text:p>
          </table:table-cell>
          <table:table-cell office:value-type="string" calcext:value-type="string">
            <text:p>PROPAGANDA ELETTORALE – RIPARTIZIONE ED ASSEGNAZIONE SPAZI RISERVATI ALLA PROPAGANDA DI PARTITI O GRUPPI POLITICI RAPPRESENTATI IN PARLAMENTO E DEI COMITATI PROMOTORI DEL REFERENDUM (CONSIDERATI COME GRUPPO UNICO) CHE PARTECIPANO ALLA CAMPAGNA REFERENDARIA DEL 17 APRILE 2016.</text:p>
          </table:table-cell>
          <table:table-cell table:number-columns-repeated="1021"/>
        </table:table-row>
        <table:table-row table:style-name="ro2">
          <table:table-cell office:value-type="float" office:value="31" calcext:value-type="float">
            <text:p>31</text:p>
          </table:table-cell>
          <table:table-cell table:style-name="ce3" office:value-type="string" calcext:value-type="string">
            <text:p>16/03/2016 <text:s/>.</text:p>
          </table:table-cell>
          <table:table-cell office:value-type="string" calcext:value-type="string">
            <text:p>CONCESSIONE PATROCINIO COMUNALE ALL'INIZIATIVA "VEREZZI IN FIORE" ORGANIZZATA DALL'ASSOCIAZIONE "VIVERE VEREZZI" NELLE BORGATE VEREZZINE DAL 25 MARZO AL 25 APRILE 2016.</text:p>
          </table:table-cell>
          <table:table-cell table:number-columns-repeated="1021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3" office:value-type="string" calcext:value-type="string">
            <text:p>16/03/2016 <text:s/>.</text:p>
          </table:table-cell>
          <table:table-cell office:value-type="string" calcext:value-type="string">
            <text:p>CONCESSIONE PATROCINIO COMUNALE AL CONCORSO DENOMINATO "STORIE COL FINALE" ORGANIZZATO DALL’ASSOCIAZIONE CULTURALE "ENTROTERRA" IN COLLABORAZIONE CON LO STUDIO NATURALISTICO "SERINUS" DI FINALE LIGURE.</text:p>
          </table:table-cell>
          <table:table-cell table:number-columns-repeated="1021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3" office:value-type="string" calcext:value-type="string">
            <text:p>16/03/2016 <text:s/>.</text:p>
          </table:table-cell>
          <table:table-cell office:value-type="string" calcext:value-type="string">
            <text:p>CONCESSIONE USO GRATUITO PRIMA SALA DELLE GROTTE DI BORGIO VEREZZI PER ASSEMBLEA REGIONALE DELLA "DELEGAZIONE SPELEOLOGICA LIGURE" IN COLLABORAZIONE CON IL "GRUPPO GROTTE" DI BORGIO V. - 19 MARZO 2016.</text:p>
          </table:table-cell>
          <table:table-cell table:number-columns-repeated="1021"/>
        </table:table-row>
        <table:table-row table:style-name="ro2">
          <table:table-cell office:value-type="float" office:value="34" calcext:value-type="float">
            <text:p>34</text:p>
          </table:table-cell>
          <table:table-cell table:style-name="ce3" office:value-type="string" calcext:value-type="string">
            <text:p>23/03/2016 <text:s/>.</text:p>
          </table:table-cell>
          <table:table-cell office:value-type="string" calcext:value-type="string">
            <text:p>OPERE DI RIFACIMENTO MARCIAPIEDE ED INTONACO PARETE ESTERNA SUD-EST AVANCORPO SCUOLA ELEMENTARE DI VIA V. VENETO - APPROVAZIONE PROGETTO DEFINITIVO-ESECUTIVO.</text:p>
          </table:table-cell>
          <table:table-cell table:number-columns-repeated="1021"/>
        </table:table-row>
        <table:table-row table:style-name="ro3">
          <table:table-cell office:value-type="float" office:value="35" calcext:value-type="float">
            <text:p>35</text:p>
          </table:table-cell>
          <table:table-cell table:style-name="ce3" office:value-type="string" calcext:value-type="string">
            <text:p>23/03/2016 <text:s/>.</text:p>
          </table:table-cell>
          <table:table-cell office:value-type="string" calcext:value-type="string">
            <text:p>PROGRAMMA INTERCOMUNALE PER LA FORMAZIONE E L'AGGIORNAMENTO PROFESSIONALE DEL PERSONALE DIPENDENTE.</text:p>
          </table:table-cell>
          <table:table-cell table:number-columns-repeated="1021"/>
        </table:table-row>
        <table:table-row table:style-name="ro2">
          <table:table-cell office:value-type="float" office:value="36" calcext:value-type="float">
            <text:p>36</text:p>
          </table:table-cell>
          <table:table-cell table:style-name="ce3" office:value-type="string" calcext:value-type="string">
            <text:p>02/04/2016 <text:s/>.</text:p>
          </table:table-cell>
          <table:table-cell office:value-type="string" calcext:value-type="string">
            <text:p>ACCORDO BONARIO PER CESSIONE AL COMUNE AREA CENSITA AL N.C.T. AL FG. 3 SEZ. BOR MAPP. 56 E 443 DI PROPRIETA' SOC. "BECCARIA S.R.L." DI SAVONA – APPROVAZIONE BOZZA DEFINITIVA ATTO DI TRANSAZIONE.</text:p>
          </table:table-cell>
          <table:table-cell table:number-columns-repeated="1021"/>
        </table:table-row>
        <table:table-row table:style-name="ro3">
          <table:table-cell office:value-type="float" office:value="37" calcext:value-type="float">
            <text:p>37</text:p>
          </table:table-cell>
          <table:table-cell table:style-name="ce3" office:value-type="string" calcext:value-type="string">
            <text:p>02/04/2016 <text:s/>.</text:p>
          </table:table-cell>
          <table:table-cell office:value-type="string" calcext:value-type="string">
            <text:p>INDIVIDUAZIONE DELLE GROTTE DI BORGIO VEREZZI QUALE SEDE PER LA CELEBRAZIONE DI MATRIMONI CIVILI. <text:s/></text:p>
          </table:table-cell>
          <table:table-cell table:number-columns-repeated="1021"/>
        </table:table-row>
        <table:table-row table:style-name="ro3">
          <table:table-cell office:value-type="float" office:value="38" calcext:value-type="float">
            <text:p>38</text:p>
          </table:table-cell>
          <table:table-cell table:style-name="ce3" office:value-type="string" calcext:value-type="string">
            <text:p>02/04/2016 <text:s/>.</text:p>
          </table:table-cell>
          <table:table-cell office:value-type="string" calcext:value-type="string">
            <text:p>ART. 3, COMMA 4 D. LGS. 23.6.2011 N. 118 - RIACCERTAMENTO ORDINARIO DEI RESIDUI ATTIVI E PASSIVI. </text:p>
          </table:table-cell>
          <table:table-cell table:number-columns-repeated="1021"/>
        </table:table-row>
        <table:table-row table:style-name="ro2">
          <table:table-cell office:value-type="float" office:value="39" calcext:value-type="float">
            <text:p>39</text:p>
          </table:table-cell>
          <table:table-cell table:style-name="ce3" office:value-type="string" calcext:value-type="string">
            <text:p>02/04/2016 <text:s/>.</text:p>
          </table:table-cell>
          <table:table-cell office:value-type="string" calcext:value-type="string">
            <text:p>APPROVAZIONE SCHEMA DI RENDICONTO DELLA GESTIONE 2015 E RELAZIONE ILLUSTRATIVA DELLA GIUNTA COMUNALE PREVISTA DALL'ART. 51 C. 6 DEL D. LGS. N. 267/2000. </text:p>
          </table:table-cell>
          <table:table-cell table:number-columns-repeated="1021"/>
        </table:table-row>
        <table:table-row table:style-name="ro2">
          <table:table-cell office:value-type="float" office:value="40" calcext:value-type="float">
            <text:p>40</text:p>
          </table:table-cell>
          <table:table-cell table:style-name="ce3" office:value-type="string" calcext:value-type="string">
            <text:p>16/04/2016 <text:s/>.</text:p>
          </table:table-cell>
          <table:table-cell office:value-type="string" calcext:value-type="string">
            <text:p>CONCESSIONE USO GRATUITO SALA CONSILIARE ALL'UNIVERSITA’ DELLE TRE ETA’ (UNITRE) SEDE AUTONOMA DI BORGIO VEREZZI PER CERIMONIA DI CHIUSURA ANNO ACCADEMICO 2015-2016 - 16 APRILE 2016.</text:p>
          </table:table-cell>
          <table:table-cell table:number-columns-repeated="1021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3" office:value-type="string" calcext:value-type="string">
            <text:p>16/04/2016 <text:s/>.</text:p>
          </table:table-cell>
          <table:table-cell office:value-type="string" calcext:value-type="string">
            <text:p>EVENTI SPORTIVI "1^ CAMMINATA DELLE RAMATE - MEMORIAL GIANPIERO PASTORINO" E "ALLENAMENTO LIBERO PER RUNNER SUI SENTIERI DI BORGIO V." ORGANIZZATI DALLA "A.S.D. G.S. RUOTA LIBERA" IN COLLABORAZIONE CON ALTRE ASSOCIAZIONI LOCALI IN DATA 1 E 6 MAGGIO 2016 – CONCESSIONE PATROCINIO COMUNALE, CONTRIBUTO STRAORDINARIO ED AGEVOLAZIONI LOGISTICHE E PROMOZIONALI.</text:p>
          </table:table-cell>
          <table:table-cell table:number-columns-repeated="1021"/>
        </table:table-row>
        <table:table-row table:style-name="ro2">
          <table:table-cell office:value-type="float" office:value="42" calcext:value-type="float">
            <text:p>42</text:p>
          </table:table-cell>
          <table:table-cell table:style-name="ce3" office:value-type="string" calcext:value-type="string">
            <text:p>16/04/2016 <text:s/>.</text:p>
          </table:table-cell>
          <table:table-cell office:value-type="string" calcext:value-type="string">
            <text:p>EVENTO ‘VERTICAL VEREZZI' ORGANIZZATO DALLA ASD RUNRIVIERARUN IN DATA 8 MAGGIO 2016 – CONCESSIONE PATROCINIO COMUNALE, ESENZIONE COSAP PER AREE OCCUPATE E COLLABORAZIONE LOGISTICA GENERALE</text:p>
          </table:table-cell>
          <table:table-cell table:number-columns-repeated="1021"/>
        </table:table-row>
        <table:table-row table:style-name="ro5">
          <table:table-cell office:value-type="float" office:value="43" calcext:value-type="float">
            <text:p>43</text:p>
          </table:table-cell>
          <table:table-cell table:style-name="ce3" office:value-type="string" calcext:value-type="string">
            <text:p>16/04/2016 <text:s/>.</text:p>
          </table:table-cell>
          <table:table-cell office:value-type="string" calcext:value-type="string">
            <text:p>REALIZZAZIONE PROGETTI FINANZIATI CON I PROVENTI DELLE VIOLAZIONI AL CODICE DELLA STRADA (ART. 208 D. LEG.VO 285/1992) AD OGGETTO: EDUCAZIONE STRADALE IN FAVORE STUDENTI SCUOLE PRIMARIA E SECONDARIA DI I° GRADO E POTENZIAMENTO SICUREZZA URBANA NEL PERIODO ESTIVO.</text:p>
          </table:table-cell>
          <table:table-cell table:number-columns-repeated="1021"/>
        </table:table-row>
        <table:table-row table:style-name="ro3">
          <table:table-cell office:value-type="float" office:value="44" calcext:value-type="float">
            <text:p>44</text:p>
          </table:table-cell>
          <table:table-cell table:style-name="ce3" office:value-type="string" calcext:value-type="string">
            <text:p>28/04/2016 <text:s/>.</text:p>
          </table:table-cell>
          <table:table-cell office:value-type="string" calcext:value-type="string">
            <text:p>ADESIONE AL PROGRAMMA INTERNAZIONALE "ECO-SCHOOLS" PER OTTENIMENTO RICONOSCIMENTO DELLA BANDIERA VERDE.</text:p>
          </table:table-cell>
          <table:table-cell table:number-columns-repeated="1021"/>
        </table:table-row>
        <table:table-row table:style-name="ro2">
          <table:table-cell office:value-type="float" office:value="45" calcext:value-type="float">
            <text:p>45</text:p>
          </table:table-cell>
          <table:table-cell table:style-name="ce3" office:value-type="string" calcext:value-type="string">
            <text:p>28/04/2016 <text:s/>.</text:p>
          </table:table-cell>
          <table:table-cell office:value-type="string" calcext:value-type="string">
            <text:p>CONCESSIONE CONTRIBUTO STRAORDINARIO PER LE ATTIVITA’ DI FORMAZIONE <text:s/>GIOVANILE A CURA DELL’ASSOCIAZIONE ‘LA COMPAGNIA DEL BARONE RAMPANTE’ DI BORGIO VEREZZI.</text:p>
          </table:table-cell>
          <table:table-cell table:number-columns-repeated="1021"/>
        </table:table-row>
        <table:table-row table:style-name="ro3">
          <table:table-cell office:value-type="float" office:value="46" calcext:value-type="float">
            <text:p>46</text:p>
          </table:table-cell>
          <table:table-cell table:style-name="ce3" office:value-type="string" calcext:value-type="string">
            <text:p>28/04/2016 <text:s/>.</text:p>
          </table:table-cell>
          <table:table-cell office:value-type="string" calcext:value-type="string">
            <text:p>RICORSO ALLA CORTE D'APPELLO DI GENOVA-SEZ. LAVORO PROMOSSO DALL'EX DIPENDENTE S.S. - COSTITUZIONE IN GIUDIZIO.</text:p>
          </table:table-cell>
          <table:table-cell table:number-columns-repeated="1021"/>
        </table:table-row>
        <table:table-row table:style-name="ro3">
          <table:table-cell office:value-type="float" office:value="47" calcext:value-type="float">
            <text:p>47</text:p>
          </table:table-cell>
          <table:table-cell table:style-name="ce3" office:value-type="string" calcext:value-type="string">
            <text:p>28/04/2016 <text:s/>.</text:p>
          </table:table-cell>
          <table:table-cell office:value-type="string" calcext:value-type="string">
            <text:p>ART. 169 DEL D. LGS. 267/2000 - PIANO ESECUTIVO DI GESTIONE, PIANO DEGLI OBIETTIVI E PIANO DELLA PERFORMANCE ANNO 2016 - APPROVAZIONE.</text:p>
          </table:table-cell>
          <table:table-cell table:number-columns-repeated="1021"/>
        </table:table-row>
        <table:table-row table:style-name="ro2">
          <table:table-cell office:value-type="float" office:value="48" calcext:value-type="float">
            <text:p>48</text:p>
          </table:table-cell>
          <table:table-cell table:style-name="ce3" office:value-type="string" calcext:value-type="string">
            <text:p>28/04/2016 <text:s/>.</text:p>
          </table:table-cell>
          <table:table-cell office:value-type="string" calcext:value-type="string">
            <text:p>REALIZZAZIONE CAMMINAMENTO IN VIA N. SAURO DA VIA G. MATTEOTTI A VIA DELLA CORNICE CON ELIMINAZIONE BARRIERE ARCHITETTONICHE - APPROVAZIONE VARIANTE SUPPLETIVA.</text:p>
          </table:table-cell>
          <table:table-cell table:number-columns-repeated="1021"/>
        </table:table-row>
        <table:table-row table:style-name="ro3">
          <table:table-cell office:value-type="float" office:value="49" calcext:value-type="float">
            <text:p>49</text:p>
          </table:table-cell>
          <table:table-cell table:style-name="ce3" office:value-type="string" calcext:value-type="string">
            <text:p>30/04/2016 <text:s/>.</text:p>
          </table:table-cell>
          <table:table-cell office:value-type="string" calcext:value-type="string">
            <text:p>CONVENZIONE TRA IL FESTIVAL TEATRALE DI BORGIO VEREZZI <text:s/>ED IL "FAI – FONDO AMBIENTE ITALIANO".</text:p>
          </table:table-cell>
          <table:table-cell table:number-columns-repeated="1021"/>
        </table:table-row>
        <table:table-row table:style-name="ro2">
          <table:table-cell office:value-type="float" office:value="50" calcext:value-type="float">
            <text:p>50</text:p>
          </table:table-cell>
          <table:table-cell table:style-name="ce3" office:value-type="string" calcext:value-type="string">
            <text:p>30/04/2016 <text:s/>.</text:p>
          </table:table-cell>
          <table:table-cell office:value-type="string" calcext:value-type="string">
            <text:p>ATTO DI INDIRIZZO PER AFFIDAMENTO SERVIZIO AGGIUNTIVO DI MANUTENZIONE CIMITERI ED IMMOBILI COMUNALI ALLA DITTA "ATA S.P.A." DI SAVONA.</text:p>
          </table:table-cell>
          <table:table-cell table:number-columns-repeated="1021"/>
        </table:table-row>
        <table:table-row table:style-name="ro7">
          <table:table-cell office:value-type="float" office:value="51" calcext:value-type="float">
            <text:p>51</text:p>
          </table:table-cell>
          <table:table-cell table:style-name="ce3" office:value-type="string" calcext:value-type="string">
            <text:p>04/05/2016 <text:s/>.</text:p>
          </table:table-cell>
          <table:table-cell office:value-type="string" calcext:value-type="string">
            <text:p>PROPAGANDA ELETTORALE - DESIGNAZIONE E DELIMITAZIONE SPAZI RISERVATI ALLA PROPAGANDA DI COLORO CHE PARTECIPANO ALLA COMPETIZIONE PER L’ELEZIONE DEL SINDACO E DEL CONSIGLIO COMUNALE DEL 5 GIUGNO 2016.</text:p>
          </table:table-cell>
          <table:table-cell table:number-columns-repeated="1021"/>
        </table:table-row>
        <table:table-row table:style-name="ro7">
          <table:table-cell office:value-type="float" office:value="52" calcext:value-type="float">
            <text:p>52</text:p>
          </table:table-cell>
          <table:table-cell table:style-name="ce3" office:value-type="string" calcext:value-type="string">
            <text:p>04/05/2016 <text:s/>.</text:p>
          </table:table-cell>
          <table:table-cell office:value-type="string" calcext:value-type="string">
            <text:p>CONCESSIONE IN USO A TITOLO ONEROSO DI LOCALI COMUNALI A FORMAZIONI POLITICHE COINVOLTE NELLA CAMPAGNA ELETTORALE DELLE ELEZIONI AMMINISTRATIVE DEL 5 GIUGNO 2016 – DELEGA <text:s/>AL RESPONSABILE COMPETENTE.</text:p>
          </table:table-cell>
          <table:table-cell table:number-columns-repeated="1021"/>
        </table:table-row>
        <table:table-row table:style-name="ro2">
          <table:table-cell office:value-type="float" office:value="53" calcext:value-type="float">
            <text:p>53</text:p>
          </table:table-cell>
          <table:table-cell table:style-name="ce3" office:value-type="string" calcext:value-type="string">
            <text:p>04/05/2016 <text:s/>.</text:p>
          </table:table-cell>
          <table:table-cell office:value-type="string" calcext:value-type="string">
            <text:p>50° FESTIVAL TEATRALE DI BORGIO VEREZZI EDIZIONE 2016 - APPROVAZIONE SPETTACOLI IN PROGRAMMA, EVENTI COLLATERALI E CELEBRATIVI DEL CINQUANTENNALE E PIANO FINANZIARIO GENERALE DELLA MANIFESTAZIONE.</text:p>
          </table:table-cell>
          <table:table-cell table:number-columns-repeated="1021"/>
        </table:table-row>
        <table:table-row table:style-name="ro2">
          <table:table-cell office:value-type="float" office:value="54" calcext:value-type="float">
            <text:p>54</text:p>
          </table:table-cell>
          <table:table-cell table:style-name="ce3" office:value-type="string" calcext:value-type="string">
            <text:p>04/05/2016 <text:s/>.</text:p>
          </table:table-cell>
          <table:table-cell office:value-type="string" calcext:value-type="string">
            <text:p>SVOLGIMENTO STAGE ESTIVI PRESSO IL COMUNE DA PARTE DI N. 2 ALLIEVI DEL LICEO SCIENTIFICO STATALE “A. ISSEL” DI FINALE LIGURE – APPROVAZIONE SCHEMA DI CONVENZIONE.</text:p>
          </table:table-cell>
          <table:table-cell table:number-columns-repeated="1021"/>
        </table:table-row>
        <table:table-row table:style-name="ro2">
          <table:table-cell office:value-type="float" office:value="55" calcext:value-type="float">
            <text:p>55</text:p>
          </table:table-cell>
          <table:table-cell table:style-name="ce3" office:value-type="string" calcext:value-type="string">
            <text:p>04/05/2016 <text:s/>.</text:p>
          </table:table-cell>
          <table:table-cell office:value-type="string" calcext:value-type="string">
            <text:p>ADESIONE ALLA 4° EDIZIONE DELLA CAMPAGNA DI “LEGAMBIENTE LIGURIA” DENOMINATA “RICICLAESTATE 2016” E CONCESSIONE PATROCINIO COMUNALE.</text:p>
          </table:table-cell>
          <table:table-cell table:number-columns-repeated="1021"/>
        </table:table-row>
        <table:table-row table:style-name="ro7">
          <table:table-cell office:value-type="float" office:value="56" calcext:value-type="float">
            <text:p>56</text:p>
          </table:table-cell>
          <table:table-cell table:style-name="ce3" office:value-type="string" calcext:value-type="string">
            <text:p>07/05/2016 <text:s/>.</text:p>
          </table:table-cell>
          <table:table-cell office:value-type="string" calcext:value-type="string">
            <text:p>PROPAGANDA ELETTORALE – RIPARTIZIONE ED ASSEGNAZIONE SPAZI RISERVATI ALLA PROPAGANDA DI COLORO CHE PARTECIPANO ALLA COMPETIZIONE PER L’ELEZIONE DEL SINDACO E DEL CONSIGLIO COMUNALE DEL 5 GIUGNO 2016.</text:p>
          </table:table-cell>
          <table:table-cell table:number-columns-repeated="1021"/>
        </table:table-row>
        <table:table-row table:style-name="ro2">
          <table:table-cell office:value-type="float" office:value="57" calcext:value-type="float">
            <text:p>57</text:p>
          </table:table-cell>
          <table:table-cell table:style-name="ce3" office:value-type="string" calcext:value-type="string">
            <text:p>16/05/2016 <text:s/>.</text:p>
          </table:table-cell>
          <table:table-cell office:value-type="string" calcext:value-type="string">
            <text:p>LAVORI DI RIFACIMENTO IMPERMEABILIZZAZIONE COPERTURA PIANA EDIFICIO SCOLASTICO DI VIA V. VENETO – APPROVAZIONE IN LINEA TECNICA PERIZIA DI SPESA.</text:p>
          </table:table-cell>
          <table:table-cell table:number-columns-repeated="1021"/>
        </table:table-row>
        <table:table-row table:style-name="ro7">
          <table:table-cell office:value-type="float" office:value="58" calcext:value-type="float">
            <text:p>58</text:p>
          </table:table-cell>
          <table:table-cell table:style-name="ce3" office:value-type="string" calcext:value-type="string">
            <text:p>16/05/2016 <text:s/>.</text:p>
          </table:table-cell>
          <table:table-cell office:value-type="string" calcext:value-type="string">
            <text:p>PROTOCOLLO DI INTESA FRA I COMUNI DI BORGIO VEREZZI, FINALE LIGURE, PIETRA LIGURE, TOVO S. GIACOMO, GIUSTENICE E MAGLIOLO PER LA PROMOZIONE TURISTICA CONGIUNTA DEL TERRITORIO IN RELAZIONE AL PROGETTO ‘LA BANDIERA DEL CUORE’ – APPROVAZIONE</text:p>
          </table:table-cell>
          <table:table-cell table:number-columns-repeated="1021"/>
        </table:table-row>
        <table:table-row table:style-name="ro3">
          <table:table-cell office:value-type="float" office:value="59" calcext:value-type="float">
            <text:p>59</text:p>
          </table:table-cell>
          <table:table-cell table:style-name="ce3" office:value-type="string" calcext:value-type="string">
            <text:p>16/05/2016 <text:s/>.</text:p>
          </table:table-cell>
          <table:table-cell office:value-type="string" calcext:value-type="string">
            <text:p>CONCERTI ED EVENTI ESTIVI 2016 ORGANIZZATI O CO-ORGANIZZATI DAL COMUNE DI BORGIO VEREZZI - APPROVAZIONE PROGRAMMA PRELIMINARE.</text:p>
          </table:table-cell>
          <table:table-cell table:number-columns-repeated="1021"/>
        </table:table-row>
        <table:table-row table:style-name="ro2">
          <table:table-cell office:value-type="float" office:value="60" calcext:value-type="float">
            <text:p>60</text:p>
          </table:table-cell>
          <table:table-cell table:style-name="ce3" office:value-type="string" calcext:value-type="string">
            <text:p>28/05/2016 <text:s/>.</text:p>
          </table:table-cell>
          <table:table-cell office:value-type="string" calcext:value-type="string">
            <text:p>INTERVENTI DI PULIZIA ORDINARIA DIFESA DEL SUOLO ANNO 2016 CONSISTENTI IN LAVORI DI PULIZIA TRATTO RIO BOTTASSANO - APPROVAZIONE IN LINEA TECNICA PROGETTO DI FATTIBILITA’.</text:p>
          </table:table-cell>
          <table:table-cell table:number-columns-repeated="1021"/>
        </table:table-row>
        <table:table-row table:style-name="ro2">
          <table:table-cell office:value-type="float" office:value="61" calcext:value-type="float">
            <text:p>61</text:p>
          </table:table-cell>
          <table:table-cell table:style-name="ce3" office:value-type="string" calcext:value-type="string">
            <text:p>28/05/2016 <text:s/>.</text:p>
          </table:table-cell>
          <table:table-cell office:value-type="string" calcext:value-type="string">
            <text:p>PROGETTI ALTERNANZA SCUOLA-LAVORO PER STUDENTI DEL LICEO "G. BRUNO" DI ALBENGA PRESSO IL COMUNE DI BORGIO VEREZZI - <text:s/>APPROVAZIONE SCHEMA DI CONVENZIONE.</text:p>
          </table:table-cell>
          <table:table-cell table:number-columns-repeated="1021"/>
        </table:table-row>
        <table:table-row table:style-name="ro2">
          <table:table-cell office:value-type="float" office:value="62" calcext:value-type="float">
            <text:p>62</text:p>
          </table:table-cell>
          <table:table-cell table:style-name="ce3" office:value-type="string" calcext:value-type="string">
            <text:p>28/05/2016 <text:s/>.</text:p>
          </table:table-cell>
          <table:table-cell office:value-type="string" calcext:value-type="string">
            <text:p>PROGETTI ALTERNANZA SCUOLA-LAVORO PER STUDENTI DELL'ISTITUTO "G. FALCONE" DI LOANO PRESSO IL COMUNE DI BORGIO VEREZZI - <text:s/>APPROVAZIONE SCHEMA DI CONVENZIONE.</text:p>
          </table:table-cell>
          <table:table-cell table:number-columns-repeated="1021"/>
        </table:table-row>
        <table:table-row table:style-name="ro7">
          <table:table-cell office:value-type="float" office:value="63" calcext:value-type="float">
            <text:p>63</text:p>
          </table:table-cell>
          <table:table-cell table:style-name="ce3" office:value-type="string" calcext:value-type="string">
            <text:p>28/05/2016 <text:s/>.</text:p>
          </table:table-cell>
          <table:table-cell office:value-type="string" calcext:value-type="string">
            <text:p>CONCERTI GRATUITI A CURA DI FORMAZIONI MUSICALI GIOVANILI DI OFFENBURG A MARGINE DEL GEMELLAGGIO FRA LA CITTADINA TEDESCA ED IL COMUNE DI PIETRA L. - CONCESSIONE PATROCINIO COMUNALE ED INSERIMENTO NEL CALENDARIO ESTIVO DELLE MANIFESTAZIONI.</text:p>
          </table:table-cell>
          <table:table-cell table:number-columns-repeated="1021"/>
        </table:table-row>
        <table:table-row table:style-name="ro2">
          <table:table-cell office:value-type="float" office:value="64" calcext:value-type="float">
            <text:p>64</text:p>
          </table:table-cell>
          <table:table-cell table:style-name="ce3" office:value-type="string" calcext:value-type="string">
            <text:p>28/05/2016 <text:s/>.</text:p>
          </table:table-cell>
          <table:table-cell office:value-type="string" calcext:value-type="string">
            <text:p>COLLABORAZIONE CON L’ILLUSTRATORE SERGIO OLIVOTTI DI FINALE LIGURE IN ORDINE ALLA REALIZZAZIONE DI UN DISEGNO DEDICATO AL 50° FESTIVAL TEATRALE – APPROVAZIONE DELLE RELATIVE CLAUSOLE.</text:p>
          </table:table-cell>
          <table:table-cell table:number-columns-repeated="1021"/>
        </table:table-row>
        <table:table-row table:style-name="ro2">
          <table:table-cell office:value-type="float" office:value="65" calcext:value-type="float">
            <text:p>65</text:p>
          </table:table-cell>
          <table:table-cell table:style-name="ce3" office:value-type="string" calcext:value-type="string">
            <text:p>28/05/2016 <text:s/>.</text:p>
          </table:table-cell>
          <table:table-cell office:value-type="string" calcext:value-type="string">
            <text:p>CONCERTO GRATUITO A CURA DEI MUSICISTI RICCARDO PAMPARARO E MARCO BARTOLETTI - CONCESSIONE PATROCINIO COMUNALE ED INSERIMENTO NEL CALENDARIO ESTIVO DELLE MANIFESTAZIONI.</text:p>
          </table:table-cell>
          <table:table-cell table:number-columns-repeated="1021"/>
        </table:table-row>
        <table:table-row table:style-name="ro1">
          <table:table-cell office:value-type="float" office:value="66" calcext:value-type="float">
            <text:p>66</text:p>
          </table:table-cell>
          <table:table-cell table:style-name="ce3" office:value-type="string" calcext:value-type="string">
            <text:p>28/05/2016 <text:s/>.</text:p>
          </table:table-cell>
          <table:table-cell office:value-type="string" calcext:value-type="string">
            <text:p>PRIMA VARIAZIONE AL P.E.G./PERFORMANCE - ESERCIZIO 2016.</text:p>
          </table:table-cell>
          <table:table-cell table:number-columns-repeated="1021"/>
        </table:table-row>
        <table:table-row table:style-name="ro1">
          <table:table-cell office:value-type="float" office:value="67" calcext:value-type="float">
            <text:p>67</text:p>
          </table:table-cell>
          <table:table-cell table:style-name="ce3" office:value-type="string" calcext:value-type="string">
            <text:p>03/06/2016 <text:s/>.</text:p>
          </table:table-cell>
          <table:table-cell office:value-type="string" calcext:value-type="string">
            <text:p>APPROVAZIONE RELAZIONE SULLA PERFORMANCE ANNO 2015.</text:p>
          </table:table-cell>
          <table:table-cell table:number-columns-repeated="1021"/>
        </table:table-row>
        <table:table-row table:style-name="ro3">
          <table:table-cell office:value-type="float" office:value="68" calcext:value-type="float">
            <text:p>68</text:p>
          </table:table-cell>
          <table:table-cell table:style-name="ce3" office:value-type="string" calcext:value-type="string">
            <text:p>03/06/2016 <text:s/>.</text:p>
          </table:table-cell>
          <table:table-cell office:value-type="string" calcext:value-type="string">
            <text:p>PRESA D'ATTO VALUTAZIONE DA PARTE DELL'O.I.V. DEI TITOLARI DI POSIZIONE ORGANIZZATIVA PER L'ATTIVITA' SVOLTA NELL'ANNO 2015.</text:p>
          </table:table-cell>
          <table:table-cell table:number-columns-repeated="1021"/>
        </table:table-row>
        <table:table-row table:style-name="ro2">
          <table:table-cell office:value-type="float" office:value="69" calcext:value-type="float">
            <text:p>69</text:p>
          </table:table-cell>
          <table:table-cell table:style-name="ce3" office:value-type="string" calcext:value-type="string">
            <text:p>03/06/2016 <text:s/>.</text:p>
          </table:table-cell>
          <table:table-cell office:value-type="string" calcext:value-type="string">
            <text:p>INDIRIZZO IN MERITO ALLA QUANTIFICAZIONE DELLE RISORSE PER LE POLITICHE DI SVILUPPO DELLE RISORSE UMANE E PER LA PRODUTTIVITA' - ANNO 2016.</text:p>
          </table:table-cell>
          <table:table-cell table:number-columns-repeated="1021"/>
        </table:table-row>
        <table:table-row table:style-name="ro1">
          <table:table-cell office:value-type="float" office:value="70" calcext:value-type="float">
            <text:p>70</text:p>
          </table:table-cell>
          <table:table-cell table:style-name="ce3" office:value-type="string" calcext:value-type="string">
            <text:p>22/06/2016 <text:s/>.</text:p>
          </table:table-cell>
          <table:table-cell office:value-type="string" calcext:value-type="string">
            <text:p>SECONDA VARIAZIONE AL BILANCIO DI PREVISIONE 2016-2018.</text:p>
          </table:table-cell>
          <table:table-cell table:number-columns-repeated="1021"/>
        </table:table-row>
        <table:table-row table:style-name="ro2">
          <table:table-cell office:value-type="float" office:value="71" calcext:value-type="float">
            <text:p>71</text:p>
          </table:table-cell>
          <table:table-cell table:style-name="ce3" office:value-type="string" calcext:value-type="string">
            <text:p>22/06/2016 <text:s/>.</text:p>
          </table:table-cell>
          <table:table-cell office:value-type="string" calcext:value-type="string">
            <text:p>INDIVIDUAZIONE AREE PUBBLICHE DISPONIBILI PER INSTALLAZIONE DI CIRCHI, ATTIVITA' DI SPETTACOLO VIAGGIANTE E PARCHI DI DIVERTIMENTO E RELATIVI CRITERI DI ASSEGNAZIONE - ANNO 2016.</text:p>
          </table:table-cell>
          <table:table-cell table:number-columns-repeated="1021"/>
        </table:table-row>
        <table:table-row table:style-name="ro3">
          <table:table-cell office:value-type="float" office:value="72" calcext:value-type="float">
            <text:p>72</text:p>
          </table:table-cell>
          <table:table-cell table:style-name="ce3" office:value-type="string" calcext:value-type="string">
            <text:p>22/06/2016 <text:s/>.</text:p>
          </table:table-cell>
          <table:table-cell office:value-type="string" calcext:value-type="string">
            <text:p>COMANDO GEOM. ELENA BURASTERO PRESSO IL COMUNE DI BORGIO VEREZZI - PROROGA AL 31.12.2016.</text:p>
          </table:table-cell>
          <table:table-cell table:number-columns-repeated="1021"/>
        </table:table-row>
        <table:table-row table:style-name="ro1">
          <table:table-cell office:value-type="float" office:value="73" calcext:value-type="float">
            <text:p>73</text:p>
          </table:table-cell>
          <table:table-cell table:style-name="ce3" office:value-type="string" calcext:value-type="string">
            <text:p>02/07/2016 <text:s/>.</text:p>
          </table:table-cell>
          <table:table-cell office:value-type="string" calcext:value-type="string">
            <text:p>SECONDA VARIAZIONE AL P.E.G./PERFORMANCE - ESERCIZIO 2016.</text:p>
          </table:table-cell>
          <table:table-cell table:number-columns-repeated="1021"/>
        </table:table-row>
        <table:table-row table:style-name="ro2">
          <table:table-cell office:value-type="float" office:value="74" calcext:value-type="float">
            <text:p>74</text:p>
          </table:table-cell>
          <table:table-cell table:style-name="ce3" office:value-type="string" calcext:value-type="string">
            <text:p>02/07/2016 <text:s/>.</text:p>
          </table:table-cell>
          <table:table-cell office:value-type="string" calcext:value-type="string">
            <text:p>DETERMINAZIONE AVENTI DIRITTO ALLA RIDUZIONE SUL BIGLIETTO DI INGRESSO E/O ALLA GRATUITA’ DI INGRESSO AGLI SPETTACOLI DEL 50° FESTIVAL TEATRALE DI BORGIO VEREZZI.</text:p>
          </table:table-cell>
          <table:table-cell table:number-columns-repeated="1021"/>
        </table:table-row>
        <table:table-row table:style-name="ro7">
          <table:table-cell office:value-type="float" office:value="75" calcext:value-type="float">
            <text:p>75</text:p>
          </table:table-cell>
          <table:table-cell table:style-name="ce3" office:value-type="string" calcext:value-type="string">
            <text:p>02/07/2016 <text:s/>.</text:p>
          </table:table-cell>
          <table:table-cell office:value-type="string" calcext:value-type="string">
            <text:p>CONCESSIONE PATROCINIO COMUNALE ALL’INIZIATIVA DI TRASMISSIONE SU MAXI-SCHERMO DELLE PARTITE DEL CAMPIONATO DI CALCIO EUROPEO IN P.ZZA SAN PIETRO A CURA DELL’ASSOCIAZIONE "PER BORGIO VEREZZI INSIEME".</text:p>
          </table:table-cell>
          <table:table-cell table:number-columns-repeated="1021"/>
        </table:table-row>
        <table:table-row table:style-name="ro2">
          <table:table-cell office:value-type="float" office:value="76" calcext:value-type="float">
            <text:p>76</text:p>
          </table:table-cell>
          <table:table-cell table:style-name="ce3" office:value-type="string" calcext:value-type="string">
            <text:p>02/07/2016 <text:s/>.</text:p>
          </table:table-cell>
          <table:table-cell office:value-type="string" calcext:value-type="string">
            <text:p>PROGETTI ALTERNANZA SCUOLA-LAVORO PER STUDENTI DELL'ISTITUTO DI <text:s/>ISTRUZIONE <text:s/>SUPERIORE “R. VAGLIO” <text:s/>DI BIELLA PRESSO IL COMUNE DI BORGIO VEREZZI - APPROVAZIONE SCHEMA DI CONVENZIONE.</text:p>
          </table:table-cell>
          <table:table-cell table:number-columns-repeated="1021"/>
        </table:table-row>
        <table:table-row table:style-name="ro1">
          <table:table-cell office:value-type="float" office:value="77" calcext:value-type="float">
            <text:p>77</text:p>
          </table:table-cell>
          <table:table-cell table:style-name="ce3" office:value-type="string" calcext:value-type="string">
            <text:p>02/07/2016 <text:s/>.</text:p>
          </table:table-cell>
          <table:table-cell office:value-type="string" calcext:value-type="string">
            <text:p>PRESENTAZIONE TELEMATICA PRATICHE S.U.A.P. A FAR DATA DAL 1.8.2016.</text:p>
          </table:table-cell>
          <table:table-cell table:number-columns-repeated="1021"/>
        </table:table-row>
        <table:table-row table:style-name="ro7">
          <table:table-cell office:value-type="float" office:value="78" calcext:value-type="float">
            <text:p>78</text:p>
          </table:table-cell>
          <table:table-cell table:style-name="ce3" office:value-type="string" calcext:value-type="string">
            <text:p>02/07/2016 <text:s/>.</text:p>
          </table:table-cell>
          <table:table-cell office:value-type="string" calcext:value-type="string">
            <text:p>CONCESSIONE PATROCINIO COMUNALE ALLE SERATE DI MUSICA E DANZA PRESSO PARCO DI V.LE C. COLOMBO ORGANIZZATE DALLA "P.A. CROCE BIANCA" IN COLLABORAZIONE CON ALBERGATORI E RESIDENCE DI BORGIO VEREZZI.</text:p>
          </table:table-cell>
          <table:table-cell table:number-columns-repeated="1021"/>
        </table:table-row>
        <table:table-row table:style-name="ro2">
          <table:table-cell office:value-type="float" office:value="79" calcext:value-type="float">
            <text:p>79</text:p>
          </table:table-cell>
          <table:table-cell table:style-name="ce3" office:value-type="string" calcext:value-type="string">
            <text:p>02/07/2016 <text:s/>.</text:p>
          </table:table-cell>
          <table:table-cell office:value-type="string" calcext:value-type="string">
            <text:p>ANTEPRIME AL 50° FESTIVAL IN PIAZZA S. AGOSTINO A VEREZZI: "ROMEO E GIULIETTA" DEL 8.7.2016 E "FESTIVAL IN MUSICA-CONCERTO NOTE LIBERE" DEL 9.7.2016 – APPROVAZIONE MODALITA’ DI CO-ORGANIZZAZIONE.</text:p>
          </table:table-cell>
          <table:table-cell table:number-columns-repeated="1021"/>
        </table:table-row>
        <table:table-row table:style-name="ro2">
          <table:table-cell office:value-type="float" office:value="80" calcext:value-type="float">
            <text:p>80</text:p>
          </table:table-cell>
          <table:table-cell table:style-name="ce3" office:value-type="string" calcext:value-type="string">
            <text:p>02/07/2016 <text:s/>.</text:p>
          </table:table-cell>
          <table:table-cell office:value-type="string" calcext:value-type="string">
            <text:p>SERVIZIO DI PRESIDIO NOTTURNO ALLESTIMENTI FESTIVAL TEATRALE 2016 A VEREZZI – CONCESSIONE CONTRIBUTO STRAORDINARIO ALL'ASSOCIAZIONE "A.I.B. PROTEZIONE CIVILE" DI BORGIO VEREZZI.</text:p>
          </table:table-cell>
          <table:table-cell table:number-columns-repeated="1021"/>
        </table:table-row>
        <table:table-row table:style-name="ro3">
          <table:table-cell office:value-type="float" office:value="81" calcext:value-type="float">
            <text:p>81</text:p>
          </table:table-cell>
          <table:table-cell table:style-name="ce3" office:value-type="string" calcext:value-type="string">
            <text:p>11/07/2016 <text:s/>.</text:p>
          </table:table-cell>
          <table:table-cell office:value-type="string" calcext:value-type="string">
            <text:p>CONCESSIONE DEROGA AL REGOLAMENTO PER L'EFFETTUAZIONE DI SAGRE GASTRONOMICHE. </text:p>
          </table:table-cell>
          <table:table-cell table:number-columns-repeated="1021"/>
        </table:table-row>
        <table:table-row table:style-name="ro3">
          <table:table-cell office:value-type="float" office:value="82" calcext:value-type="float">
            <text:p>82</text:p>
          </table:table-cell>
          <table:table-cell table:style-name="ce3" office:value-type="string" calcext:value-type="string">
            <text:p>16/07/2016 <text:s/>.</text:p>
          </table:table-cell>
          <table:table-cell office:value-type="string" calcext:value-type="string">
            <text:p>50° FESTIVAL TEATRALE DI BORGIO VEREZZI EDIZIONE 2016 - APPROVAZIONE VARIAZIONE AL PROGRAMMA.</text:p>
          </table:table-cell>
          <table:table-cell table:number-columns-repeated="1021"/>
        </table:table-row>
        <table:table-row table:style-name="ro2">
          <table:table-cell office:value-type="float" office:value="83" calcext:value-type="float">
            <text:p>83</text:p>
          </table:table-cell>
          <table:table-cell table:style-name="ce3" office:value-type="string" calcext:value-type="string">
            <text:p>16/07/2016 <text:s/>.</text:p>
          </table:table-cell>
          <table:table-cell office:value-type="string" calcext:value-type="string">
            <text:p>LAVORI DI MESSA IN SICUREZZA SOLAI CON CONTROSOFFITTATURA ANTISFONDELLAMENTO EDIFICIO SCOLASTICO DI V. VITTORIO VENETO - APPROVAZIONE PROGETTO DEFINITIVO-ESECUTIVO.</text:p>
          </table:table-cell>
          <table:table-cell table:number-columns-repeated="1021"/>
        </table:table-row>
        <table:table-row table:style-name="ro3">
          <table:table-cell office:value-type="float" office:value="84" calcext:value-type="float">
            <text:p>84</text:p>
          </table:table-cell>
          <table:table-cell table:style-name="ce3" office:value-type="string" calcext:value-type="string">
            <text:p>16/07/2016 <text:s/>.</text:p>
          </table:table-cell>
          <table:table-cell office:value-type="string" calcext:value-type="string">
            <text:p>ISTITUZIONE BUONI PASTO PER I DIPENDENTI COMUNALI - ATTO DI INDIRIZZO ED APPROVAZIONE REGOLAMENTO.</text:p>
          </table:table-cell>
          <table:table-cell table:number-columns-repeated="1021"/>
        </table:table-row>
        <table:table-row table:style-name="ro2">
          <table:table-cell office:value-type="float" office:value="85" calcext:value-type="float">
            <text:p>85</text:p>
          </table:table-cell>
          <table:table-cell table:style-name="ce3" office:value-type="string" calcext:value-type="string">
            <text:p>23/07/2016 <text:s/>.</text:p>
          </table:table-cell>
          <table:table-cell office:value-type="string" calcext:value-type="string">
            <text:p>CONCESSIONE USO GRATUITO SALA CENTRO SOCIO-CULTURALE SITO VIA MUNICIPIO CIV. 16 PER ESPOSIZIONE MOSTRE PERSONALI DI PITTURA SGIG.RI PATRIZIA PULEIO E BRUNO GNAN - 7-14 AGOSTO 2016.</text:p>
          </table:table-cell>
          <table:table-cell table:number-columns-repeated="1021"/>
        </table:table-row>
        <table:table-row table:style-name="ro2">
          <table:table-cell office:value-type="float" office:value="86" calcext:value-type="float">
            <text:p>86</text:p>
          </table:table-cell>
          <table:table-cell table:style-name="ce3" office:value-type="string" calcext:value-type="string">
            <text:p>23/07/2016 <text:s/>.</text:p>
          </table:table-cell>
          <table:table-cell office:value-type="string" calcext:value-type="string">
            <text:p>CONCESSIONE PATROCINIO COMUNALE ED ESENZIONE C.O.S.A.P. AD EVENTO “FESTA CON MUSICA OCCITANA” IN VIA G. MATTEOTTI, P.ZZA COMMERCIO E VIA SOCCORSO A CURA DEL “GRUPPO ALPINI” DI BORGIO V. – 17 AGOSTO 2016.</text:p>
          </table:table-cell>
          <table:table-cell table:number-columns-repeated="1021"/>
        </table:table-row>
        <table:table-row table:style-name="ro2">
          <table:table-cell office:value-type="float" office:value="87" calcext:value-type="float">
            <text:p>87</text:p>
          </table:table-cell>
          <table:table-cell table:style-name="ce3" office:value-type="string" calcext:value-type="string">
            <text:p>23/07/2016 <text:s/>.</text:p>
          </table:table-cell>
          <table:table-cell office:value-type="string" calcext:value-type="string">
            <text:p>CONFERIMENTO R.S.U. NELLA DISCARICA “RAMOGNINA” DI VARAZZE PER ANNO 2016 – APPROVAZIONE BOZZA DI CONVENZIONE CON IL COMUNE DI VARAZZE.</text:p>
          </table:table-cell>
          <table:table-cell table:number-columns-repeated="1021"/>
        </table:table-row>
        <table:table-row table:style-name="ro2">
          <table:table-cell office:value-type="float" office:value="88" calcext:value-type="float">
            <text:p>88</text:p>
          </table:table-cell>
          <table:table-cell table:style-name="ce3" office:value-type="string" calcext:value-type="string">
            <text:p>27/07/2016 <text:s/>.</text:p>
          </table:table-cell>
          <table:table-cell office:value-type="string" calcext:value-type="string">
            <text:p>ATTO DI INDIRIZZO PER PROSECUZIONE PER MESI 5 DEL SERVIZIO AGGIUNTIVO DI MANUTENZIONE CIMITERI ED IMMOBILI COMUNALI ALLA DITTA “ATA S.P.A.” DI SAVONA. </text:p>
          </table:table-cell>
          <table:table-cell table:number-columns-repeated="1021"/>
        </table:table-row>
        <table:table-row table:style-name="ro3">
          <table:table-cell office:value-type="float" office:value="89" calcext:value-type="float">
            <text:p>89</text:p>
          </table:table-cell>
          <table:table-cell table:style-name="ce3" office:value-type="string" calcext:value-type="string">
            <text:p>27/07/2016 <text:s/>.</text:p>
          </table:table-cell>
          <table:table-cell office:value-type="string" calcext:value-type="string">
            <text:p>ASSUNZIONE DI UN AGENTE DI POLIZIA MUNICIPALE A TEMPO PIENO E DETERMINATO MESI DI AGOSTO E SETTEMBRE 2016.</text:p>
          </table:table-cell>
          <table:table-cell table:number-columns-repeated="1021"/>
        </table:table-row>
        <table:table-row table:style-name="ro2">
          <table:table-cell office:value-type="float" office:value="90" calcext:value-type="float">
            <text:p>90</text:p>
          </table:table-cell>
          <table:table-cell table:style-name="ce3" office:value-type="string" calcext:value-type="string">
            <text:p>30/07/2016 <text:s/>.</text:p>
          </table:table-cell>
          <table:table-cell office:value-type="string" calcext:value-type="string">
            <text:p>RICOGNIZIONE PER L'ANNO 2017 DELLE CONDIZIONI DI SOPRANNUMERO E DI ECCEDENZA DEL PERSONALE IN <text:s/>SERVIZIO PRESSO IL COMUNE DI BORGIO VEREZZI.</text:p>
          </table:table-cell>
          <table:table-cell table:number-columns-repeated="1021"/>
        </table:table-row>
        <table:table-row table:style-name="ro1">
          <table:table-cell office:value-type="float" office:value="91" calcext:value-type="float">
            <text:p>91</text:p>
          </table:table-cell>
          <table:table-cell table:style-name="ce3" office:value-type="string" calcext:value-type="string">
            <text:p>30/07/2016 <text:s/>.</text:p>
          </table:table-cell>
          <table:table-cell office:value-type="string" calcext:value-type="string">
            <text:p>PROGRAMMA TRENNALE DEL FABBISOGNO DI PERSONALE ANNI 2017-2019.</text:p>
          </table:table-cell>
          <table:table-cell table:number-columns-repeated="1021"/>
        </table:table-row>
        <table:table-row table:style-name="ro3">
          <table:table-cell office:value-type="float" office:value="92" calcext:value-type="float">
            <text:p>92</text:p>
          </table:table-cell>
          <table:table-cell table:style-name="ce3" office:value-type="string" calcext:value-type="string">
            <text:p>30/07/2016 <text:s/>.</text:p>
          </table:table-cell>
          <table:table-cell office:value-type="string" calcext:value-type="string">
            <text:p>PROGRAMMA TRIENNALE OPERE PUBBLICHE ED ELENCO ANNUALE - ADOZIONE SCHEMA DI PROGRAMMA TRIENNALE 2017-2019.</text:p>
          </table:table-cell>
          <table:table-cell table:number-columns-repeated="1021"/>
        </table:table-row>
        <table:table-row table:style-name="ro3">
          <table:table-cell office:value-type="float" office:value="93" calcext:value-type="float">
            <text:p>93</text:p>
          </table:table-cell>
          <table:table-cell table:style-name="ce3" office:value-type="string" calcext:value-type="string">
            <text:p>30/07/2016 <text:s/>.</text:p>
          </table:table-cell>
          <table:table-cell office:value-type="string" calcext:value-type="string">
            <text:p>ART. 151 E 170 DEL D. LGS. 18.8.2000 N. 267 - APPROVAZIONE SCHEMA DOCUMENTO UNICO DI PROGRAMMAZIONE (D.U.P.) ANNI 2017-2019.</text:p>
          </table:table-cell>
          <table:table-cell table:number-columns-repeated="1021"/>
        </table:table-row>
        <table:table-row table:style-name="ro2">
          <table:table-cell office:value-type="float" office:value="94" calcext:value-type="float">
            <text:p>94</text:p>
          </table:table-cell>
          <table:table-cell table:style-name="ce3" office:value-type="string" calcext:value-type="string">
            <text:p>30/07/2016 <text:s/>.</text:p>
          </table:table-cell>
          <table:table-cell office:value-type="string" calcext:value-type="string">
            <text:p>LAVORI DI CONSOLIDAMENTO PORZIONE TEATRO “V. GASSMAN” INTERESSATA DA CEDIMENTI DEL TERRENO CONSEGUENTI L’OSCILLAZIONE DELLA FALDA ACQUIFERA - APPROVAZIONE IN LINEA TECNICA PROGETTO DI FATTIBILITA’.</text:p>
          </table:table-cell>
          <table:table-cell table:number-columns-repeated="1021"/>
        </table:table-row>
        <table:table-row table:style-name="ro2">
          <table:table-cell office:value-type="float" office:value="95" calcext:value-type="float">
            <text:p>95</text:p>
          </table:table-cell>
          <table:table-cell table:style-name="ce3" office:value-type="string" calcext:value-type="string">
            <text:p>08/08/2016 <text:s/>.</text:p>
          </table:table-cell>
          <table:table-cell office:value-type="string" calcext:value-type="string">
            <text:p>CONCERTO D’ORGANO PRESSO LA CHIESA DI GESU’ REDENTORE – CONCESSIONE PATROCINIO COMUNALE E CONTRIBUTO STRAORDINARIO - 16 AGOSTO 2016.</text:p>
          </table:table-cell>
          <table:table-cell table:number-columns-repeated="1021"/>
        </table:table-row>
        <table:table-row table:style-name="ro5">
          <table:table-cell office:value-type="float" office:value="96" calcext:value-type="float">
            <text:p>96</text:p>
          </table:table-cell>
          <table:table-cell table:style-name="ce3" office:value-type="string" calcext:value-type="string">
            <text:p>08/08/2016 <text:s/>.</text:p>
          </table:table-cell>
          <table:table-cell office:value-type="string" calcext:value-type="string">
            <text:p>PRESA D'ATTO DELLA DISPONIBILITA' DELLA SOC. "PERATA COSTRUZIONI S.R.L." DI BORGIO V. ALL'ESECUZIONE DI NUOVA OPERA A SCOMPUTO CONTRIBUTO DI COSTRUZIONE PRAT. ED. 05-138 - MODIFICA CONVENZIONE URBANISTICA ATTUATIVA REP. 7010 DEL 18.9.2007 APPROVATA CON DELIBERAZIONE G.C. N. 63/2007.</text:p>
          </table:table-cell>
          <table:table-cell table:number-columns-repeated="1021"/>
        </table:table-row>
        <table:table-row table:style-name="ro7">
          <table:table-cell office:value-type="float" office:value="97" calcext:value-type="float">
            <text:p>97</text:p>
          </table:table-cell>
          <table:table-cell table:style-name="ce3" office:value-type="string" calcext:value-type="string">
            <text:p>08/08/2016 <text:s/>.</text:p>
          </table:table-cell>
          <table:table-cell office:value-type="string" calcext:value-type="string">
            <text:p>REALIZZAZIONE PARCHEGGIO ROTATIVO IN FREGIO ALLA SEDE FERROVIARIA LINEA GENOVA SAMPIERDARENA-CONFINE FRANCESE - APPROVAZIONE BOZZA DI CONVENZIONE PER AREA R.F.I. CONCESSA IN LOCAZIONE AL COMUNE DI BORGIO VEREZZI.</text:p>
          </table:table-cell>
          <table:table-cell table:number-columns-repeated="1021"/>
        </table:table-row>
        <table:table-row table:style-name="ro3">
          <table:table-cell office:value-type="float" office:value="98" calcext:value-type="float">
            <text:p>98</text:p>
          </table:table-cell>
          <table:table-cell table:style-name="ce3" office:value-type="string" calcext:value-type="string">
            <text:p>08/08/2016 <text:s/>.</text:p>
          </table:table-cell>
          <table:table-cell office:value-type="string" calcext:value-type="string">
            <text:p>PROGRAMMA TRIENNALE OPERE PUBBLICHE ED ELENCO ANNUALE 2016-2018 - AGGIORNAMENTO.</text:p>
          </table:table-cell>
          <table:table-cell table:number-columns-repeated="1021"/>
        </table:table-row>
        <table:table-row table:style-name="ro3">
          <table:table-cell office:value-type="float" office:value="99" calcext:value-type="float">
            <text:p>99</text:p>
          </table:table-cell>
          <table:table-cell table:style-name="ce3" office:value-type="string" calcext:value-type="string">
            <text:p>08/08/2016 <text:s/>.</text:p>
          </table:table-cell>
          <table:table-cell office:value-type="string" calcext:value-type="string">
            <text:p>VARIAZIONE AL P.E.G./PERFORMANCE A SEGUITO ASSESTAMENTO GENERALE DEL BILANCIO DI PREVISIONE 2016- 2018.</text:p>
          </table:table-cell>
          <table:table-cell table:number-columns-repeated="1021"/>
        </table:table-row>
        <table:table-row table:style-name="ro7">
          <table:table-cell office:value-type="float" office:value="100" calcext:value-type="float">
            <text:p>100</text:p>
          </table:table-cell>
          <table:table-cell table:style-name="ce3" office:value-type="string" calcext:value-type="string">
            <text:p>13/08/2016 <text:s/>.</text:p>
          </table:table-cell>
          <table:table-cell office:value-type="string" calcext:value-type="string">
            <text:p>CONCESSIONE PATROCINIO COMUNALE ALL’EVENTO "STREET DINNER IN BORZI" ORGANIZZATO DALL’ASSOCIAZIONE "PER BORGIO VEREZZI INSIEME" IN VIA G. MATTEOTTI - 22 AGOSTO 2016.</text:p>
            <text:p/>
          </table:table-cell>
          <table:table-cell table:number-columns-repeated="1021"/>
        </table:table-row>
        <table:table-row table:style-name="ro5">
          <table:table-cell office:value-type="float" office:value="101" calcext:value-type="float">
            <text:p>101</text:p>
          </table:table-cell>
          <table:table-cell table:style-name="ce3" office:value-type="string" calcext:value-type="string">
            <text:p>24/08/2016 <text:s/>.</text:p>
          </table:table-cell>
          <table:table-cell office:value-type="string" calcext:value-type="string">
            <text:p>EVENTI "VERTICAL 5 BORGATE" NON COMPETITIVO E "CASTELLI DI LUCE" ORGANIZZATI DALLA "A.S.D. G.S. RUOTA LIBERA" - CONCESSIONE PATROCINIO COMUNALE, CONTRIBUTO STRAORDINARIO, INGRESSO GRATUITO ALLE GROTTE PER GLI ATLETI, ESENZIONE C.O.S.A.P. PER LE AREE OCCUPATE - 26 AGOSTO 2016.</text:p>
          </table:table-cell>
          <table:table-cell table:number-columns-repeated="1021"/>
        </table:table-row>
        <table:table-row table:style-name="ro2">
          <table:table-cell office:value-type="float" office:value="102" calcext:value-type="float">
            <text:p>102</text:p>
          </table:table-cell>
          <table:table-cell table:style-name="ce3" office:value-type="string" calcext:value-type="string">
            <text:p>24/08/2016 <text:s/>.</text:p>
          </table:table-cell>
          <table:table-cell office:value-type="string" calcext:value-type="string">
            <text:p>41^ STAGIONE CULTURALE ORGANIZZATA DAL "CENTRO STORICO CULTURALE DI S. PIETRO" DI BORGIO VEREZZI - EDIZIONE 2016 - CONCESSIONE PATROCINIO COMUNALE E CONTRIBUTO STRAORDINARIO.</text:p>
          </table:table-cell>
          <table:table-cell table:number-columns-repeated="1021"/>
        </table:table-row>
        <table:table-row table:style-name="ro1">
          <table:table-cell office:value-type="float" office:value="103" calcext:value-type="float">
            <text:p>103</text:p>
          </table:table-cell>
          <table:table-cell table:style-name="ce3" office:value-type="string" calcext:value-type="string">
            <text:p>24/08/2016 <text:s/>.</text:p>
          </table:table-cell>
          <table:table-cell office:value-type="string" calcext:value-type="string">
            <text:p>RELAZIONE DI INIZIO MANDATO ANNI 2016/2021 - PRESA D' ATTO. </text:p>
          </table:table-cell>
          <table:table-cell table:number-columns-repeated="1021"/>
        </table:table-row>
        <table:table-row table:style-name="ro2">
          <table:table-cell office:value-type="float" office:value="104" calcext:value-type="float">
            <text:p>104</text:p>
          </table:table-cell>
          <table:table-cell table:style-name="ce3" office:value-type="string" calcext:value-type="string">
            <text:p>31/08/2016 <text:s/>.</text:p>
          </table:table-cell>
          <table:table-cell office:value-type="string" calcext:value-type="string">
            <text:p>CONVENZIONE CON LA SOCIETA’ SPORTIVA "POLISPORTIVA MAREMOLA" DI PIETRA LIGURE PER UTILIZZO PALESTRA DELLE SCUOLE DI VIA VITTORIO VENETO CIV. 21 – ANNO SCOLASTICO 2016-2017.</text:p>
          </table:table-cell>
          <table:table-cell table:number-columns-repeated="1021"/>
        </table:table-row>
        <table:table-row table:style-name="ro2">
          <table:table-cell office:value-type="float" office:value="105" calcext:value-type="float">
            <text:p>105</text:p>
          </table:table-cell>
          <table:table-cell table:style-name="ce3" office:value-type="string" calcext:value-type="string">
            <text:p>31/08/2016 <text:s/>.</text:p>
          </table:table-cell>
          <table:table-cell office:value-type="string" calcext:value-type="string">
            <text:p>LAVORI DI CONSOLIDAMENTO PORZIONE TEATRO “V. GASSMAN” INTERESSATA DA CEDIMENTI DEL TERRENO CONSEGUENTI L’OSCILLAZIONE DELLA FALDA ACQUIFERA - APPROVAZIONE PROGETTO DEFINITIVO-ESECUTIVO.</text:p>
          </table:table-cell>
          <table:table-cell table:number-columns-repeated="1021"/>
        </table:table-row>
        <table:table-row table:style-name="ro7">
          <table:table-cell office:value-type="float" office:value="106" calcext:value-type="float">
            <text:p>106</text:p>
          </table:table-cell>
          <table:table-cell table:style-name="ce3" office:value-type="string" calcext:value-type="string">
            <text:p>31/08/2016 <text:s/>.</text:p>
          </table:table-cell>
          <table:table-cell office:value-type="string" calcext:value-type="string">
            <text:p>INTERVENTO DI VALORIZZAZIONE URBANA DI PIAZZA MARCONI E DEGLI SPAZI DI CONNETTIVO CIRCOSTANTI EX AREE SEDIME FERROVIARIO - RIAPPROVAZIONE PROGETTO DEFINITIVO – ESECUTIVO RIELABORATO A SEGUITO DI PRESCRIZIONI ED ENTRATA IN VIGORE D.LGS 50/2016.</text:p>
          </table:table-cell>
          <table:table-cell table:number-columns-repeated="1021"/>
        </table:table-row>
        <table:table-row table:style-name="ro8">
          <table:table-cell office:value-type="float" office:value="107" calcext:value-type="float">
            <text:p>107</text:p>
          </table:table-cell>
          <table:table-cell table:style-name="ce3" office:value-type="string" calcext:value-type="string">
            <text:p>03/09/2016 <text:s/>.</text:p>
          </table:table-cell>
          <table:table-cell office:value-type="string" calcext:value-type="string">
            <text:p>EVENTI "CAMMINATA DELLE 5 BORGATE", "TROFEO GROTTE DI BORGIO VEREZZI", "FESTA DELLA BIRRA" ORGANIZZATI DALLA "A.S.D. G.S. RUOTA LIBERA" E DALLA "A.I.B. PROTEZIONE CIVILE" IN COLLABORAZIONE CON ALTRE ASSOCIAZIONI LOCALI IN DATA 24-25 SETTEMBRE 2016 – CONCESSIONE PATROCINIO COMUNALE, GRATUITA' E SCONTI PER INGRESSO ALLE GROTTE PER I PARTECIPANTI E COLLABORAZIONE LOGISTICA GENERALE.</text:p>
          </table:table-cell>
          <table:table-cell table:number-columns-repeated="1021"/>
        </table:table-row>
        <table:table-row table:style-name="ro7">
          <table:table-cell office:value-type="float" office:value="108" calcext:value-type="float">
            <text:p>108</text:p>
          </table:table-cell>
          <table:table-cell table:style-name="ce3" office:value-type="string" calcext:value-type="string">
            <text:p>03/09/2016 <text:s/>.</text:p>
          </table:table-cell>
          <table:table-cell office:value-type="string" calcext:value-type="string">
            <text:p>LAVORI DI PROVVISTA E POSA IN OPERA APPARECCHI ILLUMINAZIONE LED PER RISPARMIO ENERGETICO ED INSTALLAZIONE MONTASCALE PER ABBATTIMENTO BARRIERE ARCHITETTONICHE EDIFICIO SCOLASTICO DI VIA V. VENETO - APPROVAZIONE PROGETTO DEFINITIVO-ESECUTIVO.</text:p>
          </table:table-cell>
          <table:table-cell table:number-columns-repeated="1021"/>
        </table:table-row>
        <table:table-row table:style-name="ro7">
          <table:table-cell office:value-type="float" office:value="109" calcext:value-type="float">
            <text:p>109</text:p>
          </table:table-cell>
          <table:table-cell table:style-name="ce3" office:value-type="string" calcext:value-type="string">
            <text:p>21/09/2016 <text:s/>.</text:p>
          </table:table-cell>
          <table:table-cell office:value-type="string" calcext:value-type="string">
            <text:p>PROGETTO CONGIUNTO DI PROMOZIONE TURISTICA FRA I COMUNI DI BORGIO VEREZZI, FINALE LIGURE, PIETRA LIGURE, TOVO S. GIACOMO, GIUSTENICE E MAGLIOLO "LA BANDIERA DEL CUORE" – CAMPAGNA PROMOZIONALE E DI INFORMAZIONE.</text:p>
          </table:table-cell>
          <table:table-cell table:number-columns-repeated="1021"/>
        </table:table-row>
        <table:table-row table:style-name="ro2">
          <table:table-cell office:value-type="float" office:value="110" calcext:value-type="float">
            <text:p>110</text:p>
          </table:table-cell>
          <table:table-cell table:style-name="ce3" office:value-type="string" calcext:value-type="string">
            <text:p>21/09/2016 <text:s/>.</text:p>
          </table:table-cell>
          <table:table-cell office:value-type="string" calcext:value-type="string">
            <text:p>CONVENZIONE TRA IL COMUNE DI BORGIO VEREZZI E L’ASSOCIAZIONE “UNITRE” – SEDE AUTONOMA DI BORGIO V. – PERIODO 2016/2021 – APPROVAZIONE.</text:p>
          </table:table-cell>
          <table:table-cell table:number-columns-repeated="1021"/>
        </table:table-row>
        <table:table-row table:style-name="ro2">
          <table:table-cell office:value-type="float" office:value="111" calcext:value-type="float">
            <text:p>111</text:p>
          </table:table-cell>
          <table:table-cell table:style-name="ce3" office:value-type="string" calcext:value-type="string">
            <text:p>21/09/2016 <text:s/>.</text:p>
          </table:table-cell>
          <table:table-cell office:value-type="string" calcext:value-type="string">
            <text:p>CONVENZIONE CON L’ASSOCIAZIONE “UNITRE” DI BORGIO VEREZZI E PIETRA LIGURE PER UTILIZZO GRATUITO PALESTRA DELLE SCUOLE DI VIA VITTORIO VENETO CIV. 21 – OTTOBRE 2016-MAGGIO 2017.</text:p>
          </table:table-cell>
          <table:table-cell table:number-columns-repeated="1021"/>
        </table:table-row>
        <table:table-row table:style-name="ro2">
          <table:table-cell office:value-type="float" office:value="112" calcext:value-type="float">
            <text:p>112</text:p>
          </table:table-cell>
          <table:table-cell table:style-name="ce3" office:value-type="string" calcext:value-type="string">
            <text:p>24/09/2016 <text:s/>.</text:p>
          </table:table-cell>
          <table:table-cell office:value-type="string" calcext:value-type="string">
            <text:p>IMMOBILE SITO IN VIA AURELIA CAT. IDENTIFICATO AL FG. 2 SEZ. BORGIO MAPP. 317 OGGETTO DI EREDITA' GIACENTE GALLIAN EMILIA - LINEE DI INDIRIZZO AI FINI DELL'ACQUISIZIONE AL PATRIMONIO COMUNALE.</text:p>
          </table:table-cell>
          <table:table-cell table:number-columns-repeated="1021"/>
        </table:table-row>
        <table:table-row table:style-name="ro7">
          <table:table-cell office:value-type="float" office:value="113" calcext:value-type="float">
            <text:p>113</text:p>
          </table:table-cell>
          <table:table-cell table:style-name="ce3" office:value-type="string" calcext:value-type="string">
            <text:p>01/10/2016 <text:s/>.</text:p>
          </table:table-cell>
          <table:table-cell office:value-type="string" calcext:value-type="string">
            <text:p>CONCESSIONE PATROCINIO COMUNALE ALLA SECONDA EDIZIONE DI "PRESEPI A VEREZZI", ITINERARIO DI PRESEPI LUNGO LE BORGATE VEREZZINE ORGANIZZATO DALL’ASSOCIAZIONE "VIVERE VEREZZI" DI BORGIO V. NEL PERIODO 8.12.2016-8.1.2017.</text:p>
          </table:table-cell>
          <table:table-cell table:number-columns-repeated="1021"/>
        </table:table-row>
        <table:table-row table:style-name="ro2">
          <table:table-cell office:value-type="float" office:value="114" calcext:value-type="float">
            <text:p>114</text:p>
          </table:table-cell>
          <table:table-cell table:style-name="ce3" office:value-type="string" calcext:value-type="string">
            <text:p>01/10/2016 <text:s/>.</text:p>
          </table:table-cell>
          <table:table-cell office:value-type="string" calcext:value-type="string">
            <text:p>FINANZIAMENTO PROGETTI DIDATTICI PER IL MIGLIORAMENTO DELL’OFFERTA FORMATIVA DELLA SCUOLA PRIMARIA E SECONDARIA DI 1° GRADO A.S. 2016/2017 – APPROVAZIONE.</text:p>
          </table:table-cell>
          <table:table-cell table:number-columns-repeated="1021"/>
        </table:table-row>
        <table:table-row table:style-name="ro2">
          <table:table-cell office:value-type="float" office:value="115" calcext:value-type="float">
            <text:p>115</text:p>
          </table:table-cell>
          <table:table-cell table:style-name="ce3" office:value-type="string" calcext:value-type="string">
            <text:p>01/10/2016 <text:s/>.</text:p>
          </table:table-cell>
          <table:table-cell office:value-type="string" calcext:value-type="string">
            <text:p>CONCESSIONE USO GRATUITO SALA CONSILIARE AL “COMITATO PER IL SI’ AL REFERENDUM COSTITUZIONALE” PER RIUNIONE PUBBLICA – 6 OTTOBRE 2016.</text:p>
          </table:table-cell>
          <table:table-cell table:number-columns-repeated="1021"/>
        </table:table-row>
        <table:table-row table:style-name="ro1">
          <table:table-cell office:value-type="float" office:value="116" calcext:value-type="float">
            <text:p>116</text:p>
          </table:table-cell>
          <table:table-cell table:style-name="ce3" office:value-type="string" calcext:value-type="string">
            <text:p>06/10/2016 <text:s/>.</text:p>
          </table:table-cell>
          <table:table-cell office:value-type="string" calcext:value-type="string">
            <text:p>TERZA VARIAZIONE AL BILANCIO DI PREVISIONE 2016-18.</text:p>
          </table:table-cell>
          <table:table-cell table:number-columns-repeated="1021"/>
        </table:table-row>
        <table:table-row table:style-name="ro1">
          <table:table-cell office:value-type="float" office:value="117" calcext:value-type="float">
            <text:p>117</text:p>
          </table:table-cell>
          <table:table-cell table:style-name="ce3" office:value-type="string" calcext:value-type="string">
            <text:p>06/10/2016 <text:s/>.</text:p>
          </table:table-cell>
          <table:table-cell office:value-type="string" calcext:value-type="string">
            <text:p>QUARTA VARIAZIONE AL P.E.G./PERFORMANCE - ESERCIZIO 2016.</text:p>
          </table:table-cell>
          <table:table-cell table:number-columns-repeated="1021"/>
        </table:table-row>
        <table:table-row table:style-name="ro2">
          <table:table-cell office:value-type="float" office:value="118" calcext:value-type="float">
            <text:p>118</text:p>
          </table:table-cell>
          <table:table-cell table:style-name="ce3" office:value-type="string" calcext:value-type="string">
            <text:p>13/10/2016 <text:s/>.</text:p>
          </table:table-cell>
          <table:table-cell office:value-type="string" calcext:value-type="string">
            <text:p>CONCESSIONE USO GRATUITO SALA CONSILIARE ALLA SOC. “COOP. ORTOFRUTTICOLA” DI BORGIO V. PER INCONTRO RIVOLTO AI SOCI INERENTE LA PRESENTAZIONE DEL P.U.C. – 14 OTTOBRE 2016.</text:p>
          </table:table-cell>
          <table:table-cell table:number-columns-repeated="1021"/>
        </table:table-row>
        <table:table-row table:style-name="ro2">
          <table:table-cell office:value-type="float" office:value="119" calcext:value-type="float">
            <text:p>119</text:p>
          </table:table-cell>
          <table:table-cell table:style-name="ce3" office:value-type="string" calcext:value-type="string">
            <text:p>13/10/2016 <text:s/>.</text:p>
          </table:table-cell>
          <table:table-cell office:value-type="string" calcext:value-type="string">
            <text:p>CONCESSIONE USO GRATUITO SALA CONSILIARE AI GRUPPI CONSILIARI DI MINORANZA PER INCONTRO PUBBLICO VOLTO AD ILLUSTRARE LE PROBLEMATICHE INERENTI IL P.U.C. – 21 OTTOBRE 2016.</text:p>
          </table:table-cell>
          <table:table-cell table:number-columns-repeated="1021"/>
        </table:table-row>
        <table:table-row table:style-name="ro2">
          <table:table-cell office:value-type="float" office:value="120" calcext:value-type="float">
            <text:p>120</text:p>
          </table:table-cell>
          <table:table-cell table:style-name="ce3" office:value-type="string" calcext:value-type="string">
            <text:p>13/10/2016 <text:s/>.</text:p>
          </table:table-cell>
          <table:table-cell office:value-type="string" calcext:value-type="string">
            <text:p>CONCESSIONE PATROCINIO COMUNALE E COLLABORAZIONE ORGANIZZATIVA ALL’EVENTO SPORTIVO "RUN RIVIERA RUN", MEZZA MARATONA ORGANIZZATA DALLA A.S.D. "RUNRIVIERARUN" DI FINALE LIGURE – 23 OTTOBRE 2016.</text:p>
          </table:table-cell>
          <table:table-cell table:number-columns-repeated="1021"/>
        </table:table-row>
        <table:table-row table:style-name="ro2">
          <table:table-cell office:value-type="float" office:value="121" calcext:value-type="float">
            <text:p>121</text:p>
          </table:table-cell>
          <table:table-cell table:style-name="ce3" office:value-type="string" calcext:value-type="string">
            <text:p>15/10/2016 <text:s/>.</text:p>
          </table:table-cell>
          <table:table-cell office:value-type="string" calcext:value-type="string">
            <text:p>OPERE DI COMPLETAMENTO LAVORI DI REALIZZAZIONE CAMMINAMENTO VIA N. SAURO DA VIA G. MATTEOTTI A VIA DELLA CORNICE - APPROVAZIONE PROGETTO DEFINITIVO-ESECUTIVO.</text:p>
          </table:table-cell>
          <table:table-cell table:number-columns-repeated="1021"/>
        </table:table-row>
        <table:table-row table:style-name="ro7">
          <table:table-cell office:value-type="float" office:value="122" calcext:value-type="float">
            <text:p>122</text:p>
          </table:table-cell>
          <table:table-cell table:style-name="ce3" office:value-type="string" calcext:value-type="string">
            <text:p>15/10/2016 <text:s/>.</text:p>
          </table:table-cell>
          <table:table-cell office:value-type="string" calcext:value-type="string">
            <text:p>DETERMINAZIONE CRITERI PER L’EROGAZIONE DEL CONTRIBUTO A TITOLO DI INTEGRAZIONE RETTE DELLA SCUOLA MATERNA CONVENZIONATA “MATER DOMINI” ANNO SCOLASTICO 2016/2017 ED ASSEGNAZIONE CONTRIBUTO STRAORDINARIO PER ATTIVITA’ DIDATTICHE.</text:p>
          </table:table-cell>
          <table:table-cell table:number-columns-repeated="1021"/>
        </table:table-row>
        <table:table-row table:style-name="ro1">
          <table:table-cell office:value-type="float" office:value="123" calcext:value-type="float">
            <text:p>123</text:p>
          </table:table-cell>
          <table:table-cell table:style-name="ce3" office:value-type="string" calcext:value-type="string">
            <text:p>15/10/2016 <text:s/>.</text:p>
          </table:table-cell>
          <table:table-cell office:value-type="string" calcext:value-type="string">
            <text:p>RIORGANIZZAZIONE UFFICI E SERVIZI COMUNALI.</text:p>
          </table:table-cell>
          <table:table-cell table:number-columns-repeated="1021"/>
        </table:table-row>
        <table:table-row table:style-name="ro3">
          <table:table-cell office:value-type="float" office:value="124" calcext:value-type="float">
            <text:p>124</text:p>
          </table:table-cell>
          <table:table-cell table:style-name="ce3" office:value-type="string" calcext:value-type="string">
            <text:p>22/10/2016 <text:s/>.</text:p>
          </table:table-cell>
          <table:table-cell office:value-type="string" calcext:value-type="string">
            <text:p>INTITOLAZIONE NUOVA PIAZZA COMUNALE "PIAZZA <text:s/>17 MARZO 1861-UNITA' D'ITALIA".</text:p>
          </table:table-cell>
          <table:table-cell table:number-columns-repeated="1021"/>
        </table:table-row>
        <table:table-row table:style-name="ro2">
          <table:table-cell office:value-type="float" office:value="125" calcext:value-type="float">
            <text:p>125</text:p>
          </table:table-cell>
          <table:table-cell table:style-name="ce3" office:value-type="string" calcext:value-type="string">
            <text:p>22/10/2016 <text:s/>.</text:p>
          </table:table-cell>
          <table:table-cell office:value-type="string" calcext:value-type="string">
            <text:p>ACCORDO BONARIO TRA CONDOMINIO "DELTA ETA" E COMUNE DI BORGIO VEREZZI PER ALLACCIO A UTENZA CONDOMINIALE PER IRRIGAZIONE AREA VERDE COMUNALE.</text:p>
          </table:table-cell>
          <table:table-cell table:number-columns-repeated="1021"/>
        </table:table-row>
        <table:table-row table:style-name="ro5">
          <table:table-cell office:value-type="float" office:value="126" calcext:value-type="float">
            <text:p>126</text:p>
          </table:table-cell>
          <table:table-cell table:style-name="ce3" office:value-type="string" calcext:value-type="string">
            <text:p>02/11/2016 <text:s/>.</text:p>
          </table:table-cell>
          <table:table-cell office:value-type="string" calcext:value-type="string">
            <text:p>PROPAGANDA ELETTORALE - DESIGNAZIONE E DELIMITAZIONE SPAZI RISERVATI ALLA PROPAGANDA DI PARTITI O GRUPPI POLITICI RAPPRESENTATI IN PARLAMENTO E DEI COMITATI PROMOTORI DEL REFERENDUM (CONSIDERATI COME GRUPPO UNICO) CHE PARTECIPANO ALLA CAMPAGNA REFERENDARIA DEL 4 DICEMBRE 2016.</text:p>
          </table:table-cell>
          <table:table-cell table:number-columns-repeated="1021"/>
        </table:table-row>
        <table:table-row table:style-name="ro5">
          <table:table-cell office:value-type="float" office:value="127" calcext:value-type="float">
            <text:p>127</text:p>
          </table:table-cell>
          <table:table-cell table:style-name="ce3" office:value-type="string" calcext:value-type="string">
            <text:p>02/11/2016 <text:s/>.</text:p>
          </table:table-cell>
          <table:table-cell office:value-type="string" calcext:value-type="string">
            <text:p>PROPAGANDA ELETTORALE – RIPARTIZIONE ED ASSEGNAZIONE SPAZI RISERVATI ALLA PROPAGANDA DI PARTITI O GRUPPI POLITICI RAPPRESENTATI IN PARLAMENTO E DEI COMITATI PROMOTORI DEL REFERENDUM (CONSIDERATI COME GRUPPO UNICO) CHE PARTECIPANO ALLA CAMPAGNA REFERENDARIA DEL 4 DICEMBRE 2016.</text:p>
          </table:table-cell>
          <table:table-cell table:number-columns-repeated="1021"/>
        </table:table-row>
        <table:table-row table:style-name="ro1">
          <table:table-cell office:value-type="float" office:value="128" calcext:value-type="float">
            <text:p>128</text:p>
          </table:table-cell>
          <table:table-cell table:style-name="ce3" office:value-type="string" calcext:value-type="string">
            <text:p>02/11/2016 <text:s/>.</text:p>
          </table:table-cell>
          <table:table-cell office:value-type="string" calcext:value-type="string">
            <text:p>RENDICONTO 50° FESTIVAL TEATRALE EDIZIONE <text:s/>2016 – APPROVAZIONE.</text:p>
          </table:table-cell>
          <table:table-cell table:number-columns-repeated="1021"/>
        </table:table-row>
        <table:table-row table:style-name="ro3">
          <table:table-cell office:value-type="float" office:value="129" calcext:value-type="float">
            <text:p>129</text:p>
          </table:table-cell>
          <table:table-cell table:style-name="ce3" office:value-type="string" calcext:value-type="string">
            <text:p>12/11/2016 <text:s/>.</text:p>
          </table:table-cell>
          <table:table-cell office:value-type="string" calcext:value-type="string">
            <text:p>ATTO DI INDIRIZZO SU CONFERIMENTO INCARICO DI DIREZIONE ARTISTICA FESTIVAL TEATRALE DI BORGIO VEREZZI EDIZIONI DAL 2017 AL 2021.</text:p>
          </table:table-cell>
          <table:table-cell table:number-columns-repeated="1021"/>
        </table:table-row>
        <table:table-row table:style-name="ro3">
          <table:table-cell office:value-type="float" office:value="130" calcext:value-type="float">
            <text:p>130</text:p>
          </table:table-cell>
          <table:table-cell table:style-name="ce3" office:value-type="string" calcext:value-type="string">
            <text:p>19/11/2016 <text:s/>.</text:p>
          </table:table-cell>
          <table:table-cell office:value-type="string" calcext:value-type="string">
            <text:p>CONCESSIONE USO GRATUITO SALA CONSILIARE AL COMITATO "BASTA UN SI’” DI BORGIO V. PER RIUNIONE PUBBLICA – 26 NOVEMBRE 2016.</text:p>
          </table:table-cell>
          <table:table-cell table:number-columns-repeated="1021"/>
        </table:table-row>
        <table:table-row table:style-name="ro1">
          <table:table-cell office:value-type="float" office:value="131" calcext:value-type="float">
            <text:p>131</text:p>
          </table:table-cell>
          <table:table-cell table:style-name="ce3" office:value-type="string" calcext:value-type="string">
            <text:p>23/11/2016 <text:s/>.</text:p>
          </table:table-cell>
          <table:table-cell office:value-type="string" calcext:value-type="string">
            <text:p>PRELEVAMENTO DEL FONDO DI RISERVA.</text:p>
          </table:table-cell>
          <table:table-cell table:number-columns-repeated="1021"/>
        </table:table-row>
        <table:table-row table:style-name="ro3">
          <table:table-cell office:value-type="float" office:value="132" calcext:value-type="float">
            <text:p>132</text:p>
          </table:table-cell>
          <table:table-cell table:style-name="ce3" office:value-type="string" calcext:value-type="string">
            <text:p>23/11/2016 <text:s/>.</text:p>
          </table:table-cell>
          <table:table-cell office:value-type="string" calcext:value-type="string">
            <text:p>ISTITUZIONE FONDO LAVORO STRAORDINARIO PER FRONTEGGIARE EVENTI ECCEZIONALI.</text:p>
          </table:table-cell>
          <table:table-cell table:number-columns-repeated="1021"/>
        </table:table-row>
        <table:table-row table:style-name="ro8">
          <table:table-cell office:value-type="float" office:value="133" calcext:value-type="float">
            <text:p>133</text:p>
          </table:table-cell>
          <table:table-cell table:style-name="ce3" office:value-type="string" calcext:value-type="string">
            <text:p>26/11/2016 <text:s/>.</text:p>
          </table:table-cell>
          <table:table-cell office:value-type="string" calcext:value-type="string">
            <text:p>"PROGETTO INTEGRATO PER LA CREAZIONE DEL NUOVO SENTIERO COMUNALE DELLE RAMATE E LA VALORIZZAZIONE DELLA RETE SENTIERISTICA DI BORGIO V. CON REALIZZAZIONE NUOVA CARTINA GENERALE DEI SENTIERI" A CURA DELLA <text:s/>A.S.D. "G.S. RUOTA LIBERA " DI BORGIO V. IN COLLABORAZIONE CON "A.I.B. PROTEZIONE CIVILE", "S.M.S. CONCORDIA" E ALTRE ASSOCIAZIONI DEL TERRITORIO - CONCESSIONE PATROCINIO COMUNALE E CONTRIBUTO.</text:p>
          </table:table-cell>
          <table:table-cell table:number-columns-repeated="1021"/>
        </table:table-row>
        <table:table-row table:style-name="ro2">
          <table:table-cell office:value-type="float" office:value="134" calcext:value-type="float">
            <text:p>134</text:p>
          </table:table-cell>
          <table:table-cell table:style-name="ce3" office:value-type="string" calcext:value-type="string">
            <text:p>26/11/2016 <text:s/>.</text:p>
          </table:table-cell>
          <table:table-cell office:value-type="string" calcext:value-type="string">
            <text:p>PROGETTI ALTERNANZA SCUOLA-LAVORO PER STUDENTI DELL'ISTITUTO DI <text:s/>ISTRUZIONE <text:s/>SUPERIORE <text:s/>“LICEO ORAZIO GRASSI" DI SAVONA PRESSO IL COMUNE DI BORGIO VEREZZI - <text:s/>APPROVAZIONE SCHEMA DI CONVENZIONE.</text:p>
          </table:table-cell>
          <table:table-cell table:number-columns-repeated="1021"/>
        </table:table-row>
        <table:table-row table:style-name="ro2">
          <table:table-cell office:value-type="float" office:value="135" calcext:value-type="float">
            <text:p>135</text:p>
          </table:table-cell>
          <table:table-cell table:style-name="ce3" office:value-type="string" calcext:value-type="string">
            <text:p>26/11/2016 <text:s/>.</text:p>
          </table:table-cell>
          <table:table-cell office:value-type="string" calcext:value-type="string">
            <text:p>CONCESSIONE PATROCINIO COMUNALE ALLE INIZIATIVE <text:s/>ORGANIZZATE DALL’ASSOCIAZIONE "S.M.S. CONCORDIA" DI BORGIO VEREZZI NEL PERIODO NATALIZIO.</text:p>
          </table:table-cell>
          <table:table-cell table:number-columns-repeated="1021"/>
        </table:table-row>
        <table:table-row table:style-name="ro2">
          <table:table-cell office:value-type="float" office:value="136" calcext:value-type="float">
            <text:p>136</text:p>
          </table:table-cell>
          <table:table-cell table:style-name="ce3" office:value-type="string" calcext:value-type="string">
            <text:p>26/11/2016 <text:s/>.</text:p>
          </table:table-cell>
          <table:table-cell office:value-type="string" calcext:value-type="string">
            <text:p>ACCOGLIMENTO ISTANZA SIGG.RI PETROSINO L. E PETROSINO A. PER RIMOZIONE VINCOLO PREZZO DI CESSIONE UNITA’ ABITATIVA SITA IN VIA TRENTO TRIESTE CIV. 72 INT. 3 E RELATIVA PERTINENZA (BOX AUTO).</text:p>
          </table:table-cell>
          <table:table-cell table:number-columns-repeated="1021"/>
        </table:table-row>
        <table:table-row table:style-name="ro1">
          <table:table-cell office:value-type="float" office:value="137" calcext:value-type="float">
            <text:p>137</text:p>
          </table:table-cell>
          <table:table-cell table:style-name="ce3" office:value-type="string" calcext:value-type="string">
            <text:p>26/11/2016 <text:s/>.</text:p>
          </table:table-cell>
          <table:table-cell office:value-type="string" calcext:value-type="string">
            <text:p>QUINTA VARIAZIONE AL P.E.G./PERFORMANCE ESERCIZIO 2016.</text:p>
          </table:table-cell>
          <table:table-cell table:number-columns-repeated="1021"/>
        </table:table-row>
        <table:table-row table:style-name="ro5">
          <table:table-cell office:value-type="float" office:value="138" calcext:value-type="float">
            <text:p>138</text:p>
          </table:table-cell>
          <table:table-cell table:style-name="ce3" office:value-type="string" calcext:value-type="string">
            <text:p>30/11/2016 <text:s/>.</text:p>
          </table:table-cell>
          <table:table-cell office:value-type="string" calcext:value-type="string">
            <text:p>ESPLETAMENTO IN "HOUSE PROVIDING" DEL SERVIZIO IDRICO INTEGRATO NEL COMUNE DI BORGIO V. - LINEE DI INDIRIZZO IN MERITO ALL' ASSEGNAZIONE DI UN DIPENDENTE DELL'ENTE ALLA SOC. "PONENTE ACQUE S.C.P.A." ED ALL'UTILIZZO DA PARTE DELLA STESSA DEL MEZZO E DI LOCALI COMUNALI.</text:p>
          </table:table-cell>
          <table:table-cell table:number-columns-repeated="1021"/>
        </table:table-row>
        <table:table-row table:style-name="ro3">
          <table:table-cell office:value-type="float" office:value="139" calcext:value-type="float">
            <text:p>139</text:p>
          </table:table-cell>
          <table:table-cell table:style-name="ce3" office:value-type="string" calcext:value-type="string">
            <text:p>03/12/2016 <text:s/>.</text:p>
          </table:table-cell>
          <table:table-cell office:value-type="string" calcext:value-type="string">
            <text:p>SESTA VARIAZIONE AL P.E.G./PERFORMANCE ESERCIZIO 2016 A SEGUITO PRELEVAMENTO DAL FONDO DI RISERVA.</text:p>
          </table:table-cell>
          <table:table-cell table:number-columns-repeated="1021"/>
        </table:table-row>
        <table:table-row table:style-name="ro2">
          <table:table-cell office:value-type="float" office:value="140" calcext:value-type="float">
            <text:p>140</text:p>
          </table:table-cell>
          <table:table-cell table:style-name="ce3" office:value-type="string" calcext:value-type="string">
            <text:p>03/12/2016 <text:s/>.</text:p>
          </table:table-cell>
          <table:table-cell office:value-type="string" calcext:value-type="string">
            <text:p>CONVENZIONE CON LA "A.S.D. POLISPORTIVA MAREMOLA" DI PIETRA LIGURE PER UTILIZZO PALESTRA SCUOLE DI VIA V. VENETO CIV. 21 – ANNO SCOLASTICO 2016-2017 - RETTIFICA.</text:p>
          </table:table-cell>
          <table:table-cell table:number-columns-repeated="1021"/>
        </table:table-row>
        <table:table-row table:style-name="ro7">
          <table:table-cell office:value-type="float" office:value="141" calcext:value-type="float">
            <text:p>141</text:p>
          </table:table-cell>
          <table:table-cell table:style-name="ce3" office:value-type="string" calcext:value-type="string">
            <text:p>03/12/2016 <text:s/>.</text:p>
          </table:table-cell>
          <table:table-cell office:value-type="string" calcext:value-type="string">
            <text:p>PROGETTO "NATALE 2016" – COLLABORAZIONE CON LA "ASSOCIAZIONE ALPINI" DI BORGIO V. PER GLI EVENTI ORGANIZZATI DAL COMUNE O DA ASSOCIAZIONI LOCALI NEL PERIODO NATALIZIO - CONCESSIONE CONTRIBUTO STRAORDINARIO.</text:p>
          </table:table-cell>
          <table:table-cell table:number-columns-repeated="1021"/>
        </table:table-row>
        <table:table-row table:style-name="ro3">
          <table:table-cell office:value-type="float" office:value="142" calcext:value-type="float">
            <text:p>142</text:p>
          </table:table-cell>
          <table:table-cell table:style-name="ce3" office:value-type="string" calcext:value-type="string">
            <text:p>03/12/2016 <text:s/>.</text:p>
          </table:table-cell>
          <table:table-cell office:value-type="string" calcext:value-type="string">
            <text:p>PARTECIPAZIONE ALLA FIERA TURISTICA "LIBERAMENTE" - FERRARA 25-26 FEBBRAIO 2017 - APPROVAZIONE.</text:p>
          </table:table-cell>
          <table:table-cell table:number-columns-repeated="1021"/>
        </table:table-row>
        <table:table-row table:style-name="ro3">
          <table:table-cell office:value-type="float" office:value="143" calcext:value-type="float">
            <text:p>143</text:p>
          </table:table-cell>
          <table:table-cell table:style-name="ce3" office:value-type="string" calcext:value-type="string">
            <text:p>10/12/2016 <text:s/>.</text:p>
          </table:table-cell>
          <table:table-cell office:value-type="string" calcext:value-type="string">
            <text:p>EVENTI COMUNALI IN OCCASIONE DELLE FESTIVITA’ NATALIZIE: CONCERTI E LABORATORI PER BAMBINI - APPROVAZIONE.</text:p>
          </table:table-cell>
          <table:table-cell table:number-columns-repeated="1021"/>
        </table:table-row>
        <table:table-row table:style-name="ro3">
          <table:table-cell office:value-type="float" office:value="144" calcext:value-type="float">
            <text:p>144</text:p>
          </table:table-cell>
          <table:table-cell table:style-name="ce3" office:value-type="string" calcext:value-type="string">
            <text:p>10/12/2016 <text:s/>.</text:p>
          </table:table-cell>
          <table:table-cell office:value-type="string" calcext:value-type="string">
            <text:p>ADESIONE AL PROGRAMMA INTERNAZIONALE "ECO-SCHOOLS" PER OTTENIMENTO RICONOSCIMENTO DELLA BANDIERA VERDE.</text:p>
          </table:table-cell>
          <table:table-cell table:number-columns-repeated="1021"/>
        </table:table-row>
        <table:table-row table:style-name="ro7">
          <table:table-cell office:value-type="float" office:value="145" calcext:value-type="float">
            <text:p>145</text:p>
          </table:table-cell>
          <table:table-cell table:style-name="ce3" office:value-type="string" calcext:value-type="string">
            <text:p>17/12/2016 <text:s/>.</text:p>
          </table:table-cell>
          <table:table-cell office:value-type="string" calcext:value-type="string">
            <text:p>CONVENZIONE CON L’ASSOCIAZIONE DI VOLONTARIATO “A.I.B. – ANTINCENDIO BOSCHIVO” DI BORGIO V. CONCERNENTE LA DISCIPLINA DEGLI INTERVENTI NELL’AMBITO DEL TERRITORIO COMUNALE PER IL BIENNIO 2017-2018 - APPROVAZIONE.</text:p>
          </table:table-cell>
          <table:table-cell table:number-columns-repeated="1021"/>
        </table:table-row>
        <table:table-row table:style-name="ro2">
          <table:table-cell office:value-type="float" office:value="146" calcext:value-type="float">
            <text:p>146</text:p>
          </table:table-cell>
          <table:table-cell table:style-name="ce3" office:value-type="string" calcext:value-type="string">
            <text:p>17/12/2016 <text:s/>.</text:p>
          </table:table-cell>
          <table:table-cell office:value-type="string" calcext:value-type="string">
            <text:p>INTEGRAZIONE CONTRATTO DI SERVIZIO CON SOC. PARTECIPATA "ATA S.P.A." PER GESTIONE VERDE VERTICALE, SERVIZI CIMITERIALI ED ALTRE ATTIVITA' MANUTENTIVE SUL TERRITORIO - LINEE DI INDIRIZZO.</text:p>
          </table:table-cell>
          <table:table-cell table:number-columns-repeated="1021"/>
        </table:table-row>
        <table:table-row table:style-name="ro2">
          <table:table-cell office:value-type="float" office:value="147" calcext:value-type="float">
            <text:p>147</text:p>
          </table:table-cell>
          <table:table-cell table:style-name="ce3" office:value-type="string" calcext:value-type="string">
            <text:p>22/12/2016 <text:s/>.</text:p>
          </table:table-cell>
          <table:table-cell office:value-type="string" calcext:value-type="string">
            <text:p>CONCESSIONE CONTRIBUTO A FAVORE DELLA PARROCCHIA DI SAN PIETRO APOSTOLO DI BORGIO VEREZZI PER ORGANIZZAZIONE TRADIZIONALE SANTA MESSA IN GROTTA.</text:p>
          </table:table-cell>
          <table:table-cell table:number-columns-repeated="1021"/>
        </table:table-row>
        <table:table-row table:style-name="ro9">
          <table:table-cell office:value-type="float" office:value="148" calcext:value-type="float">
            <text:p>148</text:p>
          </table:table-cell>
          <table:table-cell table:style-name="ce3" office:value-type="string" calcext:value-type="string">
            <text:p>22/12/2016 <text:s/>.</text:p>
          </table:table-cell>
          <table:table-cell office:value-type="string" calcext:value-type="string">
            <text:p>REGOLAMENTO IN MATERIA DI ACCESSO CIVICO ED ACCESSO GENERALIZZATO – APPROVAZIONE BOZZA DA SOTTOPORRE AL CONSIGLIO COMUNALE.</text:p>
          </table:table-cell>
          <table:table-cell table:number-columns-repeated="1021"/>
        </table:table-row>
        <table:table-row table:style-name="ro2">
          <table:table-cell office:value-type="float" office:value="149" calcext:value-type="float">
            <text:p>149</text:p>
          </table:table-cell>
          <table:table-cell table:style-name="ce3" office:value-type="string" calcext:value-type="string">
            <text:p>22/12/2016 <text:s/>.</text:p>
          </table:table-cell>
          <table:table-cell office:value-type="string" calcext:value-type="string">
            <text:p>CONTRATTO DECENTRATO INTEGRATIVO PER L'UTILIZZO DEL FONDO PER LE POLITICHE DI SVILUPPO DELLE RISORSE UMANE ANNO 2016 - AUTORIZZAZIONE ALLA SOTTOSCRIZIONE.</text:p>
          </table:table-cell>
          <table:table-cell table:number-columns-repeated="1021"/>
        </table:table-row>
        <table:table-row table:style-name="ro2">
          <table:table-cell office:value-type="float" office:value="150" calcext:value-type="float">
            <text:p>150</text:p>
          </table:table-cell>
          <table:table-cell table:style-name="ce3" office:value-type="string" calcext:value-type="string">
            <text:p>22/12/2016 <text:s/>.</text:p>
          </table:table-cell>
          <table:table-cell office:value-type="string" calcext:value-type="string">
            <text:p>AVVALIMENTO DELL'ATTIVITA' LAVORATIVA DELL'ING. SIMONE NOLESIO - DIPENDENTE DEL COMUNE DI MAGLIOLO - PER L'ANNO 2017 - APPROVAZIONE PROTOCOLLO D'INTESA.</text:p>
          </table:table-cell>
          <table:table-cell table:number-columns-repeated="1021"/>
        </table:table-row>
        <table:table-row table:style-name="ro3">
          <table:table-cell office:value-type="float" office:value="151" calcext:value-type="float">
            <text:p>151</text:p>
          </table:table-cell>
          <table:table-cell table:style-name="ce3" office:value-type="string" calcext:value-type="string">
            <text:p>22/12/2016 <text:s/>.</text:p>
          </table:table-cell>
          <table:table-cell office:value-type="string" calcext:value-type="string">
            <text:p>PRESA D’ATTO AREE PUBBLICHE DESTINATE ALL’ESERCIZIO DEL COMMERCIO (MERCATO SETTIMANALE) DIVENUTE LIBERE – MANTENIMENTO.</text:p>
          </table:table-cell>
          <table:table-cell table:number-columns-repeated="1021"/>
        </table:table-row>
        <table:table-row table:style-name="ro7">
          <table:table-cell office:value-type="float" office:value="152" calcext:value-type="float">
            <text:p>152</text:p>
          </table:table-cell>
          <table:table-cell table:style-name="ce3" office:value-type="string" calcext:value-type="string">
            <text:p>22/12/2016 <text:s/>.</text:p>
          </table:table-cell>
          <table:table-cell office:value-type="string" calcext:value-type="string">
            <text:p>ADESIONE AL PROGETTO "BEHERE APP–COMUNE SMART" CON VISIBILITA’ GRATUITA GROTTE E FESTIVAL TEATRALE ALL’INTERNO DI MAPPA TURISTICA E COMMERCIALE DI BORGIO V. E PIETRA L. – CONCESSIONE USO LOGO DEL COMUNE ED IMMAGINI.</text:p>
          </table:table-cell>
          <table:table-cell table:number-columns-repeated="1021"/>
        </table:table-row>
        <table:table-row table:style-name="ro2">
          <table:table-cell office:value-type="float" office:value="153" calcext:value-type="float">
            <text:p>153</text:p>
          </table:table-cell>
          <table:table-cell table:style-name="ce3" office:value-type="string" calcext:value-type="string">
            <text:p>22/12/2016 <text:s/>.</text:p>
          </table:table-cell>
          <table:table-cell office:value-type="string" calcext:value-type="string">
            <text:p>AFFIDAMENTO ALL'ESTERNO GESTIONE GROTTE TURISTICHE COMUNALI DI BORGIO VEREZZI ANNI 2017-2019 TRAMITE GARA PUBBLICA – APPROVAZIONE LINEE-GUIDA E CRITERI - PROPOSTA AL CONSIGLIO COMUNALE.</text:p>
          </table:table-cell>
          <table:table-cell table:number-columns-repeated="1021"/>
        </table:table-row>
        <table:table-row table:style-name="ro7">
          <table:table-cell office:value-type="float" office:value="154" calcext:value-type="float">
            <text:p>154</text:p>
          </table:table-cell>
          <table:table-cell table:style-name="ce3" office:value-type="string" calcext:value-type="string">
            <text:p>30/12/2016 <text:s/>.</text:p>
          </table:table-cell>
          <table:table-cell office:value-type="string" calcext:value-type="string">
            <text:p>EVENTO "LIGURIA MARATHON" APRILE 2018, ORGANIZZATO DA "A.S.D. RUNRIVIERARUN" DI FINALE L. E "ASSOCIAZIONE CHICCHI DI RISO ONLUS" DI SAVONA – CONCESSIONE PATROCINIO COMUNALE E COLLABORAZIONE LOGISTICA GENERALE.</text:p>
          </table:table-cell>
          <table:table-cell table:number-columns-repeated="1021"/>
        </table:table-row>
        <table:table-row table:style-name="ro7">
          <table:table-cell office:value-type="float" office:value="155" calcext:value-type="float">
            <text:p>155</text:p>
          </table:table-cell>
          <table:table-cell table:style-name="ce3" office:value-type="string" calcext:value-type="string">
            <text:p>30/12/2016 <text:s/>.</text:p>
          </table:table-cell>
          <table:table-cell office:value-type="string" calcext:value-type="string">
            <text:p>RICORSO AL CONSIGLIO DI STATO DELL'AUTORITA' PER L'ENERGIA ELETTRICA, IL GAS ED IL SERVIZIO IDRICO INTEGRATO (A.E.E.G.S.I.) AVVERSO SENTENZA T.A.R. LOMBARDIA N. 1702/2016 FAVOREVOLE AL COMUNE DI BORGIO VEREZZI - COSTITUZIONE IN GIUDIZIO ED INCARICO PATROCINIO LEGALE.</text:p>
          </table:table-cell>
          <table:table-cell table:number-columns-repeated="1021"/>
        </table:table-row>
        <table:table-row table:style-name="ro2">
          <table:table-cell office:value-type="float" office:value="156" calcext:value-type="float">
            <text:p>156</text:p>
          </table:table-cell>
          <table:table-cell table:style-name="ce3" office:value-type="string" calcext:value-type="string">
            <text:p>30/12/2016 <text:s/>.</text:p>
          </table:table-cell>
          <table:table-cell office:value-type="string" calcext:value-type="string">
            <text:p>INTERVENTO DI VALORIZZAZIONE URBANA DI PIAZZA MARCONI E DEGLI SPAZI DI CONNETTIVO CIRCOSTANTI - APPROVAZIONE IN LINEA TECNICA PROGETTO DEFINITIVO.</text:p>
          </table:table-cell>
          <table:table-cell table:number-columns-repeated="1021"/>
        </table:table-row>
        <table:table-row table:style-name="ro1" table:number-rows-repeated="104841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DGC_2016.A1:DGC_2016.E157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date-style style:name="N104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2.7mm" fo:margin-bottom="12.7mm" fo:margin-left="19.05mm" fo:margin-right="19.05mm" style:print-page-order="ttb" style:first-page-number="continue" style:scale-to="100%" style:print="charts drawings objects"/>
      <style:header-style>
        <style:header-footer-properties fo:min-height="12.7mm" fo:margin-left="19.05mm" fo:margin-right="19.05mm" fo:margin-bottom="0mm"/>
      </style:header-style>
      <style:footer-style>
        <style:header-footer-properties fo:min-height="12.7mm" fo:margin-left="19.05mm" fo:margin-right="19.0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29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0.3$Windows_x86 LibreOffice_project/5e3e00a007d9b3b6efb6797a8b8e57b51ab1f737</meta:generator>
    <meta:initial-creator>Ufficio Cultura</meta:initial-creator>
    <dc:creator>Anna Chiudaroli</dc:creator>
    <meta:creation-date>2017-03-29T14:05:56Z</meta:creation-date>
    <dc:date>2017-03-29T16:07:01.181000000</dc:date>
    <meta:print-date>2017-03-29T14:05:31Z</meta:print-date>
    <meta:editing-duration>PT48S</meta:editing-duration>
    <meta:editing-cycles>1</meta:editing-cycles>
    <meta:document-statistic meta:table-count="1" meta:cell-count="469" meta:object-count="0"/>
  </office:meta>
</office:document-meta>
</file>