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list-style-name="WW8Num5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 style:list-style-name="WW8Num4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 style:list-style-name="WW8Num6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14" style:family="paragraph" style:parent-style-name="Standard">
      <style:text-properties style:font-name="Arial" fo:font-size="13pt" fo:font-weight="bold" style:font-size-asian="13pt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text-properties style:font-name="Arial" fo:font-size="11pt" style:font-size-asian="11pt" style:font-name-complex="Arial"/>
    </style:style>
    <style:style style:name="P22" style:family="paragraph" style:parent-style-name="Standard" style:list-style-name="WW8Num1"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8Num4">
      <style:paragraph-properties fo:text-align="justify" style:justify-single-word="false"/>
    </style:style>
    <style:style style:name="P25" style:family="paragraph" style:parent-style-name="Standard" style:list-style-name="WW8Num3">
      <style:paragraph-properties fo:text-align="justify" style:justify-single-word="false"/>
    </style:style>
    <style:style style:name="P26" style:family="paragraph" style:parent-style-name="Standard" style:list-style-name="WW8Num6">
      <style:paragraph-properties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 style:list-style-name="WW8Num3"/>
    <style:style style:name="P29" style:family="paragraph" style:parent-style-name="Standard" style:list-style-name="WW8Num1"/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4pt" style:font-size-asian="14pt" style:font-name-complex="Arial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T7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T8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11" style:family="text">
      <style:text-properties style:font-name="Arial" fo:font-size="13pt" fo:font-weight="bold" style:font-size-asian="13pt" style:font-weight-asian="bold" style:font-name-complex="Arial"/>
    </style:style>
    <style:style style:name="T12" style:family="text">
      <style:text-properties style:font-name="Arial" fo:font-size="13pt" style:font-size-asian="13pt" style:font-name-complex="Arial"/>
    </style:style>
    <style:style style:name="T13" style:family="text">
      <style:text-properties style:font-name="Arial" fo:font-size="13pt" fo:font-style="italic" style:text-underline-style="solid" style:text-underline-width="auto" style:text-underline-color="font-color" style:font-size-asian="13pt" style:font-style-asian="italic" style:font-name-complex="Arial"/>
    </style:style>
    <style:style style:name="T14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Arial" fo:font-size="11pt" fo:font-weight="bold" style:font-size-asian="11pt" style:font-weight-asian="bold" style:font-name-complex="Arial"/>
    </style:style>
    <style:style style:name="T17" style:family="text">
      <style:text-properties style:font-name="Arial" fo:font-size="11pt" style:font-size-asian="11pt" style:font-name-complex="Arial"/>
    </style:style>
    <style:style style:name="T18" style:family="text">
      <style:text-properties style:font-name="Arial" fo:font-size="14pt" style:font-size-asian="14pt" style:font-name-complex="Arial"/>
    </style:style>
    <style:style style:name="T19" style:family="text">
      <style:text-properties fo:font-size="13pt" style:text-underline-style="solid" style:text-underline-width="auto" style:text-underline-color="font-color" fo:font-weight="bold" style:font-size-asian="13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/>
      <text:p text:style-name="Standard"><text:span text:style-name="T3"><text:tab/><text:tab/><text:tab/><text:tab/><text:tab/><text:tab/><text:tab/><text:tab/><text:tab/>Al Sindaco</text:span></text:p>
      <text:p text:style-name="Standard"><text:span text:style-name="T3"><text:tab/><text:tab/><text:tab/><text:tab/><text:tab/><text:tab/><text:tab/><text:tab/><text:tab/>del Comune</text:span></text:p>
      <text:p text:style-name="Standard"><text:span text:style-name="T3"><text:tab/><text:tab/><text:tab/><text:tab/><text:tab/><text:tab/><text:tab/><text:tab/><text:tab/>di Borgio Verezzi</text:span></text:p>
      <text:p text:style-name="P2"/>
      <text:p text:style-name="P2"/>
      <text:p text:style-name="Standard"><text:span text:style-name="T5">Oggetto: Domanda di patrocinio per </text:span></text:p>
      <text:p text:style-name="P9"/>
      <text:p text:style-name="Standard"><text:span text:style-name="T5"><text:s/>_____________________________________________________</text:span><text:span text:style-name="T6">______</text:span></text:p>
      <text:p text:style-name="P30"><text:s text:c="6"/></text:p>
      <text:p text:style-name="P3"/>
      <text:p text:style-name="P27"><text:span text:style-name="T3">Il sottoscritto ________________________________________________________ nato/a il _______________ a ____________________________________ (prov . _____) C.F. n. _______________________ residente a ___________________________ <text:s/>(prov. _____) via ______________________________________________,</text:span></text:p>
      <text:p text:style-name="P8"/>
      <text:p text:style-name="P27"><text:span text:style-name="T3">in qualità di legale rappresentante di </text:span><text:span text:style-name="T7">______________________________________</text:span><text:span text:style-name="T3">____, C.F. n. ________________________________ P.I.V.A. __________________________,</text:span></text:p>
      <text:p text:style-name="P27"><text:span text:style-name="T3">con sede in </text:span><text:span text:style-name="T7">______________________________________________________________</text:span><text:span text:style-name="T3"> <text:s/>via _____________________________________________________________________</text:span></text:p>
      <text:p text:style-name="P27"><text:span text:style-name="T3">tel. ________________ cell. _____________ Pec __________ e mail ________________</text:span></text:p>
      <text:p text:style-name="P23"><text:span text:style-name="T3">sito web _________________________________________________________________</text:span></text:p>
      <text:p text:style-name="P23"><text:span text:style-name="T3">sito Internet dedicato all’iniziativa (se presente) __________________________________</text:span></text:p>
      <text:p text:style-name="P15"/>
      <text:p text:style-name="P16">C H I E D E</text:p>
      <text:p text:style-name="P17"/>
      <text:p text:style-name="P27"><text:span text:style-name="T11">la concessione del</text:span><text:span text:style-name="T12"> </text:span><text:span text:style-name="T11">Patrocinio </text:span><text:span text:style-name="T12">per la seguente iniziativa____________________</text:span><text:span text:style-name="T11"> </text:span><text:span text:style-name="T9">________________________________</text:span><text:span text:style-name="T3">________________________________________</text:span><text:span text:style-name="T12"> </text:span></text:p>
      <text:p text:style-name="P27"><text:span text:style-name="T12">in programma (</text:span><text:span text:style-name="T14">data e luogo di svolgimento</text:span><text:span text:style-name="T15">)</text:span><text:span text:style-name="T13"> _______________________________________</text:span></text:p>
      <text:p text:style-name="P10"/>
      <text:p text:style-name="P10">DESCRIZIONE SINTETICA DELL' INIZIATIVA</text:p>
      <text:p text:style-name="P13"/>
      <text:p text:style-name="P13">Tipologia</text:p>
      <text:p text:style-name="P18"/>
      <text:list xml:id="list2273841336458481269" text:style-name="WW8Num5">
        <text:list-item>
          <text:p text:style-name="P4">Culturale</text:p>
        </text:list-item>
        <text:list-item>
          <text:p text:style-name="P4">Ricreativa</text:p>
        </text:list-item>
        <text:list-item>
          <text:p text:style-name="P4">Sociale</text:p>
        </text:list-item>
        <text:list-item>
          <text:p text:style-name="P4">Sportiva</text:p>
        </text:list-item>
        <text:list-item>
          <text:p text:style-name="P4">Scientifica</text:p>
        </text:list-item>
        <text:list-item>
          <text:p text:style-name="P4">Sanitaria</text:p>
        </text:list-item>
        <text:list-item>
          <text:p text:style-name="P4">Educativa</text:p>
        </text:list-item>
        <text:list-item>
          <text:p text:style-name="P4">formativa </text:p>
        </text:list-item>
        <text:list-item>
          <text:p text:style-name="P4">turistica</text:p>
        </text:list-item>
      </text:list>
      <text:p text:style-name="P32"/>
      <text:p text:style-name="P12"/>
      <text:p text:style-name="P23"><text:soft-page-break/><text:span text:style-name="T4">Contenuti – scopi - descrizione</text:span></text:p>
      <text:p text:style-name="P23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"/>
      <text:p text:style-name="P23"><text:span text:style-name="T4">Date – orari di svolgimento</text:span></text:p>
      <text:p text:style-name="P23"><text:span text:style-name="T3">___________________________________________________________________________________________________________________________________________________________________________________________________________________________</text:span></text:p>
      <text:p text:style-name="P12"/>
      <text:p text:style-name="P23"><text:span text:style-name="T4">Luogo</text:span></text:p>
      <text:p text:style-name="P23"><text:span text:style-name="T3">__________________________________________________________________________________________________________________________________________________</text:span></text:p>
      <text:p text:style-name="P11"/>
      <text:p text:style-name="P23"><text:span text:style-name="T4">Grado di accessibilità per le persone con disabilità</text:span></text:p>
      <text:p text:style-name="P23"><text:span text:style-name="T3">___________________________________________________________________________________________________________________________________________________________________________________________________________________________</text:span></text:p>
      <text:p text:style-name="P12"/>
      <text:p text:style-name="P23"><text:span text:style-name="T4">Possono accedere all’iniziativa:</text:span></text:p>
      <text:list xml:id="list6071289595236611531" text:style-name="WW8Num4">
        <text:list-item>
          <text:p text:style-name="P5">tutti i cittadini interessati</text:p>
        </text:list-item>
        <text:list-item>
          <text:p text:style-name="P24"><text:span text:style-name="T3">un sottoinsieme specifico di cittadini:</text:span></text:p>
        </text:list-item>
      </text:list>
      <text:p text:style-name="P31"><text:span text:style-name="T3"><text:s/></text:span><text:span text:style-name="T8">(specificare)</text:span><text:span text:style-name="T3"> ______________________________________________</text:span></text:p>
      <text:list xml:id="list34581080" text:continue-numbering="true" text:style-name="WW8Num4">
        <text:list-item>
          <text:p text:style-name="P5">numero partecipanti stimato ________________________________</text:p>
        </text:list-item>
      </text:list>
      <text:p text:style-name="P18"/>
      <text:p text:style-name="P23"><text:span text:style-name="T4">Per l’iniziativa:</text:span></text:p>
      <text:list xml:id="list5307035932128142904" text:style-name="WW8Num3">
        <text:list-item>
          <text:p text:style-name="P6">non è previsto alcun introito economico</text:p>
        </text:list-item>
        <text:list-item>
          <text:p text:style-name="P6">è prevista un’offerta, che sarà interamente utilizzata per _________________________________________________________</text:p>
        </text:list-item>
        <text:list-item>
          <text:p text:style-name="P25"><text:span text:style-name="T3">verrà effettuata bigliettazione;</text:span></text:p>
        </text:list-item>
        <text:list-item>
          <text:p text:style-name="P6">l’iniziativa ha già ottenuto il patrocinio/patronato di altri enti: (patrocinio o patronato e di quale/i ente/i) _______________________________;</text:p>
        </text:list-item>
        <text:list-item>
          <text:p text:style-name="P28"><text:span text:style-name="T3">iniziativa sponsorizzata: </text:span><text:span text:style-name="T8">(indicare lo/gli sponsor e il tipo di sponsorizzazione) </text:span><text:span text:style-name="T3">_________________________________________________________; </text:span></text:p>
        </text:list-item>
        <text:list-item>
          <text:p text:style-name="P28"><text:span text:style-name="T3">iniziativa organizzata in collaborazione con altri enti/associazioni, quali: ____________________________________________________________________________________________________;</text:span></text:p>
        </text:list-item>
      </text:list>
      <text:p text:style-name="P32"/>
      <text:p text:style-name="P23"><text:span text:style-name="T18">Il/la sottoscritto/a, inoltre:</text:span></text:p>
      <text:list xml:id="list664603442307310226" text:style-name="WW8Num6">
        <text:list-item>
          <text:p text:style-name="P7">dichiara che lo statuto del soggetto richiedente o altro atto analogo non è in contrasto con i principi fondamentali della Costituzione, della legge, dell’ordine pubblico e dello Statuto Comunale;</text:p>
        </text:list-item>
        <text:list-item>
          <text:p text:style-name="P26"><text:span text:style-name="T3">si impegna ad attenersi, nello svolgimento dell’iniziativa oggetto del patrocinio, al programma presentato unitamente all’istanza rispettandone completamente i contenuti e le finalità; </text:span></text:p>
        </text:list-item>
        <text:list-item>
          <text:p text:style-name="P26"><text:span text:style-name="T3">si impegna ad attenersi, nello svolgimento dell’iniziativa oggetto del patrocinio, laddove si utilizzino immobili di proprietà comunale, alle eventuali prescrizioni dettate dal Comune;</text:span></text:p>
        </text:list-item>
        <text:list-item>
          <text:p text:style-name="P7">conferma, consapevole della responsabilità penale in caso di dichiarazioni non veritiere ai sensi dell’art 76 del DPR 445/2000, la veridicità di quanto indicato nella presente domanda e nei relativi allegati;</text:p>
        </text:list-item>
        <text:list-item>
          <text:p text:style-name="P7"><text:soft-page-break/>dichiara di essere consapevole delle condizioni che regolano la concessione del patrocinio;</text:p>
        </text:list-item>
        <text:list-item>
          <text:p text:style-name="P7">dichiara infine di essere consapevole che la eventuale concessione del patrocinio non implica il conferimento di ulteriori autorizzazioni (es.: occupazione suolo pubblico) o licenze, per il cui ottenimento dovrà attivarsi presso gli uffici competenti.</text:p>
        </text:list-item>
      </text:list>
      <text:p text:style-name="P33"/>
      <text:p text:style-name="P3"><text:tab/>Per ulteriori informazioni sull’iniziativa è possibile contattare quale referente il sig/ la sig.ra _________________________________________ </text:p>
      <text:p text:style-name="P3">tel. _______________________________ email _____________________.</text:p>
      <text:p text:style-name="P3"/>
      <text:p text:style-name="P23"><text:span text:style-name="T3"><text:tab/>Si dichiara che l’iniziativa è esente da scopi commerciali o fini di lucro.</text:span></text:p>
      <text:p text:style-name="P3"/>
      <text:p text:style-name="P23"><text:span text:style-name="T5"><text:tab/>Si impegna, dopo l’accoglimento dell’istanza, a riportare sul materiale pubblicitario, in misura adeguatamente visibile, il logo e la dicitura: “Con il Patrocinio del Comune di Borgio Verezzi”.</text:span></text:p>
      <text:p text:style-name="P11"/>
      <text:p text:style-name="P19">INFORMATIVA SUL TRATTAMENTO DEI DATI PERSONALI</text:p>
      <text:p text:style-name="P19">AI SENSI DELL’ARTICOLO 13 DEL REGOLAMENTO UE 2016/679 (GDPR)</text:p>
      <text:p text:style-name="P20"/>
      <text:p text:style-name="P20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20">Il conferimento dei dati è obbligatorio ed il loro mancato inserimento non consente di completare il procedimento avviato con la presentazione dell’istanza. </text:p>
      <text:p text:style-name="P20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20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20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20">Maggiori informazioni sono inoltre reperibili sul nostro sito internet dell’Ente o possono essere richieste al Responsabile del procedimento.</text:p>
      <text:p text:style-name="P20"/>
      <text:p text:style-name="P1"/>
      <text:p text:style-name="Standard"><text:span text:style-name="T1">data</text:span><text:span text:style-name="T19">______________________</text:span><text:span text:style-name="T11"><text:tab/></text:span><text:span text:style-name="T4"> <text:s text:c="3"/><text:tab/> <text:s text:c="8"/></text:span><text:span text:style-name="T1">firma</text:span><text:span text:style-name="T2">_________________________________</text:span></text:p>
      <text:p text:style-name="P14"/>
      <text:p text:style-name="Standard"><text:span text:style-name="T17">Allega alla presente:</text:span></text:p>
      <text:list xml:id="list5764833953018462426" text:style-name="WW8Num1">
        <text:list-item>
          <text:p text:style-name="P29"><text:span text:style-name="T17">documentazione utile per la valutazione dell’iniziativa;</text:span></text:p>
        </text:list-item>
        <text:list-item>
          <text:p text:style-name="P22">copia del documento di identità del richiedente</text:p>
        </text:list-item>
        <text:list-item>
          <text:p text:style-name="P29"><text:span text:style-name="T17">atto costitutivo e statuto associazione/ente (se non già agli atti del Comune)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mniPage_20__23_3" style:display-name="OmniPage #3" style:family="paragraph" style:parent-style-name="Standard">
      <style:text-properties fo:language="en" fo:country="US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Symbol" fo:font-size="11pt" style:font-size-asian="11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2pt" style:font-size-asian="12pt" style:font-name-complex="Symbol" style:font-size-complex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12pt" style:font-size-asian="12pt" style:font-name-complex="Symbol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RICHIESTA PATROCINIO</dc:title>
    <meta:initial-creator>Comune di Conegliano</meta:initial-creator>
    <meta:creation-date>2018-07-11T15:29:00</meta:creation-date>
    <dc:creator>User</dc:creator>
    <dc:date>2018-07-11T15:29:00</dc:date>
    <meta:print-date>2018-07-11T15:28:00</meta:print-date>
    <meta:editing-cycles>2</meta:editing-cycles>
    <meta:editing-duration>P15824DT17H31M44S</meta:editing-duration>
    <meta:document-statistic meta:table-count="0" meta:image-count="0" meta:object-count="0" meta:page-count="3" meta:paragraph-count="70" meta:word-count="780" meta:character-count="7392"/>
    <meta:generator>OpenOffice/4.0.1$Win32 OpenOffice.org_project/401m5$Build-9714</meta:generator>
  </office:meta>
</office:document-meta>
</file>