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style="italic" style:font-style-asian="italic" fo:font-size="12pt" style:font-size-asian="12pt" style:font-size-complex="12pt"/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P3" style:parent-style-name="Titolo4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" style:parent-style-name="Titolo4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5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67" style:parent-style-name="Normale" style:list-style-name="LFO3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4" style:parent-style-name="Normale" style:list-style-name="LFO3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1" style:parent-style-name="Normale" style:list-style-name="LFO3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3" style:parent-style-name="Normale" style:list-style-name="LFO3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86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87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88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89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name-asian="Arial" fo:color="#000000" fo:font-size="12pt" style:font-size-asian="12pt" style:font-size-complex="12pt"/>
    </style:style>
    <style:style style:name="P9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0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2" style:parent-style-name="Normale" style:list-style-name="LFO4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3" style:parent-style-name="Normale" style:list-style-name="LFO4" style:family="paragraph">
      <style:paragraph-properties fo:text-align="justify">
        <style:tab-stops>
          <style:tab-stop style:type="left" style:position="-0.5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6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Determinazione Area A.G. n. 5 del 18.1.2018 -<text:s/>ALLEGATO D)<text:s/></text:p>
      <text:p text:style-name="Normale"><text:span text:style-name="T2"><text:s/></text:span></text:p>
      <text:h text:style-name="P3" text:outline-level="4">COMUNE DI<text:s/>BORGIO VEREZZI<text:s/>–<text:s/><text:s/>AREA AFFARI GENERALI</text:h>
      <text:h text:style-name="P4" text:outline-level="4">bozza di<text:s/>CONTRATTO DI COMODATO</text:h>
      <text:p text:style-name="P5"><text:s/></text:p>
      <text:p text:style-name="P6">Con la presente scrittura, tra<text:s/></text:p>
      <text:p text:style-name="P7"><text:span text:style-name="T8">il signor_____</text:span><text:span text:style-name="T9">_______________________</text:span><text:span text:style-name="T10">_____ nato a _</text:span><text:span text:style-name="T11">___________</text:span><text:span text:style-name="T12">__________ il __________ residente in _____</text:span><text:span text:style-name="T13">_______________</text:span><text:span text:style-name="T14">_______ via/piazza ____</text:span><text:span text:style-name="T15">_______</text:span><text:span text:style-name="T16">____________________ C.F. ____</text:span><text:span text:style-name="T17">____________________</text:span><text:span text:style-name="T18">_______ di seguito indicato con la qualifica di “</text:span><text:span text:style-name="T19">Comodante</text:span><text:span text:style-name="T20">”, nella qualità di proprietario</text:span><text:span text:style-name="T21">/concessionario (o rappresentante legale di società proprietaria/concessionaria)</text:span><text:span text:style-name="T22"><text:s/>del seguente bene:</text:span></text:p>
      <text:p text:style-name="P23"/>
      <text:p text:style-name="P24"><text:span text:style-name="T25">immobile</text:span><text:span text:style-name="T26"><text:s/>(specificare la tipologia del luogo) <text:s/>sito nel Comune di<text:s/></text:span><text:span text:style-name="T27">Borgio Verezzi</text:span><text:span text:style-name="T28">, in vi</text:span><text:span text:style-name="T29">a_________</text:span><text:span text:style-name="T30">______________________________</text:span><text:span text:style-name="T31"><text:s/>n._____________</text:span><text:span text:style-name="T32"><text:tab/></text:span><text:span text:style-name="T33"><text:s text:c="2"/></text:span><text:span text:style-name="T34"><text:tab/></text:span></text:p>
      <text:p text:style-name="P35">estremi catastali_____________________;</text:p>
      <text:p text:style-name="P36"><text:span text:style-name="T37">con<text:s/></text:span><text:span text:style-name="T38">porzione</text:span><text:span text:style-name="T39"><text:s/>di arenile di pertinenza</text:span><text:span text:style-name="T40"><text:s/>di mq____________________ in disponibilità giuridica sino<text:s/></text:span></text:p>
      <text:p text:style-name="P41"/>
      <text:p text:style-name="P42">alla data del _____________________________;</text:p>
      <text:p text:style-name="P43"/>
      <text:p text:style-name="P44"><text:s/>e</text:p>
      <text:p text:style-name="P45"/>
      <text:p text:style-name="P46"><text:span text:style-name="T47">il Comune di Borgio Verezzi,</text:span><text:span text:style-name="T48"><text:s/>qui rappresentato dal<text:s/></text:span><text:span text:style-name="T49">Responsabile dell’Area Affari G</text:span><text:span text:style-name="T50">enerali<text:s/></text:span><text:span text:style-name="T51">D.ssa</text:span><text:span text:style-name="T52"><text:s/>Anna Maria Chiudaroli</text:span><text:span text:style-name="T53">, nata a<text:s/></text:span><text:span text:style-name="T54">Bergamo il 12.10.1970</text:span><text:span text:style-name="T55"><text:s text:c="2"/>codice fiscale</text:span><text:span text:style-name="T56"><text:s/>CHDNMR70R52A794H</text:span><text:span text:style-name="T57">, domiciliata per la carica presso il Palazzo Comunale,<text:s/></text:span><text:span text:style-name="T58">Via Municipio 17<text:s/></text:span><text:span text:style-name="T59"><text:s/>– 17</text:span><text:span text:style-name="T60">022 Borgio Verezzi<text:s/></text:span><text:span text:style-name="T61">di seguito indicato con la qualifica di “</text:span><text:span text:style-name="T62">Comodatario</text:span><text:span text:style-name="T63">”, stipulano e convengono quanto segue:</text:span></text:p>
      <text:p text:style-name="P64"><text:s/></text:p>
      <text:p text:style-name="P65">OGGETTO E SCOPO</text:p>
      <text:p text:style-name="P66"/>
      <text:list text:style-name="LFO3" text:continue-numbering="true">
        <text:list-item>
          <text:p text:style-name="P67"><text:span text:style-name="T68">Il Comodante consegna in comodato d’uso gratuito al Comodatario che accetta, l’immobile di sua proprietà<text:s/></text:span><text:span text:style-name="T69">(e relative pertinenze)<text:s/></text:span><text:span text:style-name="T70">come sopra descritto e nello stato di fatto in cui si trova, affinché se ne serva<text:s/></text:span><text:span text:style-name="T71">gratuitamente</text:span><text:span text:style-name="T72"><text:s/>per l’uso e la durata di seguito concordati.</text:span></text:p>
        </text:list-item>
      </text:list>
      <text:p text:style-name="P73"/>
      <text:list text:style-name="LFO3" text:continue-numbering="true">
        <text:list-item>
          <text:p text:style-name="P74"><text:span text:style-name="T75">L’immobile si trova in buono stato di conservazione, esente da vizi ed è idoneo alla funzione convenuta tra le parti,<text:s/></text:span><text:span text:style-name="T76">nello specifico<text:s/></text:span><text:span text:style-name="T77">quale<text:s/></text:span><text:span text:style-name="T78">luogo di celebrazione dei matrimoni civili</text:span><text:span text:style-name="T79"><text:s/>al fuori della Casa Comunale.<text:s/></text:span></text:p>
        </text:list-item>
      </text:list>
      <text:p text:style-name="P80"/>
      <text:list text:style-name="LFO3" text:continue-numbering="true">
        <text:list-item>
          <text:p text:style-name="P81">L’immobile è, in particolare, provvisto di_____________________________________ <text:s/>(specificare eventuali caratteristiche quali:<text:s/>pertinenze esterne - arredamento parziale o completo - esistenza di accesso dedicato per i soggetti portatori di handicap, ecc.)</text:p>
        </text:list-item>
      </text:list>
      <text:p text:style-name="P82"/>
      <text:list text:style-name="LFO3" text:continue-numbering="true">
        <text:list-item>
          <text:p text:style-name="P83"><text:span text:style-name="T84">L'</text:span><text:span text:style-name="T85">uso</text:span><text:span text:style-name="T86"><text:s/>istituzionale<text:s/></text:span><text:span text:style-name="T87">de</text:span><text:span text:style-name="T88">i luoghi e immobili</text:span><text:span text:style-name="T89"><text:s/>di proprietà privata, dovrà comunque essere connesso esclusivamente alla<text:s/></text:span><text:span text:style-name="T90">celebrazione dei matrimoni civili al fuori della Casa<text:s/></text:span><text:soft-page-break/><text:span text:style-name="T91">Comunale; a questo proposito il Comodatario se ne servirà impegnandosi a non destinare il bene a scopi differenti, a conservarlo e custodirlo con la dovuta diligenza<text:s/></text:span><text:span text:style-name="T92">durante il servizio<text:s/></text:span><text:span text:style-name="T93">e a non concederne a terzi il godimento, neppure temporaneo. Per l'espletamento della funzione di cui sopra il sito verrà nominato</text:span><text:span text:style-name="T94"><text:s/>“Ufficio</text:span><text:span text:style-name="T95"><text:s/></text:span><text:span text:style-name="T96">distaccato di Stato Civile”<text:s/></text:span><text:span text:style-name="T97">.</text:span></text:p>
        </text:list-item>
      </text:list>
      <text:p text:style-name="P98"><text:s/></text:p>
      <text:p text:style-name="P99"><text:s/></text:p>
      <text:p text:style-name="P100">DURATA E RESTITUZIONE DEL BENE OGGETTO DEL COMODATO</text:p>
      <text:p text:style-name="P101"><text:s/></text:p>
      <text:list text:style-name="LFO4" text:continue-numbering="true">
        <text:list-item>
          <text:p text:style-name="P102">La durata del presente comodato sarà di<text:s/>anni 2 <text:s/>a partire dalla data del<text:s/>_________________.</text:p>
        </text:list-item>
        <text:list-item>
          <text:p text:style-name="P103">Alla scadenza concordata, e cioè alla data del ________________, il Comodatario si obbliga a restituire al Comodante il bene oggetto del presente contratto, nelle condizioni presenti all'atto della consegna.</text:p>
        </text:list-item>
      </text:list>
      <text:p text:style-name="P104"><text:s/></text:p>
      <text:p text:style-name="P105"/>
      <text:p text:style-name="P106">DISCIPLINA DEL CONTRATTO</text:p>
      <text:p text:style-name="P107"><text:s/></text:p>
      <text:p text:style-name="P108">Il presente contratto è disciplinato, per tutto quanto non è previsto nel presente atto, dalle norme degli artt. 1803-1812 del Codice Civile<text:s/>(Comodato), cui le <text:s/>parti si rimettono.</text:p>
      <text:p text:style-name="P109"><text:s/></text:p>
      <text:p text:style-name="P110"/>
      <text:p text:style-name="P111"><text:s/></text:p>
      <text:p text:style-name="P112">Luogo e data</text:p>
      <text:p text:style-name="P113"><text:s/></text:p>
      <text:p text:style-name="P114"/>
      <text:p text:style-name="P115">IL COMODANTE __________________</text:p>
      <text:p text:style-name="P116"><text:s/></text:p>
      <text:p text:style-name="P117"><text:span text:style-name="T118">IL COMODATARIO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>
        <style:tab-stops>
          <style:tab-stop style:type="left" style:position="0in"/>
          <style:tab-stop style:type="left" style:position="0.8861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Wingdings 2" style:font-name-complex="StarSymbol" fo:font-size="9pt" style:font-size-asian="9pt" style:font-size-complex="9pt"/>
    </style:style>
    <style:style style:name="WW-Absatz-Standardschriftart1" style:display-name="WW-Absatz-Standardschriftart1" style:family="text"/>
    <style:style style:name="WW8Num3z1" style:display-name="WW8Num3z1" style:family="text">
      <style:text-properties style:font-name="Open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Wingdings 2" style:font-name-complex="StarSymbol" fo:font-size="9pt" style:font-size-asian="9pt" style:font-size-complex="9pt"/>
    </style:style>
    <style:style style:name="WW-Absatz-Standardschriftart11" style:display-name="WW-Absatz-Standardschriftart11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Symbol" style:font-name-complex="StarSymbol" fo:font-size="9pt" style:font-size-asian="9pt" style:font-size-complex="9pt"/>
    </style:style>
    <style:style style:name="WW-Absatz-Standardschriftart111" style:display-name="WW-Absatz-Standardschriftart111" style:family="text"/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Symbol" style:font-name-complex="StarSymbol" fo:font-size="9pt" style:font-size-asian="9pt" style:font-size-complex="9pt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StarSymbol" fo:font-size="9pt" style:font-size-asian="9pt" style:font-size-complex="9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4z1" style:display-name="WW8Num4z1" style:family="text">
      <style:text-properties style:font-name="Open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OpenSymbol" style:font-name-complex="StarSymbol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text-underline-type="none"/>
    </style:style>
    <style:style style:name="WW8Num24z0" style:display-name="WW8Num24z0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9z0" style:display-name="WW8Num29z0" style:family="text">
      <style:text-properties style:font-name="StarSymbol" style:font-name-complex="StarSymbol"/>
    </style:style>
    <style:style style:name="WW8Num30z0" style:display-name="WW8Num30z0" style:family="text">
      <style:text-properties style:font-name="Symbol" style:font-name-complex="Symbol"/>
    </style:style>
    <style:style style:name="WW8Num31z0" style:display-name="WW8Num31z0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 fo:font-size="8pt" style:font-size-asian="8pt"/>
    </style:style>
    <style:style style:name="WW8Num34z0" style:display-name="WW8Num34z0" style:family="text">
      <style:text-properties style:font-name="Symbol" style:font-name-complex="Symbol"/>
    </style:style>
    <style:style style:name="WW8Num36z0" style:display-name="WW8Num36z0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8Num17z0" style:display-name="WW8Num17z0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40z0" style:display-name="WW8Num40z0" style:family="text">
      <style:text-properties style:font-name="Symbol" style:font-name-complex="Symbol"/>
    </style:style>
    <style:style style:name="WW8Num44z0" style:display-name="WW8Num44z0" style:family="text">
      <style:text-properties style:font-name="Wingdings" style:font-name-complex="Wingdings"/>
    </style:style>
    <style:style style:name="WW8Num44z1" style:display-name="WW8Num44z1" style:family="text">
      <style:text-properties style:font-name="Courier New" style:font-name-complex="Courier New"/>
    </style:style>
    <style:style style:name="WW8Num44z3" style:display-name="WW8Num44z3" style:family="text">
      <style:text-properties style:font-name="Symbol" style:font-name-complex="Symbol"/>
    </style:style>
    <style:style style:name="WW8Num46z0" style:display-name="WW8Num46z0" style:family="text">
      <style:text-properties style:font-name="Symbol" style:font-name-complex="Symbol"/>
    </style:style>
    <style:style style:name="WW8Num51z0" style:display-name="WW8Num51z0" style:family="text">
      <style:text-properties style:font-name="Symbol" style:font-name-complex="Symbol"/>
    </style:style>
    <style:style style:name="WW8Num52z0" style:display-name="WW8Num52z0" style:family="text">
      <style:text-properties style:font-name="Symbol" style:font-name-complex="Symbol"/>
    </style:style>
    <style:style style:name="WW8Num55z0" style:display-name="WW8Num55z0" style:family="text">
      <style:text-properties style:font-name="Symbol" style:font-name-complex="Symbol"/>
    </style:style>
    <style:style style:name="WW8Num58z0" style:display-name="WW8Num58z0" style:family="text">
      <style:text-properties style:font-name="Symbol" style:font-name-complex="Symbol"/>
    </style:style>
    <style:style style:name="WW8Num60z0" style:display-name="WW8Num60z0" style:family="text">
      <style:text-properties style:font-name="Symbol" style:font-name-complex="Symbol"/>
    </style:style>
    <style:style style:name="WW8Num61z0" style:display-name="WW8Num61z0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5z0" style:display-name="WW8Num65z0" style:family="text">
      <style:text-properties style:font-name="Symbol" style:font-name-complex="Symbol"/>
    </style:style>
    <style:style style:name="WW8Num66z0" style:display-name="WW8Num66z0" style:family="text">
      <style:text-properties style:font-name="Courier New" style:font-name-complex="Courier New"/>
    </style:style>
    <style:style style:name="WW8Num66z2" style:display-name="WW8Num66z2" style:family="text">
      <style:text-properties style:font-name="Wingdings" style:font-name-complex="Wingdings"/>
    </style:style>
    <style:style style:name="WW8Num66z3" style:display-name="WW8Num66z3" style:family="text">
      <style:text-properties style:font-name="Symbol" style:font-name-complex="Symbol"/>
    </style:style>
    <style:style style:name="WW8Num71z0" style:display-name="WW8Num71z0" style:family="text">
      <style:text-properties style:font-name="Symbol" style:font-name-complex="Symbol"/>
    </style:style>
    <style:style style:name="WW8Num75z0" style:display-name="WW8Num75z0" style:family="text">
      <style:text-properties style:font-name="Symbol" style:font-name-complex="Symbol"/>
    </style:style>
    <style:style style:name="WW8Num77z0" style:display-name="WW8Num77z0" style:family="text">
      <style:text-properties style:font-name="Symbol" style:font-name-complex="Symbol"/>
    </style:style>
    <style:style style:name="WW8Num78z0" style:display-name="WW8Num78z0" style:family="text">
      <style:text-properties style:text-underline-type="none"/>
    </style:style>
    <style:style style:name="WW8Num79z0" style:display-name="WW8Num79z0" style:family="text">
      <style:text-properties style:font-name="Wingdings" style:font-name-complex="Wingdings" fo:font-size="8pt" style:font-size-asian="8pt"/>
    </style:style>
    <style:style style:name="WW8Num80z0" style:display-name="WW8Num80z0" style:family="text">
      <style:text-properties style:font-name="Wingdings" style:font-name-complex="Wingdings"/>
    </style:style>
    <style:style style:name="WW8Num81z0" style:display-name="WW8Num81z0" style:family="text">
      <style:text-properties style:font-name="Wingdings" style:font-name-complex="Wingdings"/>
    </style:style>
    <style:style style:name="WW8Num82z0" style:display-name="WW8Num82z0" style:family="text">
      <style:text-properties style:font-name="Symbol" style:font-name-complex="Symbol"/>
    </style:style>
    <style:style style:name="WW8Num84z0" style:display-name="WW8Num84z0" style:family="text">
      <style:text-properties style:font-name="Symbol" style:font-name-complex="Symbol"/>
    </style:style>
    <style:style style:name="WW8Num88z0" style:display-name="WW8Num88z0" style:family="text">
      <style:text-properties style:font-name="Symbol" style:font-name-complex="Symbol"/>
    </style:style>
    <style:style style:name="WW8Num92z0" style:display-name="WW8Num92z0" style:family="text">
      <style:text-properties style:font-name="Wingdings" style:font-name-complex="Wingdings"/>
    </style:style>
    <style:style style:name="WW8Num96z0" style:display-name="WW8Num96z0" style:family="text">
      <style:text-properties style:font-name="Symbol" style:font-name-complex="Symbol"/>
    </style:style>
    <style:style style:name="WW8Num97z0" style:display-name="WW8Num97z0" style:family="text">
      <style:text-properties style:font-name="Wingdings" style:font-name-complex="Wingdings"/>
    </style:style>
    <style:style style:name="WW8Num98z0" style:display-name="WW8Num98z0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center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Intestazione10" style:display-name="Intestazione 10" style:family="paragraph" style:parent-style-name="Intestazione1" style:next-style-name="Corpotesto" style:list-style-name="LFO2">
      <style:text-properties fo:font-weight="bold" style:font-weight-asian="bold" style:font-weight-complex="bold" fo:font-size="10.5pt" style:font-size-asian="10.5pt" style:font-size-complex="10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rmale1" style:display-name="Testo normale1" style:family="paragraph" style:parent-style-name="Normale">
      <style:text-properties style:font-name="Courier New" style:font-name-complex="Courier New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text-properties fo:font-size="12pt" style:font-size-asian="12pt"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0465in" fo:text-indent="-0.0465in">
        <style:tab-stops>
          <style:tab-stop style:type="left" style:position="-0.0465in"/>
          <style:tab-stop style:type="left" style:position="0.8395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333in" fo:margin-left="0.7875in" fo:margin-bottom="0.32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13in"/>
      </style:header-style>
      <style:footer-style>
        <style:header-footer-properties style:dynamic-spacing="true" fo:min-height="1.3229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SAVONA                    -  26 febbraio 199</dc:title>
    <meta:initial-creator>.</meta:initial-creator>
    <dc:creator>User</dc:creator>
    <meta:creation-date>2018-01-18T13:46:00Z</meta:creation-date>
    <dc:date>2018-01-18T13:46:00Z</dc:date>
    <meta:print-date>2014-11-11T10:3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9" meta:character-count="3209" meta:row-count="22" meta:non-whitespace-character-count="2736"/>
  </office:meta>
</office:document-meta>
</file>