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3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style:vertical-align="automatic" fo:wrap-option="wrap"/>
    </style:style>
    <style:style style:name="ce5" style:family="table-cell" style:parent-style-name="Default" style:data-style-name="N19">
      <style:table-cell-properties style:vertical-align="automatic" fo:wrap-option="wrap"/>
    </style:style>
    <style:style style:name="ce6" style:family="table-cell" style:parent-style-name="Default" style:data-style-name="N4">
      <style:table-cell-properties style:vertical-align="automatic" fo:wrap-option="wrap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7.8316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7.75229166666667cm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3.17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ttaglio_incarichi_anagrafe_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1">
            <text:p>Unita' amministrativa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Anno di riferimento</text:p>
          </table:table-cell>
          <table:table-cell office:value-type="string" table:style-name="ce1">
            <text:p>Semestre di riferimento</text:p>
          </table:table-cell>
          <table:table-cell office:value-type="string" table:style-name="ce1">
            <text:p>Codice fiscale</text:p>
          </table:table-cell>
          <table:table-cell office:value-type="string" table:style-name="ce2">
            <text:p>Partita IVA</text:p>
          </table:table-cell>
          <table:table-cell office:value-type="string" table:style-name="ce1">
            <text:p>Nominativo/Denominazione</text:p>
          </table:table-cell>
          <table:table-cell office:value-type="string" table:style-name="ce1">
            <text:p>Genere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Forma contrattuale</text:p>
          </table:table-cell>
          <table:table-cell office:value-type="string" table:style-name="ce1">
            <text:p>Tipo di rapporto</text:p>
          </table:table-cell>
          <table:table-cell office:value-type="string" table:style-name="ce1">
            <text:p>Attivita' economica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Tipologia importo</text:p>
          </table:table-cell>
          <table:table-cell office:value-type="string" table:style-name="ce1">
            <text:p>Importo (euro)</text:p>
          </table:table-cell>
          <table:table-cell office:value-type="string" table:style-name="ce1">
            <text:p>Importo erogato (euro)</text:p>
          </table:table-cell>
          <table:table-cell office:value-type="string" table:style-name="ce1">
            <text:p>Anno pagamento</text:p>
          </table:table-cell>
          <table:table-cell office:value-type="string" table:style-name="ce1">
            <text:p>Semestre pagamento</text:p>
          </table:table-cell>
          <table:table-cell office:value-type="string" table:style-name="ce1">
            <text:p>Incarico saldat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BORGIO VEREZZI</text:p>
          </table:table-cell>
          <table:table-cell office:value-type="float" office:value="16585497" table:style-name="ce1">
            <text:p>1658549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float" office:value="936360098" table:style-name="ce3">
            <text:p>936360098</text:p>
          </table:table-cell>
          <table:table-cell office:value-type="float" office:value="936360098" table:style-name="ce4">
            <text:p>936360098</text:p>
          </table:table-cell>
          <table:table-cell office:value-type="string" table:style-name="ce1">
            <text:p>STUDIO LEGALE ASSOCIATO ACQUA BARRALI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CORSO AL T.A.R. SIGG.RI MORGAVI/COMUNE BORGIO VEREZZI<text:s text:c="2"/>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7-02-15T00:00:00" table:style-name="ce5">
            <text:p>15/02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5100" table:style-name="ce6">
            <text:p>5.1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BORGIO VEREZZI</text:p>
          </table:table-cell>
          <table:table-cell office:value-type="float" office:value="16585529" table:style-name="ce1">
            <text:p>1658552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3">
            <text:p>BRZDGI72D30A145J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Bruzzone Die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MONITORAGGIO CONCENTRAZIONE RADON E SORVEGLIANZA FISICA GROTT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a attivitÃ  di consulenza in materia di sicurezz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3173.22" table:style-name="ce6">
            <text:p>3.173,22</text:p>
          </table:table-cell>
          <table:table-cell office:value-type="float" office:value="3173.22" table:style-name="ce6">
            <text:p>3.173,2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MUNE DI BORGIO VEREZZI</text:p>
          </table:table-cell>
          <table:table-cell office:value-type="float" office:value="16585543" table:style-name="ce1">
            <text:p>1658554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3">
            <text:p>PTTDRN86C26D600W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Patitucci Adr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EDAZIONE PERIZIA TECNICA ASSEVERATA PER OTTENIM. FINANZ. PROGETTAZ. PRELIM. E DEFIN. BONIFICA EDIFICI E STRUTTURE DI PROPRIETA' DELL' ENTE<text:s/>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BORGIO VEREZZI</text:p>
          </table:table-cell>
          <table:table-cell office:value-type="float" office:value="16585555" table:style-name="ce1">
            <text:p>1658555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float" office:value="5076750966" table:style-name="ce3">
            <text:p>5076750966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SIGMA SERVIZI S.R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RSI DI AGGIORNAMENTO PES-PAV-PE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a attivitÃ  di consulenza in materia di sicurezza</text:p>
          </table:table-cell>
          <table:table-cell office:value-type="date" office:date-value="2017-05-23T00:00:00" table:style-name="ce5">
            <text:p>23/05/2017</text:p>
          </table:table-cell>
          <table:table-cell office:value-type="date" office:date-value="2017-10-20T00:00:00" table:style-name="ce5">
            <text:p>20/10/2017</text:p>
          </table:table-cell>
          <table:table-cell office:value-type="string" table:style-name="ce1">
            <text:p>Previsto</text:p>
          </table:table-cell>
          <table:table-cell office:value-type="float" office:value="305" table:style-name="ce1">
            <text:p>305</text:p>
          </table:table-cell>
          <table:table-cell office:value-type="float" office:value="305" table:style-name="ce1">
            <text:p>30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BORGIO VEREZZI</text:p>
          </table:table-cell>
          <table:table-cell office:value-type="float" office:value="16585569" table:style-name="ce1">
            <text:p>1658556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3">
            <text:p>BLDGNN52A11B467D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Baldi 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LLAUDO E RELAZIONE DI SICUREZZA PALCO PIAZZA S. PIETR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Collaudi e analisi tecniche di prodotti</text:p>
          </table:table-cell>
          <table:table-cell office:value-type="date" office:date-value="2017-06-01T00:00:00" table:style-name="ce5">
            <text:p>01/06/2017</text:p>
          </table:table-cell>
          <table:table-cell office:value-type="date" office:date-value="2017-06-30T00:00:00" table:style-name="ce5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570.96" table:style-name="ce1">
            <text:p>570,96</text:p>
          </table:table-cell>
          <table:table-cell office:value-type="float" office:value="570.96" table:style-name="ce1">
            <text:p>570,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BORGIO VEREZZI</text:p>
          </table:table-cell>
          <table:table-cell office:value-type="float" office:value="16586442" table:style-name="ce1">
            <text:p>1658644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condo Semestre</text:p>
          </table:table-cell>
          <table:table-cell office:value-type="string" table:style-name="ce3">
            <text:p>FGSFRC81S06E290I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Fugassa Fede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GESTIONE <text:s/>VINCOLO IDROGEOLOGICO<text:s/>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7-11-20T00:00:00" table:style-name="ce5">
            <text:p>20/11/2017</text:p>
          </table:table-cell>
          <table:table-cell office:value-type="date" office:date-value="2017-12-06T00:00:00" table:style-name="ce5">
            <text:p>06/12/2017</text:p>
          </table:table-cell>
          <table:table-cell office:value-type="string" table:style-name="ce1">
            <text:p>Previsto</text:p>
          </table:table-cell>
          <table:table-cell office:value-type="float" office:value="950.01" table:style-name="ce1">
            <text:p>950,01</text:p>
          </table:table-cell>
          <table:table-cell office:value-type="float" office:value="400.08" table:style-name="ce1">
            <text:p>400,0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COMUNE DI BORGIO VEREZZI</text:p>
          </table:table-cell>
          <table:table-cell office:value-type="float" office:value="16586451" table:style-name="ce1">
            <text:p>1658645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condo Semestre</text:p>
          </table:table-cell>
          <table:table-cell office:value-type="string" table:style-name="ce3">
            <text:p>CQBFDN61S19I480S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Acqua Barralis Ferdinan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STESURA NORME AMBITI CONSERVAZIONE E RIQUALIFICAZIONE PIANO URBANISTICO COMUN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legali</text:p>
          </table:table-cell>
          <table:table-cell office:value-type="date" office:date-value="2017-12-18T00:00:00" table:style-name="ce5">
            <text:p>18/12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6344" table:style-name="ce6">
            <text:p>6.344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COMUNE DI BORGIO VEREZZI</text:p>
          </table:table-cell>
          <table:table-cell office:value-type="float" office:value="16586475" table:style-name="ce1">
            <text:p>165864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condo Semestre</text:p>
          </table:table-cell>
          <table:table-cell office:value-type="float" office:value="1167830098" table:style-name="ce3">
            <text:p>1167830098</text:p>
          </table:table-cell>
          <table:table-cell office:value-type="float" office:value="1167830098" table:style-name="ce2">
            <text:p>1167830098</text:p>
          </table:table-cell>
          <table:table-cell office:value-type="string" table:style-name="ce1">
            <text:p>STUDIO LEGALE ASSOCIATO RAVINALE ARMANDO OTTIN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CARICO FINALIZZATO AL SUPERAMENTO DELLE CRITICITA' AMM.VE DI PRATICHE EDILIZIE NON DEFINIT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legali</text:p>
          </table:table-cell>
          <table:table-cell office:value-type="date" office:date-value="2017-12-22T00:00:00" table:style-name="ce5">
            <text:p>22/12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1979.33" table:style-name="ce6">
            <text:p>1.979,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BORGIO VEREZZI</text:p>
          </table:table-cell>
          <table:table-cell office:value-type="float" office:value="16586481" table:style-name="ce1">
            <text:p>165864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condo Semestre</text:p>
          </table:table-cell>
          <table:table-cell office:value-type="string" table:style-name="ce3">
            <text:p>GGGPLA49H27I480F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Gaggero 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PREDISPOSIZIONE ELABORATI PROGETTUALI PER INTERVENTI SUL LITOR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07-12T00:00:00" table:style-name="ce5">
            <text:p>12/07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4440.8" table:style-name="ce6">
            <text:p>4.440,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COMUNE DI BORGIO VEREZZI</text:p>
          </table:table-cell>
          <table:table-cell office:value-type="float" office:value="16586496" table:style-name="ce1">
            <text:p>165864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condo Semestre</text:p>
          </table:table-cell>
          <table:table-cell office:value-type="string" table:style-name="ce3">
            <text:p>VLLPLG53B25A145U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Valle Pier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LLAUDO OPERE IN CEMENTO ARMATO LAVORI DI VALORIZZAZIONE URBANA PIAZZA MARCON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Collaudi e analisi tecniche di prodotti</text:p>
          </table:table-cell>
          <table:table-cell office:value-type="date" office:date-value="2017-07-25T00:00:00" table:style-name="ce5">
            <text:p>25/07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634.4" table:style-name="ce1">
            <text:p>634,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BORGIO VEREZZI</text:p>
          </table:table-cell>
          <table:table-cell office:value-type="float" office:value="16586507" table:style-name="ce1">
            <text:p>1658650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condo Semestre</text:p>
          </table:table-cell>
          <table:table-cell office:value-type="string" table:style-name="ce3">
            <text:p>VLIMRZ63R19D600W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Viola 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LLAUDO STRUTTURALE LAVORI DI CONSOLIDAMENTO PORZIONE TEATRO GASSMAN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Collaudi e analisi tecniche di prodotti</text:p>
          </table:table-cell>
          <table:table-cell office:value-type="date" office:date-value="2017-07-25T00:00:00" table:style-name="ce5">
            <text:p>25/07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1979.33" table:style-name="ce6">
            <text:p>1.979,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MUNE DI BORGIO VEREZZI</text:p>
          </table:table-cell>
          <table:table-cell office:value-type="float" office:value="16586518" table:style-name="ce1">
            <text:p>165865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condo Semestre</text:p>
          </table:table-cell>
          <table:table-cell office:value-type="string" table:style-name="ce3">
            <text:p>RSOMNL58A54A145D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Orso Marin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DI REDAZIONE PERIZIA SUPPLETTIVA DI VARIANTE ED OPERE DI <text:s/>COMPLETAMENTO INTERVENTO DI VALORIZZAZIONE AREE EX FERROVI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7-08-07T00:00:00" table:style-name="ce5">
            <text:p>07/08/2017</text:p>
          </table:table-cell>
          <table:table-cell office:value-type="date" office:date-value="2017-10-20T00:00:00" table:style-name="ce5">
            <text:p>20/10/2017</text:p>
          </table:table-cell>
          <table:table-cell office:value-type="string" table:style-name="ce1">
            <text:p>Previsto</text:p>
          </table:table-cell>
          <table:table-cell office:value-type="float" office:value="6344" table:style-name="ce6">
            <text:p>6.344,00</text:p>
          </table:table-cell>
          <table:table-cell office:value-type="float" office:value="6344" table:style-name="ce6">
            <text:p>6.344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COMUNE DI BORGIO VEREZZI</text:p>
          </table:table-cell>
          <table:table-cell office:value-type="float" office:value="16586535" table:style-name="ce1">
            <text:p>1658653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condo Semestre</text:p>
          </table:table-cell>
          <table:table-cell office:value-type="string" table:style-name="ce3">
            <text:p>SSSDNC70D19I480J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Sasso 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ENZA TECNICA IN MATERIA DI PREVENZIONE INCENDI PER RIPRISTINO ATTIVITA' SALA GASSMAN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10-16T00:00:00" table:style-name="ce5">
            <text:p>16/10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COMUNE DI BORGIO VEREZZI</text:p>
          </table:table-cell>
          <table:table-cell office:value-type="float" office:value="16586540" table:style-name="ce1">
            <text:p>1658654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condo Semestre</text:p>
          </table:table-cell>
          <table:table-cell office:value-type="float" office:value="1582920094" table:style-name="ce3">
            <text:p>1582920094</text:p>
          </table:table-cell>
          <table:table-cell office:value-type="float" office:value="1582920094" table:style-name="ce2">
            <text:p>1582920094</text:p>
          </table:table-cell>
          <table:table-cell office:value-type="string" table:style-name="ce1">
            <text:p>STAIGES INGEGNERIA S.R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CARICO DI PROGETTAZIONE DEFINITIVA-ESECUTIVA, PERIZIA GEOLOGICA, DIREZIONE LAVORI DISSESTO MURO SOTTOSCARPA VIA N. SAUR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7-10-19T00:00:00" table:style-name="ce5">
            <text:p>19/10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4948.32" table:style-name="ce6">
            <text:p>4.948,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BORGIO VEREZZI</text:p>
          </table:table-cell>
          <table:table-cell office:value-type="float" office:value="16586557" table:style-name="ce1">
            <text:p>1658655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condo Semestre</text:p>
          </table:table-cell>
          <table:table-cell office:value-type="float" office:value="5076750966" table:style-name="ce3">
            <text:p>5076750966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SIGMA SERVIZI S.R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RSI DI AGGIORNAMENTO PER FORMAZIONE ADDETTI AL PRIMO SOCCORSO AZIENDAL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a attivitÃ  di consulenza in materia di sicurezza</text:p>
          </table:table-cell>
          <table:table-cell office:value-type="date" office:date-value="2017-12-13T00:00:00" table:style-name="ce5">
            <text:p>13/12/2017</text:p>
          </table:table-cell>
          <table:table-cell office:value-type="date" office:date-value="2018-03-15T00:00:00" table:style-name="ce5">
            <text:p>15/03/2018</text:p>
          </table:table-cell>
          <table:table-cell office:value-type="string" table:style-name="ce1">
            <text:p>Previsto</text:p>
          </table:table-cell>
          <table:table-cell office:value-type="float" office:value="878.4" table:style-name="ce1">
            <text:p>878,4</text:p>
          </table:table-cell>
          <table:table-cell office:value-type="float" office:value="768.6" table:style-name="ce1">
            <text:p>768,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COMUNE DI BORGIO VEREZZI</text:p>
          </table:table-cell>
          <table:table-cell office:value-type="float" office:value="16586565" table:style-name="ce1">
            <text:p>1658656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condo Semestre</text:p>
          </table:table-cell>
          <table:table-cell office:value-type="float" office:value="5076750966" table:style-name="ce3">
            <text:p>5076750966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SIGMA SERVIZI S.R.L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RSO DI AGGIORNAMENTO PER FORMAZIONE DEL PERSONALE ALLA LOTTA E PREVENZIONE ANTINCENDIO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a attivitÃ  di consulenza in materia di sicurezza</text:p>
          </table:table-cell>
          <table:table-cell office:value-type="date" office:date-value="2017-12-13T00:00:00" table:style-name="ce5">
            <text:p>13/12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939.4" table:style-name="ce1">
            <text:p>939,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5">
          <table:table-cell office:value-type="string" table:style-name="ce1">
            <text:p>COMUNE DI BORGIO VEREZZI</text:p>
          </table:table-cell>
          <table:table-cell office:value-type="float" office:value="16586572" table:style-name="ce1">
            <text:p>1658657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condo Semestre</text:p>
          </table:table-cell>
          <table:table-cell office:value-type="float" office:value="1288310095" table:style-name="ce3">
            <text:p>1288310095</text:p>
          </table:table-cell>
          <table:table-cell office:value-type="float" office:value="1288310095" table:style-name="ce2">
            <text:p>1288310095</text:p>
          </table:table-cell>
          <table:table-cell office:value-type="string" table:style-name="ce1">
            <text:p>P.T.S. STUDIO TECNICO ASSOCIA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MA IMMOBILE VIA AURELIA N. 3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tecniche svolte da geometri</text:p>
          </table:table-cell>
          <table:table-cell office:value-type="date" office:date-value="2017-12-18T00:00:00" table:style-name="ce5">
            <text:p>18/12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2690.1" table:style-name="ce6">
            <text:p>2.690,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style-name="ce1">
            <text:p>Fonte http://www.perlapa.gov.it - report elaborato il 04-04-2018 alle ore 08:54:25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a Chiudaroli</meta:initial-creator>
    <dc:creator>User</dc:creator>
    <meta:creation-date>2018-04-04T07:14:24Z</meta:creation-date>
    <dc:date>2018-04-04T07:14:25Z</dc:date>
  </office:meta>
</office:document-meta>
</file>