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Arial" style:font-name-complex="Arial" fo:font-size="10pt" style:font-size-asian="10pt"/>
    </style:style>
    <style:style style:name="TableColumn4" style:family="table-column">
      <style:table-column-properties style:column-width="6.7902in"/>
    </style:style>
    <style:style style:name="Table3" style:family="table">
      <style:table-properties style:width="6.7902in" fo:margin-left="0in" table:align="left"/>
    </style:style>
    <style:style style:name="TableRow5" style:family="table-row">
      <style:table-row-properties style:min-row-height="1.1333in"/>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Normale" style:family="paragraph">
      <style:paragraph-properties fo:text-align="justify">
        <style:tab-stops>
          <style:tab-stop style:type="left" style:position="0in"/>
        </style:tab-stops>
      </style:paragraph-properties>
    </style:style>
    <style:style style:name="T8" style:parent-style-name="Car.predefinitoparagrafo" style:family="text">
      <style:text-properties style:font-name="Arial" style:font-name-complex="Arial" fo:font-weight="bold" style:font-weight-asian="bold" style:font-weight-complex="bold" style:font-size-complex="14pt"/>
    </style:style>
    <style:style style:name="T9" style:parent-style-name="Car.predefinitoparagrafo" style:family="text">
      <style:text-properties style:font-name="Arial" style:font-name-complex="Arial" fo:font-weight="bold" style:font-weight-asian="bold" style:font-weight-complex="bold" fo:color="#000000" fo:letter-spacing="-0.0034in" style:font-size-complex="14pt"/>
    </style:style>
    <style:style style:name="T10" style:parent-style-name="Car.predefinitoparagrafo" style:family="text">
      <style:text-properties style:font-name="Arial" style:font-name-complex="Arial" fo:font-weight="bold" style:font-weight-asian="bold" style:font-weight-complex="bold" fo:color="#000000" fo:letter-spacing="-0.0034in" style:font-size-complex="14pt"/>
    </style:style>
    <style:style style:name="T11" style:parent-style-name="Car.predefinitoparagrafo" style:family="text">
      <style:text-properties style:font-name="Arial" style:font-name-complex="Arial" fo:font-weight="bold" style:font-weight-asian="bold" style:font-weight-complex="bold" fo:color="#000000" fo:letter-spacing="-0.0034in" style:font-size-complex="14pt"/>
    </style:style>
    <style:style style:name="T12" style:parent-style-name="Car.predefinitoparagrafo" style:family="text">
      <style:text-properties style:font-name="Arial" style:font-name-complex="Arial" fo:font-weight="bold" style:font-weight-asian="bold" style:font-weight-complex="bold" fo:color="#000000" fo:letter-spacing="-0.0034in" style:font-size-complex="14pt"/>
    </style:style>
    <style:style style:name="T13" style:parent-style-name="Car.predefinitoparagrafo" style:family="text">
      <style:text-properties style:font-name="Arial" style:font-name-complex="Arial" fo:font-weight="bold" style:font-weight-asian="bold" style:font-weight-complex="bold" fo:color="#000000" fo:letter-spacing="-0.0034in" style:font-size-complex="14pt"/>
    </style:style>
    <style:style style:name="T14" style:parent-style-name="Car.predefinitoparagrafo" style:family="text">
      <style:text-properties style:font-name="Arial" style:font-name-complex="Arial" fo:font-weight="bold" style:font-weight-asian="bold" style:font-weight-complex="bold" fo:text-transform="uppercase" style:font-size-complex="14pt"/>
    </style:style>
    <style:style style:name="T15" style:parent-style-name="Car.predefinitoparagrafo" style:family="text">
      <style:text-properties style:font-name="Arial" style:font-name-complex="Arial" fo:font-weight="bold" style:font-weight-asian="bold" style:font-weight-complex="bold" fo:text-transform="uppercase" style:font-size-complex="14pt"/>
    </style:style>
    <style:style style:name="T16" style:parent-style-name="Car.predefinitoparagrafo" style:family="text">
      <style:text-properties style:font-name="Arial" style:font-name-complex="Arial" fo:font-weight="bold" style:font-weight-asian="bold" style:font-weight-complex="bold" fo:text-transform="uppercase" style:font-size-complex="14pt"/>
    </style:style>
    <style:style style:name="T17" style:parent-style-name="Car.predefinitoparagrafo" style:family="text">
      <style:text-properties style:font-name="Arial" style:font-name-complex="Arial" fo:font-weight="bold" style:font-weight-asian="bold" style:font-weight-complex="bold" fo:text-transform="uppercase" style:font-size-complex="14pt"/>
    </style:style>
    <style:style style:name="T18" style:parent-style-name="Car.predefinitoparagrafo" style:family="text">
      <style:text-properties style:font-name="Arial" style:font-name-complex="Arial" fo:font-weight="bold" style:font-weight-asian="bold" style:font-weight-complex="bold" fo:text-transform="uppercase" style:font-size-complex="14pt"/>
    </style:style>
    <style:style style:name="T19" style:parent-style-name="Car.predefinitoparagrafo" style:family="text">
      <style:text-properties style:font-name="Arial" style:font-name-complex="Arial" fo:font-weight="bold" style:font-weight-asian="bold" style:font-weight-complex="bold" fo:text-transform="uppercase" style:font-size-complex="14pt"/>
    </style:style>
    <style:style style:name="T20" style:parent-style-name="Car.predefinitoparagrafo" style:family="text">
      <style:text-properties style:font-name="Arial" style:font-name-complex="Arial" fo:font-weight="bold" style:font-weight-asian="bold" style:font-weight-complex="bold" fo:text-transform="uppercase" style:font-size-complex="14pt"/>
    </style:style>
    <style:style style:name="T21" style:parent-style-name="Car.predefinitoparagrafo" style:family="text">
      <style:text-properties style:font-name="Arial" style:font-name-complex="Arial" fo:font-weight="bold" style:font-weight-asian="bold" fo:text-transform="uppercase" style:font-size-complex="14pt"/>
    </style:style>
    <style:style style:name="T22" style:parent-style-name="Car.predefinitoparagrafo" style:family="text">
      <style:text-properties style:font-name="Arial" style:font-name-complex="Arial" fo:font-weight="bold" style:font-weight-asian="bold" fo:text-transform="uppercase" style:font-size-complex="14pt"/>
    </style:style>
    <style:style style:name="T23" style:parent-style-name="Car.predefinitoparagrafo" style:family="text">
      <style:text-properties style:font-name="Arial" style:font-name-complex="Arial" fo:font-weight="bold" style:font-weight-asian="bold" fo:text-transform="uppercase" style:font-size-complex="14pt"/>
    </style:style>
    <style:style style:name="T24" style:parent-style-name="Car.predefinitoparagrafo" style:family="text">
      <style:text-properties style:font-name="Arial" style:font-name-complex="Arial" fo:font-weight="bold" style:font-weight-asian="bold" fo:text-transform="uppercase" style:font-size-complex="14pt"/>
    </style:style>
    <style:style style:name="P25" style:parent-style-name="Normale" style:family="paragraph">
      <style:paragraph-properties fo:text-align="justify">
        <style:tab-stops>
          <style:tab-stop style:type="left" style:position="0in"/>
        </style:tab-stops>
      </style:paragraph-properties>
      <style:text-properties style:font-name="Arial" style:font-name-complex="Arial" fo:font-weight="bold" style:font-weight-asian="bold" fo:text-transform="uppercase" style:font-size-complex="14pt"/>
    </style:style>
    <style:style style:name="P26" style:parent-style-name="Normale" style:family="paragraph">
      <style:paragraph-properties fo:text-align="center">
        <style:tab-stops>
          <style:tab-stop style:type="left" style:position="0in"/>
        </style:tab-stops>
      </style:paragraph-properties>
    </style:style>
    <style:style style:name="T27" style:parent-style-name="Car.predefinitoparagrafo" style:family="text">
      <style:text-properties style:font-name="Arial" style:font-name-complex="Arial" fo:font-weight="bold" style:font-weight-asian="bold" fo:text-transform="uppercase" style:font-size-complex="14pt"/>
    </style:style>
    <style:style style:name="T28" style:parent-style-name="Car.predefinitoparagrafo" style:family="text">
      <style:text-properties style:font-name="Arial" style:font-name-complex="Arial" fo:font-weight="bold" style:font-weight-asian="bold" fo:text-transform="uppercase" style:font-size-complex="14pt"/>
    </style:style>
    <style:style style:name="P29" style:parent-style-name="Normale" style:family="paragraph">
      <style:paragraph-properties fo:text-align="justify"/>
      <style:text-properties style:font-name="Arial" style:font-name-complex="Arial" fo:color="#000000" fo:font-size="11pt" style:font-size-asian="11pt" style:font-size-complex="11pt"/>
    </style:style>
    <style:style style:name="P30"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2" style:parent-style-name="Normale" style:family="paragraph">
      <style:paragraph-properties style:text-autospace="none" fo:text-align="center" fo:line-height="150%">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style:text-autospace="none" fo:text-align="center" fo:line-height="150%">
        <style:tab-stops>
          <style:tab-stop style:type="left" style:position="0in"/>
        </style:tab-stops>
      </style:paragraph-properties>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list-style-name="LFO13"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 style:parent-style-name="Car.predefinitoparagrafo"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50" style:parent-style-name="Car.predefinitoparagrafo" style:family="text">
      <style:text-properties style:font-name="Arial" style:font-name-complex="Arial" fo:font-weight="bold" style:font-weight-asian="bold" style:font-weight-complex="bold" fo:color="#0000FF"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fo:line-height="150%">
        <style:tab-stops>
          <style:tab-stop style:type="left" style:position="0in"/>
          <style:tab-stop style:type="left" style:position="0.1972in"/>
        </style:tab-stops>
      </style:paragraph-properties>
      <style:text-properties style:font-name="Arial" style:font-name-complex="Arial" fo:font-size="11pt" style:font-size-asian="11pt" style:font-size-complex="11pt" fo:hyphenate="false"/>
    </style:style>
    <style:style style:name="P53" style:parent-style-name="Normale" style:family="paragraph">
      <style:paragraph-properties style:text-autospace="none" fo:text-align="justify" fo:line-height="150%">
        <style:tab-stops>
          <style:tab-stop style:type="left" style:position="0in"/>
          <style:tab-stop style:type="left" style:position="0.1972in"/>
        </style:tab-stops>
      </style:paragraph-properties>
      <style:text-properties style:font-name="Arial" style:font-name-complex="Arial" fo:font-size="11pt" style:font-size-asian="11pt" style:font-size-complex="11pt"/>
    </style:style>
    <style:style style:name="TableColumn55" style:family="table-column">
      <style:table-column-properties style:column-width="2.5083in"/>
    </style:style>
    <style:style style:name="TableColumn56" style:family="table-column">
      <style:table-column-properties style:column-width="0.9736in"/>
    </style:style>
    <style:style style:name="TableColumn57" style:family="table-column">
      <style:table-column-properties style:column-width="1.2611in"/>
    </style:style>
    <style:style style:name="TableColumn58" style:family="table-column">
      <style:table-column-properties style:column-width="1.002in"/>
    </style:style>
    <style:style style:name="TableColumn59" style:family="table-column">
      <style:table-column-properties style:column-width="0.9701in"/>
    </style:style>
    <style:style style:name="Table54" style:family="table">
      <style:table-properties style:width="6.7152in" fo:margin-left="0in" table:align="center"/>
    </style:style>
    <style:style style:name="TableRow60" style:family="table-row">
      <style:table-row-properties style:min-row-height="0.584in"/>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P67"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P72"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P73"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TableRow74" style:family="table-row">
      <style:table-row-properties style:min-row-height="0.7833in"/>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e" style:family="paragraph">
      <style:paragraph-properties fo:text-align="justify" fo:line-height="150%"/>
      <style:text-properties style:font-name="Arial" style:font-name-complex="Arial" fo:font-size="10pt" style:font-size-asian="10pt"/>
    </style:style>
    <style:style style:name="P77" style:parent-style-name="Normale" style:family="paragraph">
      <style:paragraph-properties fo:text-align="justify" fo:line-height="150%"/>
      <style:text-properties style:font-name="Arial" style:font-name-complex="Arial" fo:font-size="10pt" style:font-size-asian="10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e" style:family="paragraph">
      <style:paragraph-properties fo:text-align="center" fo:line-height="150%"/>
      <style:text-properties style:font-name="Arial" style:font-name-complex="Arial" fo:font-size="10pt" style:font-size-asian="10pt"/>
    </style:style>
    <style:style style:name="P80" style:parent-style-name="Normale" style:family="paragraph">
      <style:paragraph-properties fo:text-align="center" fo:line-height="150%"/>
      <style:text-properties style:font-name="Arial" style:font-name-complex="Arial" fo:font-size="10pt" style:font-size-asian="10pt"/>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e" style:family="paragraph">
      <style:paragraph-properties fo:text-align="center" fo:line-height="150%"/>
      <style:text-properties style:font-name="Arial" style:font-name-complex="Arial" fo:font-size="10pt" style:font-size-asian="10pt"/>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e" style:family="paragraph">
      <style:paragraph-properties fo:text-align="center" fo:line-height="150%"/>
      <style:text-properties style:font-name="Arial" style:font-name-complex="Arial" fo:font-size="10pt" style:font-size-asian="10pt"/>
    </style:style>
    <style:style style:name="P85" style:parent-style-name="Normale" style:family="paragraph">
      <style:paragraph-properties fo:text-align="center" fo:line-height="150%"/>
      <style:text-properties style:font-name="Arial" style:font-name-complex="Arial" fo:font-size="10pt" style:font-size-asian="10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e" style:family="paragraph">
      <style:paragraph-properties fo:text-align="center" fo:line-height="150%"/>
      <style:text-properties style:font-name="Arial" style:font-name-complex="Arial" fo:font-size="10pt" style:font-size-asian="10pt"/>
    </style:style>
    <style:style style:name="P88" style:parent-style-name="Normale" style:family="paragraph">
      <style:paragraph-properties style:text-autospace="none" fo:text-align="justify" fo:line-height="150%" fo:margin-left="0.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9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91"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92"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93" style:parent-style-name="Normale" style:family="paragraph">
      <style:paragraph-properties style:text-autospace="none" fo:text-align="center" fo:line-height="150%"/>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style:text-autospace="none" fo:text-align="justify" fo:line-height="150%"/>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17"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118"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19"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20" style:parent-style-name="Normale" style:family="paragraph">
      <style:paragraph-properties style:text-autospace="none" fo:text-align="justify" fo:line-height="150%"/>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color="#000000" fo:font-size="11pt" style:font-size-asian="11pt" style:font-size-complex="11pt"/>
    </style:style>
    <style:style style:name="T127" style:parent-style-name="Car.predefinitoparagrafo" style:family="text">
      <style:text-properties style:font-name="Arial" style:font-name-complex="Arial" fo:color="#000000"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color="#000000" fo:font-size="11pt" style:font-size-asian="11pt" style:font-size-complex="11pt"/>
    </style:style>
    <style:style style:name="T132" style:parent-style-name="Car.predefinitoparagrafo" style:family="text">
      <style:text-properties style:font-name="Arial" style:font-name-complex="Arial" fo:color="#000000" fo:letter-spacing="-0.0013in"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3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3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3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0"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41"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42"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43"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4"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5"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48"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49"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50" style:parent-style-name="Normale" style:family="paragraph">
      <style:paragraph-properties style:text-autospace="none" fo:text-align="justify" fo:line-height="150%"/>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63" style:parent-style-name="Normale" style:family="paragraph">
      <style:paragraph-properties fo:line-height="150%"/>
    </style:style>
    <style:style style:name="T164" style:parent-style-name="Enfasigrassetto" style:family="text">
      <style:text-properties style:font-name="Arial"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65" style:parent-style-name="Enfasigrassetto" style:family="text">
      <style:text-properties style:font-name="Arial"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166" style:parent-style-name="Normale" style:family="paragraph">
      <style:text-properties fo:hyphenate="false"/>
    </style:style>
    <style:style style:name="T167" style:parent-style-name="Car.predefinitoparagrafo" style:family="text">
      <style:text-properties style:font-name="Comic Sans MS" fo:font-weight="bold" style:font-weight-asian="bold" style:letter-kerning="false" fo:font-size="11pt" style:font-size-asian="11pt" style:font-size-complex="11pt" style:language-asian="en" style:country-asian="US"/>
    </style:style>
    <style:style style:name="T168" style:parent-style-name="Car.predefinitoparagrafo" style:family="text">
      <style:text-properties style:font-name="Comic Sans MS" style:letter-kerning="false" fo:font-size="11pt" style:font-size-asian="11pt" style:font-size-complex="11pt" style:language-asian="en" style:country-asian="US"/>
    </style:style>
    <style:style style:name="P169" style:parent-style-name="Normale" style:family="paragraph">
      <style:text-properties fo:hyphenate="false"/>
    </style:style>
    <style:style style:name="T170" style:parent-style-name="Car.predefinitoparagrafo" style:family="text">
      <style:text-properties style:font-name="Comic Sans MS" fo:font-weight="bold" style:font-weight-asian="bold" style:letter-kerning="false" fo:font-size="11pt" style:font-size-asian="11pt" style:font-size-complex="11pt" style:language-asian="en" style:country-asian="US"/>
    </style:style>
    <style:style style:name="T171" style:parent-style-name="Car.predefinitoparagrafo" style:family="text">
      <style:text-properties style:font-name="Comic Sans MS" style:letter-kerning="false" fo:font-size="11pt" style:font-size-asian="11pt" style:font-size-complex="11pt" style:language-asian="en" style:country-asian="US"/>
    </style:style>
    <style:style style:name="P172" style:parent-style-name="Normale" style:family="paragraph">
      <style:text-properties fo:hyphenate="false"/>
    </style:style>
    <style:style style:name="T173" style:parent-style-name="Car.predefinitoparagrafo" style:family="text">
      <style:text-properties style:font-name="Comic Sans MS" fo:font-weight="bold" style:font-weight-asian="bold" style:letter-kerning="false" fo:font-size="11pt" style:font-size-asian="11pt" style:font-size-complex="11pt" style:language-asian="en" style:country-asian="US"/>
    </style:style>
    <style:style style:name="T174" style:parent-style-name="Car.predefinitoparagrafo" style:family="text">
      <style:text-properties style:font-name="Comic Sans MS" style:letter-kerning="false" fo:font-size="11pt" style:font-size-asian="11pt" style:font-size-complex="11pt" style:language-asian="en" style:country-asian="US"/>
    </style:style>
    <style:style style:name="T175" style:parent-style-name="Car.predefinitoparagrafo" style:family="text">
      <style:text-properties style:font-name="Comic Sans MS" style:letter-kerning="false" fo:font-size="11pt" style:font-size-asian="11pt" style:font-size-complex="11pt" fo:language="en" fo:country="US" style:language-asian="en" style:country-asian="US"/>
    </style:style>
    <style:style style:name="P176" style:parent-style-name="Normale" style:family="paragraph">
      <style:text-properties fo:hyphenate="false"/>
    </style:style>
    <style:style style:name="T177" style:parent-style-name="Car.predefinitoparagrafo" style:family="text">
      <style:text-properties style:font-name="Comic Sans MS" fo:font-weight="bold" style:font-weight-asian="bold" style:letter-kerning="false" fo:font-size="11pt" style:font-size-asian="11pt" style:font-size-complex="11pt" fo:language="en" fo:country="US" style:language-asian="en" style:country-asian="US"/>
    </style:style>
    <style:style style:name="T178" style:parent-style-name="Car.predefinitoparagrafo" style:family="text">
      <style:text-properties style:font-name="Comic Sans MS" style:letter-kerning="false" fo:font-size="11pt" style:font-size-asian="11pt" style:font-size-complex="11pt" fo:language="en" fo:country="US" style:language-asian="en" style:country-asian="US"/>
    </style:style>
    <style:style style:name="P179" style:parent-style-name="Normale" style:family="paragraph">
      <style:text-properties fo:hyphenate="false"/>
    </style:style>
    <style:style style:name="T180" style:parent-style-name="Car.predefinitoparagrafo" style:family="text">
      <style:text-properties style:font-name="Comic Sans MS" fo:font-weight="bold" style:font-weight-asian="bold" style:letter-kerning="false" fo:font-size="11pt" style:font-size-asian="11pt" style:font-size-complex="11pt" fo:language="en" fo:country="US" style:language-asian="en" style:country-asian="US"/>
    </style:style>
    <style:style style:name="T181" style:parent-style-name="Car.predefinitoparagrafo" style:family="text">
      <style:text-properties style:font-name="Comic Sans MS" style:letter-kerning="false" fo:font-size="11pt" style:font-size-asian="11pt" style:font-size-complex="11pt" fo:language="en" fo:country="US" style:language-asian="en" style:country-asian="US"/>
    </style:style>
    <style:style style:name="P182" style:parent-style-name="Normale" style:family="paragraph">
      <style:paragraph-properties fo:line-height="150%"/>
      <style:text-properties style:font-name="Arial" style:font-name-complex="Arial" fo:font-size="11pt" style:font-size-asian="11pt" style:font-size-complex="11pt" fo:language="en" fo:country="US"/>
    </style:style>
    <style:style style:name="P183"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84"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85" style:parent-style-name="Normale" style:family="paragraph">
      <style:paragraph-properties style:text-autospace="none" fo:text-align="justify" fo:line-height="150%"/>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189" style:parent-style-name="Normale" style:family="paragraph">
      <style:paragraph-properties style:text-autospace="none" fo:text-align="justify" fo:line-height="150%"/>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list-style-name="LFO16" style:family="paragraph">
      <style:paragraph-properties fo:widows="0" fo:orphans="0" style:text-autospace="none" fo:text-align="justify" fo:line-height="150%"/>
      <style:text-properties fo:hyphenate="false"/>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P197" style:parent-style-name="Normale" style:list-style-name="LFO16"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198" style:parent-style-name="Normale" style:list-style-name="LFO16"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199"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200"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201"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202" style:parent-style-name="Normale" style:family="paragraph">
      <style:paragraph-properties style:text-autospace="none" fo:text-align="justify" fo:line-height="150%"/>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Paragrafoelenco" style:list-style-name="LFO9" style:family="paragraph">
      <style:paragraph-properties style:text-autospace="none" fo:text-align="justify" fo:margin-bottom="0in" fo:line-height="150%"/>
      <style:text-properties style:font-name="Arial" style:font-name-complex="Arial"/>
    </style:style>
    <style:style style:name="P209" style:parent-style-name="Paragrafoelenco" style:list-style-name="LFO9" style:family="paragraph">
      <style:paragraph-properties style:text-autospace="none" fo:text-align="justify" fo:margin-bottom="0in" fo:line-height="150%"/>
      <style:text-properties style:font-name="Arial" style:font-name-complex="Arial"/>
    </style:style>
    <style:style style:name="P21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211" style:parent-style-name="Normale" style:family="paragraph">
      <style:paragraph-properties style:text-autospace="none" fo:text-align="justify" fo:line-height="150%"/>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16"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17"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18"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19"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20"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21"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22" style:parent-style-name="Paragrafoelenco" style:list-style-name="LFO8" style:family="paragraph">
      <style:paragraph-properties style:text-autospace="none" fo:text-align="justify" fo:margin-bottom="0in" fo:line-height="150%"/>
      <style:text-properties style:font-name="Arial" style:font-name-complex="Arial"/>
    </style:style>
    <style:style style:name="P223"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224" style:parent-style-name="Normale" style:family="paragraph">
      <style:paragraph-properties style:text-autospace="none" fo:text-align="justify" fo:line-height="150%"/>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Paragrafoelenco" style:list-style-name="LFO11" style:family="paragraph">
      <style:paragraph-properties style:text-autospace="none" fo:text-align="justify" fo:margin-bottom="0in" fo:line-height="150%"/>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weight="bold" style:font-weight-asian="bold" style:font-weight-complex="bold"/>
    </style:style>
    <style:style style:name="T231" style:parent-style-name="Car.predefinitoparagrafo" style:family="text">
      <style:text-properties style:font-name="Arial" style:font-name-complex="Arial"/>
    </style:style>
    <style:style style:name="P232"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33"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34"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35"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36" style:parent-style-name="Paragrafoelenco" style:list-style-name="LFO11" style:family="paragraph">
      <style:paragraph-properties style:text-autospace="none" fo:text-align="justify" fo:margin-bottom="0in" fo:line-height="150%"/>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weight="bold" style:font-weight-asian="bold" style:font-weight-complex="bold"/>
    </style:style>
    <style:style style:name="T239" style:parent-style-name="Car.predefinitoparagrafo" style:family="text">
      <style:text-properties style:font-name="Arial" style:font-name-complex="Arial"/>
    </style:style>
    <style:style style:name="P240"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1"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2"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3"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4"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5" style:parent-style-name="Paragrafoelenco" style:list-style-name="LFO10" style:family="paragraph">
      <style:paragraph-properties style:text-autospace="none" fo:text-align="justify" fo:margin-bottom="0in" fo:line-height="150%"/>
      <style:text-properties style:font-name="Arial" style:font-name-complex="Arial"/>
    </style:style>
    <style:style style:name="P246" style:parent-style-name="Paragrafoelenco" style:list-style-name="LFO11" style:family="paragraph">
      <style:paragraph-properties style:text-autospace="none" fo:text-align="justify" fo:margin-bottom="0in" fo:line-height="150%"/>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font-weight-complex="bold"/>
    </style:style>
    <style:style style:name="T249" style:parent-style-name="Car.predefinitoparagrafo" style:family="text">
      <style:text-properties style:font-name="Arial" style:font-name-complex="Arial"/>
    </style:style>
    <style:style style:name="P250"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51"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52"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53"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54" style:parent-style-name="Paragrafoelenco" style:list-style-name="LFO12" style:family="paragraph">
      <style:paragraph-properties style:text-autospace="none" fo:text-align="justify" fo:margin-bottom="0in" fo:line-height="150%"/>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Microsoft Sans Serif" style:font-name-complex="Microsoft Sans Serif"/>
    </style:style>
    <style:style style:name="T257" style:parent-style-name="Car.predefinitoparagrafo" style:family="text">
      <style:text-properties style:font-name="Microsoft Sans Serif" style:font-name-complex="Microsoft Sans Serif"/>
    </style:style>
    <style:style style:name="T258" style:parent-style-name="Car.predefinitoparagrafo" style:family="text">
      <style:text-properties style:font-name="Microsoft Sans Serif" style:font-name-complex="Microsoft Sans Serif"/>
    </style:style>
    <style:style style:name="P259"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0"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1"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2"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3" style:parent-style-name="Paragrafoelenco" style:list-style-name="LFO11" style:family="paragraph">
      <style:paragraph-properties style:text-autospace="none" fo:text-align="justify" fo:margin-bottom="0in" fo:line-height="150%"/>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weight="bold" style:font-weight-asian="bold" style:font-weight-complex="bold"/>
    </style:style>
    <style:style style:name="T266" style:parent-style-name="Car.predefinitoparagrafo" style:family="text">
      <style:text-properties style:font-name="Arial" style:font-name-complex="Arial"/>
    </style:style>
    <style:style style:name="P267"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8"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69"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70"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71"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72" style:parent-style-name="Paragrafoelenco" style:list-style-name="LFO12" style:family="paragraph">
      <style:paragraph-properties style:text-autospace="none" fo:text-align="justify" fo:margin-bottom="0in" fo:line-height="150%"/>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Microsoft Sans Serif" style:font-name-complex="Microsoft Sans Serif"/>
    </style:style>
    <style:style style:name="T275" style:parent-style-name="Car.predefinitoparagrafo" style:family="text">
      <style:text-properties style:font-name="Microsoft Sans Serif" style:font-name-complex="Microsoft Sans Serif"/>
    </style:style>
    <style:style style:name="T276" style:parent-style-name="Car.predefinitoparagrafo" style:family="text">
      <style:text-properties style:font-name="Microsoft Sans Serif" style:font-name-complex="Microsoft Sans Serif"/>
    </style:style>
    <style:style style:name="P277" style:parent-style-name="Paragrafoelenco" style:list-style-name="LFO12" style:family="paragraph">
      <style:paragraph-properties style:text-autospace="none" fo:text-align="justify" fo:margin-bottom="0in" fo:line-height="150%"/>
      <style:text-properties style:font-name="Arial" style:font-name-complex="Arial"/>
    </style:style>
    <style:style style:name="P278" style:parent-style-name="Paragrafoelenco" style:family="paragraph">
      <style:paragraph-properties style:text-autospace="none" fo:text-align="justify" fo:margin-bottom="0in" fo:line-height="150%"/>
    </style:style>
    <style:style style:name="P279" style:parent-style-name="Normale" style:family="paragraph">
      <style:paragraph-properties style:text-autospace="none" fo:text-align="justify" fo:line-height="150%"/>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291" style:parent-style-name="Normale" style:family="paragraph">
      <style:paragraph-properties style:text-autospace="none" fo:text-align="justify" fo:line-height="150%"/>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font-weight-complex="bold" fo:font-size="11pt" style:font-size-asian="11pt" style:font-size-complex="11pt"/>
    </style:style>
    <style:style style:name="T2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299"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300" style:parent-style-name="Normale" style:family="paragraph">
      <style:paragraph-properties style:text-autospace="none" fo:text-align="justify" fo:line-height="150%"/>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Normale" style:list-style-name="LFO17"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305" style:parent-style-name="Normale" style:list-style-name="LFO17"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306" style:parent-style-name="Normale"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307" style:parent-style-name="Normale" style:list-style-name="LFO17"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308" style:parent-style-name="Normale" style:family="paragraph">
      <style:paragraph-properties style:text-autospace="none"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310" style:parent-style-name="Normale" style:family="paragraph">
      <style:paragraph-properties style:text-autospace="none" fo:text-align="justify" fo:line-height="150%"/>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4"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5"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1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20" style:parent-style-name="Normale" style:family="paragraph">
      <style:paragraph-properties style:text-autospace="none" fo:text-align="justify" fo:line-height="150%"/>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weight="bold" style:font-weight-asian="bold"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3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3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3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4"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35"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336" style:parent-style-name="Normale" style:family="paragraph">
      <style:paragraph-properties style:text-autospace="none" fo:text-align="justify" fo:line-height="150%"/>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weight="bold" style:font-weight-asian="bold" fo:font-size="11pt" style:font-size-asian="11pt" style:font-size-complex="11pt"/>
    </style:style>
    <style:style style:name="T342" style:parent-style-name="Car.predefinitoparagrafo" style:family="text">
      <style:text-properties style:font-name="Arial" style:font-name-complex="Arial" fo:font-weight="bold" style:font-weight-asian="bold"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Normale"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47" style:parent-style-name="Normale" style:family="paragraph">
      <style:paragraph-properties style:text-autospace="none" fo:text-align="justify" fo:line-height="150%"/>
    </style:style>
    <style:style style:name="T3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7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71"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72"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73" style:parent-style-name="Normale" style:family="paragraph">
      <style:paragraph-properties style:text-autospace="none" fo:text-align="justify" fo:line-height="150%"/>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weight="bold" style:font-weight-asian="bold"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P37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378" style:parent-style-name="Normale" style:family="paragraph">
      <style:paragraph-properties style:text-autospace="none" fo:text-align="justify" fo:line-height="150%"/>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Intestazione" style:family="paragraph">
      <style:paragraph-properties fo:text-align="justify" fo:margin-left="0.25in" fo:text-indent="-0.25in">
        <style:tab-stops/>
      </style:paragraph-properties>
      <style:text-properties style:font-name="Arial" style:font-name-complex="Arial" fo:font-weight="bold" style:font-weight-asian="bold" fo:text-transform="uppercase" fo:font-size="11pt" style:font-size-asian="11pt" style:font-size-complex="11pt" fo:language="it" fo:country="IT"/>
    </style:style>
    <style:style style:name="P402" style:parent-style-name="Intestazione" style:family="paragraph">
      <style:paragraph-properties fo:text-align="center">
        <style:tab-stops/>
      </style:paragraph-properties>
    </style:style>
    <style:style style:name="T403" style:parent-style-name="Car.predefinitoparagrafo" style:family="text">
      <style:text-properties style:font-name="Arial" style:font-name-complex="Arial" fo:font-weight="bold" style:font-weight-asian="bold" fo:text-transform="uppercase" fo:font-size="11pt" style:font-size-asian="11pt" style:font-size-complex="11pt" fo:language="it" fo:country="IT"/>
    </style:style>
    <style:style style:name="T404"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P405"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0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0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0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0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10" style:parent-style-name="Intestazione" style:family="paragraph">
      <style:paragraph-properties fo:text-align="justify" fo:margin-left="0.375in" fo:text-indent="-0.375in">
        <style:tab-stops/>
      </style:paragraph-properties>
      <style:text-properties style:font-name="Arial" style:font-name-complex="Arial" fo:font-size="11pt" style:font-size-asian="11pt" style:font-size-complex="11pt" fo:language="it" fo:country="IT"/>
    </style:style>
    <style:style style:name="P411" style:parent-style-name="Intestazione" style:family="paragraph">
      <style:paragraph-properties fo:text-align="center">
        <style:tab-stops/>
      </style:paragraph-properties>
    </style:style>
    <style:style style:name="T412" style:parent-style-name="Car.predefinitoparagrafo" style:family="text">
      <style:text-properties style:font-name="Arial" style:font-name-complex="Arial" fo:font-weight="bold" style:font-weight-asian="bold" fo:text-transform="uppercase" fo:font-size="11pt" style:font-size-asian="11pt" style:font-size-complex="11pt" fo:language="it" fo:country="IT"/>
    </style:style>
    <style:style style:name="T413"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414" style:parent-style-name="Car.predefinitoparagrafo" style:family="text">
      <style:text-properties style:font-name="Arial" style:font-name-complex="Arial" fo:font-weight="bold" style:font-weight-asian="bold" fo:text-transform="uppercase" fo:font-size="11pt" style:font-size-asian="11pt" style:font-size-complex="11pt" fo:language="it" fo:country="IT"/>
    </style:style>
    <style:style style:name="P415"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16" style:parent-style-name="Intestazione" style:family="paragraph">
      <style:paragraph-properties fo:text-align="justify" fo:margin-left="0.375in" fo:text-indent="-0.375in">
        <style:tab-stops/>
      </style:paragraph-properties>
      <style:text-properties style:font-name="Arial" style:font-name-complex="Arial" fo:font-size="11pt" style:font-size-asian="11pt" style:font-size-complex="11pt" fo:language="it" fo:country="IT"/>
    </style:style>
    <style:style style:name="P417" style:parent-style-name="Intestazione" style:family="paragraph">
      <style:paragraph-properties fo:text-align="center">
        <style:tab-stops/>
      </style:paragraph-properties>
      <style:text-properties style:font-name="Arial" style:font-name-complex="Arial" fo:font-weight="bold" style:font-weight-asian="bold" fo:font-size="11pt" style:font-size-asian="11pt" style:font-size-complex="11pt" fo:language="it" fo:country="IT"/>
    </style:style>
    <style:style style:name="P418" style:parent-style-name="Normale" style:family="paragraph">
      <style:paragraph-properties fo:text-align="justify" fo:line-height="150%"/>
      <style:text-properties style:font-name="Arial" style:font-name-complex="Arial" fo:font-size="11pt" style:font-size-asian="11pt" style:font-size-complex="11pt"/>
    </style:style>
    <style:style style:name="P419" style:parent-style-name="Normale" style:family="paragraph">
      <style:paragraph-properties fo:text-align="justify" fo:line-height="150%"/>
      <style:text-properties style:font-name="Arial" style:font-name-complex="Arial" fo:font-size="11pt" style:font-size-asian="11pt" style:font-size-complex="11pt"/>
    </style:style>
    <style:style style:name="P420" style:parent-style-name="Normale" style:family="paragraph">
      <style:paragraph-properties fo:text-align="justify" fo:line-height="150%"/>
      <style:text-properties style:font-name="Arial" style:font-name-complex="Arial" fo:font-size="11pt" style:font-size-asian="11pt" style:font-size-complex="11pt"/>
    </style:style>
    <style:style style:name="P421" style:parent-style-name="Normale" style:family="paragraph">
      <style:paragraph-properties fo:text-align="justify" fo:line-height="150%"/>
      <style:text-properties style:font-name="Arial" style:font-name-complex="Arial" fo:font-size="11pt" style:font-size-asian="11pt" style:font-size-complex="11pt"/>
    </style:style>
    <style:style style:name="P422" style:parent-style-name="Normale" style:family="paragraph">
      <style:paragraph-properties fo:text-align="justify" fo:line-height="150%"/>
      <style:text-properties style:font-name="Arial" style:font-name-complex="Arial" fo:font-size="11pt" style:font-size-asian="11pt" style:font-size-complex="11pt"/>
    </style:style>
    <style:style style:name="P423" style:parent-style-name="Normale" style:family="paragraph">
      <style:paragraph-properties fo:text-align="justify" fo:line-height="150%"/>
      <style:text-properties style:font-name="Arial" style:font-name-complex="Arial" fo:font-size="11pt" style:font-size-asian="11pt" style:font-size-complex="11pt"/>
    </style:style>
    <style:style style:name="P424" style:parent-style-name="Intestazione" style:family="paragraph">
      <style:paragraph-properties fo:text-align="justify">
        <style:tab-stops/>
      </style:paragraph-properties>
      <style:text-properties style:font-name="Arial" style:font-name-complex="Arial" fo:font-size="11pt" style:font-size-asian="11pt" style:font-size-complex="11pt" fo:language="it" fo:country="IT"/>
    </style:style>
    <style:style style:name="P425" style:parent-style-name="Intestazione" style:family="paragraph">
      <style:paragraph-properties fo:text-align="center">
        <style:tab-stops/>
      </style:paragraph-properties>
      <style:text-properties style:font-name="Arial" style:font-name-complex="Arial" fo:font-weight="bold" style:font-weight-asian="bold" fo:font-size="11pt" style:font-size-asian="11pt" style:font-size-complex="11pt" fo:language="it" fo:country="IT"/>
    </style:style>
    <style:style style:name="P42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27" style:parent-style-name="Intestazione" style:family="paragraph">
      <style:paragraph-properties fo:text-align="justify">
        <style:tab-stops/>
      </style:paragraph-properties>
      <style:text-properties style:font-name="Arial" style:font-name-complex="Arial" fo:font-size="11pt" style:font-size-asian="11pt" style:font-size-complex="11pt" fo:language="it" fo:country="IT"/>
    </style:style>
    <style:style style:name="P428" style:parent-style-name="Intestazione" style:family="paragraph">
      <style:paragraph-properties fo:text-align="justify">
        <style:tab-stops/>
      </style:paragraph-properties>
      <style:text-properties style:font-name="Arial" style:font-name-complex="Arial" fo:font-size="11pt" style:font-size-asian="11pt" style:font-size-complex="11pt" fo:language="it" fo:country="IT"/>
    </style:style>
    <style:style style:name="P429" style:parent-style-name="Intestazione" style:family="paragraph">
      <style:paragraph-properties fo:text-align="center">
        <style:tab-stops/>
      </style:paragraph-properties>
      <style:text-properties style:font-name="Arial" style:font-name-complex="Arial" fo:font-weight="bold" style:font-weight-asian="bold" fo:font-size="11pt" style:font-size-asian="11pt" style:font-size-complex="11pt" fo:language="it" fo:country="IT"/>
    </style:style>
    <style:style style:name="P430"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31"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32"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33"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34" style:parent-style-name="Intestazione" style:family="paragraph">
      <style:paragraph-properties fo:text-align="justify" fo:margin-left="0.125in">
        <style:tab-stops/>
      </style:paragraph-properties>
      <style:text-properties style:font-name="Arial" style:font-name-complex="Arial" fo:font-size="11pt" style:font-size-asian="11pt" style:font-size-complex="11pt" fo:language="it" fo:country="IT"/>
    </style:style>
    <style:style style:name="P435" style:parent-style-name="Normale"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43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3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38" style:parent-style-name="Normale" style:family="paragraph">
      <style:paragraph-properties style:text-autospace="none" fo:text-align="justify" fo:line-height="150%"/>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fo:font-size="11pt" style:font-size-asian="11pt" style:font-size-complex="11pt"/>
    </style:style>
    <style:style style:name="P446"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4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4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4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450" style:parent-style-name="Normale" style:family="paragraph">
      <style:paragraph-properties style:text-autospace="none" fo:text-align="justify" fo:line-height="150%"/>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color="#000000"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P461" style:parent-style-name="Normale"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462" style:parent-style-name="Normale"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463" style:parent-style-name="Normale"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464" style:parent-style-name="Normale"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465"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66"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67" style:parent-style-name="Normale" style:family="paragraph">
      <style:paragraph-properties style:text-autospace="none"/>
      <style:text-properties style:font-name="Arial" style:font-name-complex="Arial" fo:color="#000000" fo:font-size="11pt" style:font-size-asian="11pt" style:font-size-complex="11pt"/>
    </style:style>
    <style:style style:name="P468" style:parent-style-name="Normale" style:family="paragraph">
      <style:paragraph-properties style:text-autospace="none"/>
      <style:text-properties style:font-name="Arial" style:font-name-complex="Arial" fo:color="#000000" fo:font-size="11pt" style:font-size-asian="11pt" style:font-size-complex="11pt"/>
    </style:style>
    <style:style style:name="P469" style:parent-style-name="Normale" style:family="paragraph">
      <style:paragraph-properties style:text-autospace="none" fo:margin-left="3.4465in" fo:text-indent="0.4923in">
        <style:tab-stops/>
      </style:paragraph-properties>
      <style:text-properties style:font-name="Arial" style:font-name-complex="Arial" fo:color="#000000" fo:font-size="11pt" style:font-size-asian="11pt" style:font-size-complex="11pt"/>
    </style:style>
    <style:style style:name="P470" style:parent-style-name="Normale" style:family="paragraph">
      <style:paragraph-properties style:text-autospace="none" fo:margin-left="3.4465in" fo:text-indent="0.4923in">
        <style:tab-stops/>
      </style:paragraph-properties>
      <style:text-properties style:font-name="Arial" style:font-name-complex="Arial" fo:color="#000000" fo:font-size="11pt" style:font-size-asian="11pt" style:font-size-complex="11pt"/>
    </style:style>
    <style:style style:name="P471" style:parent-style-name="Normale" style:family="paragraph">
      <style:paragraph-properties style:text-autospace="none" fo:margin-left="3.4465in" fo:text-indent="0.4923in">
        <style:tab-stops/>
      </style:paragraph-properties>
      <style:text-properties style:font-name="Arial" style:font-name-complex="Arial" fo:font-weight="bold" style:font-weight-asian="bold" style:font-weight-complex="bold" fo:color="#0000FF"/>
    </style:style>
    <style:style style:name="P472" style:parent-style-name="Normale" style:family="paragraph">
      <style:paragraph-properties style:text-autospace="none" fo:margin-left="3.4465in" fo:text-indent="0.4923in">
        <style:tab-stops/>
      </style:paragraph-properties>
      <style:text-properties style:font-name="Arial" style:font-name-complex="Arial" fo:font-weight="bold" style:font-weight-asian="bold" style:font-weight-complex="bold" fo:color="#0000FF"/>
    </style:style>
    <style:style style:name="P473" style:parent-style-name="Normale" style:family="paragraph">
      <style:paragraph-properties style:text-autospace="none" fo:margin-left="3.4465in" fo:text-indent="0.4923in">
        <style:tab-stops/>
      </style:paragraph-properties>
      <style:text-properties style:font-name="Arial" style:font-name-complex="Arial" fo:font-weight="bold" style:font-weight-asian="bold" style:font-weight-complex="bold" fo:color="#0000FF"/>
    </style:style>
    <style:style style:name="P474" style:parent-style-name="Normale" style:family="paragraph">
      <style:paragraph-properties style:text-autospace="none"/>
      <style:text-properties style:font-name="Arial" style:font-name-complex="Arial" fo:font-weight="bold" style:font-weight-asian="bold" style:font-weight-complex="bold" fo:color="#0000FF"/>
    </style:style>
    <style:style style:name="P475"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00"/>
    </style:style>
    <style:style style:name="P476"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477"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478" style:parent-style-name="Normale" style:family="paragraph">
      <style:paragraph-properties fo:border="0.0069in solid #000000" fo:padding-top="0.0138in" fo:padding-left="0in" fo:padding-bottom="0.0138in" fo:padding-right="0.0555in" style:shadow="none" style:text-autospace="none" fo:text-align="center" fo:background-color="#E6E6E6"/>
    </style:style>
    <style:style style:name="T479" style:parent-style-name="Car.predefinitoparagrafo" style:family="text">
      <style:text-properties style:font-name="Arial" style:font-name-complex="Arial" fo:font-weight="bold" style:font-weight-asian="bold" style:font-weight-complex="bold" fo:text-transform="uppercase" style:font-size-complex="14pt"/>
    </style:style>
    <style:style style:name="T480" style:parent-style-name="Car.predefinitoparagrafo" style:family="text">
      <style:text-properties style:font-name="Arial" style:font-name-complex="Arial" fo:font-weight="bold" style:font-weight-asian="bold" style:font-weight-complex="bold" fo:text-transform="uppercase" style:font-size-complex="14pt"/>
    </style:style>
    <style:style style:name="T481" style:parent-style-name="Car.predefinitoparagrafo" style:family="text">
      <style:text-properties style:font-name="Arial" style:font-name-complex="Arial" fo:font-weight="bold" style:font-weight-asian="bold" style:font-weight-complex="bold" fo:text-transform="uppercase" style:font-size-complex="14pt"/>
    </style:style>
    <style:style style:name="T482" style:parent-style-name="Car.predefinitoparagrafo" style:family="text">
      <style:text-properties style:font-name="Arial" style:font-name-complex="Arial" fo:font-weight="bold" style:font-weight-asian="bold" style:font-weight-complex="bold" fo:text-transform="uppercase" style:font-size-complex="14pt"/>
    </style:style>
    <style:style style:name="T483" style:parent-style-name="Car.predefinitoparagrafo" style:family="text">
      <style:text-properties style:font-name="Arial" style:font-name-complex="Arial" fo:font-weight="bold" style:font-weight-asian="bold" style:font-weight-complex="bold" fo:text-transform="uppercase" style:font-size-complex="14pt"/>
    </style:style>
    <style:style style:name="T484" style:parent-style-name="Car.predefinitoparagrafo" style:family="text">
      <style:text-properties style:font-name="Arial" style:font-name-complex="Arial" fo:font-weight="bold" style:font-weight-asian="bold" style:font-weight-complex="bold" fo:text-transform="uppercase" style:font-size-complex="14pt"/>
    </style:style>
    <style:style style:name="T485" style:parent-style-name="Car.predefinitoparagrafo" style:family="text">
      <style:text-properties style:font-name="Arial" style:font-name-complex="Arial" fo:font-weight="bold" style:font-weight-asian="bold" style:font-weight-complex="bold" fo:text-transform="uppercase" style:font-size-complex="14pt"/>
    </style:style>
    <style:style style:name="T486" style:parent-style-name="Car.predefinitoparagrafo" style:family="text">
      <style:text-properties style:font-name="Arial" style:font-name-complex="Arial" fo:font-weight="bold" style:font-weight-asian="bold" fo:text-transform="uppercase" style:font-size-complex="14pt"/>
    </style:style>
    <style:style style:name="P487" style:parent-style-name="Normale"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88" style:parent-style-name="Normale" style:family="paragraph">
      <style:paragraph-properties style:text-autospace="none" fo:text-align="justify" fo:line-height="150%"/>
    </style:style>
    <style:style style:name="T489" style:parent-style-name="Car.predefinitoparagrafo" style:family="text">
      <style:text-properties style:font-name="Arial" style:font-name-complex="Arial" fo:color="#000000"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color="#000000" fo:font-size="11pt" style:font-size-asian="11pt" style:font-size-complex="11pt"/>
    </style:style>
    <style:style style:name="P492"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493" style:parent-style-name="Normale" style:family="paragraph">
      <style:paragraph-properties fo:text-align="justify">
        <style:tab-stops>
          <style:tab-stop style:type="left" style:position="0.25in"/>
        </style:tab-stops>
      </style:paragraph-properties>
    </style:style>
    <style:style style:name="T494" style:parent-style-name="Car.predefinitoparagrafo" style:family="text">
      <style:text-properties style:font-name="Arial" style:font-name-complex="Arial" fo:color="#000000" fo:font-size="11pt" style:font-size-asian="11pt" style:font-size-complex="11pt"/>
    </style:style>
    <style:style style:name="T495" style:parent-style-name="Car.predefinitoparagrafo" style:family="text">
      <style:text-properties style:font-name="Arial" style:font-name-complex="Arial" fo:color="#000000" fo:font-size="11pt" style:font-size-asian="11pt" style:font-size-complex="11pt"/>
    </style:style>
    <style:style style:name="T496" style:parent-style-name="Car.predefinitoparagrafo" style:family="text">
      <style:text-properties style:font-name="Arial" style:font-name-complex="Arial" fo:color="#000000" fo:font-size="11pt" style:font-size-asian="11pt" style:font-size-complex="11pt"/>
    </style:style>
    <style:style style:name="T497" style:parent-style-name="Car.predefinitoparagrafo" style:family="text">
      <style:text-properties style:font-name="Arial" style:font-name-complex="Arial" fo:color="#000000" fo:font-size="11pt" style:font-size-asian="11pt" style:font-size-complex="11pt"/>
    </style:style>
    <style:style style:name="T498" style:parent-style-name="Car.predefinitoparagrafo" style:family="text">
      <style:text-properties style:font-name="Arial" style:font-name-complex="Arial" fo:color="#000000"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style:font-weight-complex="bold"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P50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10" style:parent-style-name="Normale" style:family="paragraph">
      <style:paragraph-properties style:text-autospace="none" fo:text-align="justify"/>
    </style:style>
    <style:style style:name="T511" style:parent-style-name="Car.predefinitoparagrafo" style:family="text">
      <style:text-properties style:font-name="Arial" style:font-name-complex="Arial" fo:color="#000000" fo:font-size="11pt" style:font-size-asian="11pt" style:font-size-complex="11pt"/>
    </style:style>
    <style:style style:name="T51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513" style:parent-style-name="Car.predefinitoparagrafo" style:family="text">
      <style:text-properties style:font-name="Arial" style:font-name-complex="Arial" fo:color="#000000" fo:font-size="11pt" style:font-size-asian="11pt" style:font-size-complex="11pt"/>
    </style:style>
    <style:style style:name="P514"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15"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16"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17"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18"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19"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20"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21"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52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23" style:parent-style-name="Normale" style:family="paragraph">
      <style:paragraph-properties style:text-autospace="none" fo:text-align="justify"/>
    </style:style>
    <style:style style:name="T524" style:parent-style-name="Car.predefinitoparagrafo" style:family="text">
      <style:text-properties style:font-name="Arial" style:font-name-complex="Arial" fo:color="#000000" fo:font-size="11pt" style:font-size-asian="11pt" style:font-size-complex="11pt"/>
    </style:style>
    <style:style style:name="T52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526" style:parent-style-name="Car.predefinitoparagrafo" style:family="text">
      <style:text-properties style:font-name="Arial" style:font-name-complex="Arial" fo:color="#000000"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color="#000000" fo:font-size="11pt" style:font-size-asian="11pt" style:font-size-complex="11pt"/>
    </style:style>
    <style:style style:name="P529"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530"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531" style:parent-style-name="Normale" style:family="paragraph">
      <style:paragraph-properties style:text-autospace="none" fo:text-align="justify" fo:margin-left="0.25in" fo:text-indent="-0.25in">
        <style:tab-stops>
          <style:tab-stop style:type="left" style:position="0in"/>
        </style:tab-stops>
      </style:paragraph-properties>
    </style:style>
    <style:style style:name="T532" style:parent-style-name="Car.predefinitoparagrafo" style:family="text">
      <style:text-properties style:font-name="Arial" style:font-name-complex="Arial" fo:color="#000000"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P534" style:parent-style-name="Normale" style:family="paragraph">
      <style:paragraph-properties style:text-autospace="none" fo:text-align="justify" fo:margin-left="0.25in" fo:text-indent="-0.25in">
        <style:tab-stops>
          <style:tab-stop style:type="left" style:position="0in"/>
        </style:tab-stops>
      </style:paragraph-properties>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P53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3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39" style:parent-style-name="Normale" style:list-style-name="LFO20" style:family="paragraph">
      <style:paragraph-properties style:text-autospace="none" fo:text-align="justify" fo:margin-left="0.1972in" fo:text-indent="-0.1972in">
        <style:tab-stops/>
      </style:paragraph-properties>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color="#000000" fo:font-size="11pt" style:font-size-asian="11pt" style:font-size-complex="11pt"/>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543" style:parent-style-name="Car.predefinitoparagrafo" style:family="text">
      <style:text-properties style:font-name="Arial" style:font-name-complex="Arial" fo:font-weight="bold" style:font-weight-asian="bold" fo:font-size="11pt" style:font-size-asian="11pt" style:font-size-complex="11pt"/>
    </style:style>
    <style:style style:name="T544" style:parent-style-name="Car.predefinitoparagrafo" style:family="text">
      <style:text-properties style:font-name="Arial" style:font-name-complex="Arial" fo:font-weight="bold" style:font-weight-asian="bold" fo:font-size="11pt" style:font-size-asian="11pt" style:font-size-complex="11pt"/>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T546" style:parent-style-name="Car.predefinitoparagrafo" style:family="text">
      <style:text-properties style:font-name="Arial" style:font-name-complex="Arial" fo:font-weight="bold" style:font-weight-asian="bold"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weight="bold" style:font-weight-asian="bold"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P550"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51"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52"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5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6"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557"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558" style:parent-style-name="Normale" style:family="paragraph">
      <style:paragraph-properties style:text-autospace="none"/>
      <style:text-properties style:font-name="Arial" style:font-name-complex="Arial" fo:font-weight="bold" style:font-weight-asian="bold" style:font-weight-complex="bold" fo:color="#0000FF"/>
    </style:style>
    <style:style style:name="P559"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0"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1"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2"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3"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4"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5"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6"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7"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8" style:parent-style-name="Normale" style:family="paragraph">
      <style:paragraph-properties style:text-autospace="none"/>
      <style:text-properties style:font-name="Arial" style:font-name-complex="Arial" fo:font-weight="bold" style:font-weight-asian="bold" style:font-weight-complex="bold" fo:color="#0000FF"/>
    </style:style>
    <style:style style:name="P569"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0"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1"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2"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3"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4"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5"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6"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7"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8" style:parent-style-name="Normale" style:family="paragraph">
      <style:paragraph-properties style:text-autospace="none"/>
      <style:text-properties style:font-name="Arial" style:font-name-complex="Arial" fo:font-weight="bold" style:font-weight-asian="bold" style:font-weight-complex="bold" fo:color="#0000FF"/>
    </style:style>
    <style:style style:name="P579"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0"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1"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2"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3"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4"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5"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6"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7"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8" style:parent-style-name="Normale" style:family="paragraph">
      <style:paragraph-properties style:text-autospace="none"/>
      <style:text-properties style:font-name="Arial" style:font-name-complex="Arial" fo:font-weight="bold" style:font-weight-asian="bold" style:font-weight-complex="bold" fo:color="#0000FF"/>
    </style:style>
    <style:style style:name="P589"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00"/>
    </style:style>
    <style:style style:name="P590"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591" style:parent-style-name="Normale" style:family="paragraph">
      <style:paragraph-properties fo:border="0.0069in solid #000000" fo:padding-top="0.0138in" fo:padding-left="0in" fo:padding-bottom="0.0138in" fo:padding-right="0.0555in" style:shadow="none" style:text-autospace="none" fo:text-align="center" fo:background-color="#E6E6E6"/>
    </style:style>
    <style:style style:name="T592" style:parent-style-name="Car.predefinitoparagrafo" style:family="text">
      <style:text-properties style:font-name="Arial" style:font-name-complex="Arial" fo:font-weight="bold" style:font-weight-asian="bold" style:font-weight-complex="bold" fo:text-transform="uppercase" style:font-size-complex="14pt"/>
    </style:style>
    <style:style style:name="T593" style:parent-style-name="Car.predefinitoparagrafo" style:family="text">
      <style:text-properties style:font-name="Arial" style:font-name-complex="Arial" fo:font-weight="bold" style:font-weight-asian="bold" style:font-weight-complex="bold" fo:text-transform="uppercase" style:font-size-complex="14pt"/>
    </style:style>
    <style:style style:name="T594" style:parent-style-name="Car.predefinitoparagrafo" style:family="text">
      <style:text-properties style:font-name="Arial" style:font-name-complex="Arial" fo:font-weight="bold" style:font-weight-asian="bold" style:font-weight-complex="bold" fo:text-transform="uppercase" style:font-size-complex="14pt"/>
    </style:style>
    <style:style style:name="T595" style:parent-style-name="Car.predefinitoparagrafo" style:family="text">
      <style:text-properties style:font-name="Arial" style:font-name-complex="Arial" fo:font-weight="bold" style:font-weight-asian="bold" style:font-weight-complex="bold" fo:text-transform="uppercase" style:font-size-complex="14pt"/>
    </style:style>
    <style:style style:name="T596" style:parent-style-name="Car.predefinitoparagrafo" style:family="text">
      <style:text-properties style:font-name="Arial" style:font-name-complex="Arial" fo:font-weight="bold" style:font-weight-asian="bold" style:font-weight-complex="bold" fo:text-transform="uppercase" style:font-size-complex="14pt"/>
    </style:style>
    <style:style style:name="T597" style:parent-style-name="Car.predefinitoparagrafo" style:family="text">
      <style:text-properties style:font-name="Arial" style:font-name-complex="Arial" fo:font-weight="bold" style:font-weight-asian="bold" style:font-weight-complex="bold" fo:text-transform="uppercase" style:font-size-complex="14pt"/>
    </style:style>
    <style:style style:name="T598" style:parent-style-name="Car.predefinitoparagrafo" style:family="text">
      <style:text-properties style:font-name="Arial" style:font-name-complex="Arial" fo:font-weight="bold" style:font-weight-asian="bold" style:font-weight-complex="bold" fo:text-transform="uppercase" style:font-size-complex="14pt"/>
    </style:style>
    <style:style style:name="T599" style:parent-style-name="Car.predefinitoparagrafo" style:family="text">
      <style:text-properties style:font-name="Arial" style:font-name-complex="Arial" fo:font-weight="bold" style:font-weight-asian="bold" fo:text-transform="uppercase" style:font-size-complex="14pt"/>
    </style:style>
    <style:style style:name="P600"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601"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602"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603" style:parent-style-name="Normale" style:family="paragraph">
      <style:paragraph-properties style:text-autospace="none" fo:text-align="justify" fo:line-height="150%"/>
    </style:style>
    <style:style style:name="T604" style:parent-style-name="Car.predefinitoparagrafo" style:family="text">
      <style:text-properties style:font-name="Arial" style:font-name-complex="Arial" fo:color="#000000"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color="#000000" fo:font-size="11pt" style:font-size-asian="11pt" style:font-size-complex="11pt"/>
    </style:style>
    <style:style style:name="T607" style:parent-style-name="Car.predefinitoparagrafo" style:family="text">
      <style:text-properties style:font-name="Arial" style:font-name-complex="Arial" fo:color="#000000" fo:font-size="11pt" style:font-size-asian="11pt" style:font-size-complex="11pt"/>
    </style:style>
    <style:style style:name="T608" style:parent-style-name="Car.predefinitoparagrafo" style:family="text">
      <style:text-properties style:font-name="Arial" style:font-name-complex="Arial" fo:color="#000000" fo:font-size="11pt" style:font-size-asian="11pt" style:font-size-complex="11pt"/>
    </style:style>
    <style:style style:name="P609"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10" style:parent-style-name="Normale" style:family="paragraph">
      <style:paragraph-properties fo:text-align="justify">
        <style:tab-stops>
          <style:tab-stop style:type="left" style:position="0.25in"/>
        </style:tab-stops>
      </style:paragraph-properties>
    </style:style>
    <style:style style:name="T611" style:parent-style-name="Car.predefinitoparagrafo" style:family="text">
      <style:text-properties style:font-name="Arial" style:font-name-complex="Arial" fo:color="#000000" fo:font-size="11pt" style:font-size-asian="11pt" style:font-size-complex="11pt"/>
    </style:style>
    <style:style style:name="T612" style:parent-style-name="Car.predefinitoparagrafo" style:family="text">
      <style:text-properties style:font-name="Arial" style:font-name-complex="Arial" fo:color="#000000" fo:font-size="11pt" style:font-size-asian="11pt" style:font-size-complex="11pt"/>
    </style:style>
    <style:style style:name="T613" style:parent-style-name="Car.predefinitoparagrafo" style:family="text">
      <style:text-properties style:font-name="Arial" style:font-name-complex="Arial" fo:color="#000000" fo:font-size="11pt" style:font-size-asian="11pt" style:font-size-complex="11pt"/>
    </style:style>
    <style:style style:name="T614" style:parent-style-name="Car.predefinitoparagrafo" style:family="text">
      <style:text-properties style:font-name="Arial" style:font-name-complex="Arial" fo:color="#000000" fo:font-size="11pt" style:font-size-asian="11pt" style:font-size-complex="11pt"/>
    </style:style>
    <style:style style:name="T615" style:parent-style-name="Car.predefinitoparagrafo" style:family="text">
      <style:text-properties style:font-name="Arial" style:font-name-complex="Arial" fo:color="#000000"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style:font-weight-complex="bold"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P625"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2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27" style:parent-style-name="Normale" style:family="paragraph">
      <style:paragraph-properties style:text-autospace="none" fo:text-align="justify"/>
    </style:style>
    <style:style style:name="T628" style:parent-style-name="Car.predefinitoparagrafo" style:family="text">
      <style:text-properties style:font-name="Arial" style:font-name-complex="Arial" fo:color="#000000" fo:font-size="11pt" style:font-size-asian="11pt" style:font-size-complex="11pt"/>
    </style:style>
    <style:style style:name="T62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630" style:parent-style-name="Car.predefinitoparagrafo" style:family="text">
      <style:text-properties style:font-name="Arial" style:font-name-complex="Arial" fo:color="#000000" fo:font-size="11pt" style:font-size-asian="11pt" style:font-size-complex="11pt"/>
    </style:style>
    <style:style style:name="P631" style:parent-style-name="Normale" style:list-style-name="LFO21" style:family="paragraph">
      <style:paragraph-properties style:text-autospace="none" fo:text-align="justify" fo:margin-left="0.1972in" fo:text-indent="-0.1972in">
        <style:tab-stops>
          <style:tab-stop style:type="left" style:position="0.0527in"/>
        </style:tab-stops>
      </style:paragraph-properties>
      <style:text-properties fo:hyphenate="false"/>
    </style:style>
    <style:style style:name="T632" style:parent-style-name="Car.predefinitoparagrafo" style:family="text">
      <style:text-properties style:font-name="Arial" style:font-name-complex="Arial" fo:color="#000000" fo:font-size="11pt" style:font-size-asian="11pt" style:font-size-complex="11pt"/>
    </style:style>
    <style:style style:name="P633"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4"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5"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6"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7"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8" style:parent-style-name="Normale" style:list-style-name="LFO21"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39" style:parent-style-name="Normale" style:list-style-name="LFO21" style:family="paragraph">
      <style:paragraph-properties style:text-autospace="none" fo:text-align="justify" fo:margin-left="0.1972in" fo:text-indent="-0.1972in">
        <style:tab-stops>
          <style:tab-stop style:type="left" style:position="0in"/>
          <style:tab-stop style:type="left" style:position="0.0986in"/>
        </style:tab-stops>
      </style:paragraph-properties>
      <style:text-properties style:font-name="Arial" style:font-name-complex="Arial" fo:font-size="11pt" style:font-size-asian="11pt" style:font-size-complex="11pt" fo:hyphenate="false"/>
    </style:style>
    <style:style style:name="P640" style:parent-style-name="Normale" style:list-style-name="LFO33"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64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42" style:parent-style-name="Normale" style:family="paragraph">
      <style:paragraph-properties style:text-autospace="none" fo:text-align="justify"/>
    </style:style>
    <style:style style:name="T643" style:parent-style-name="Car.predefinitoparagrafo" style:family="text">
      <style:text-properties style:font-name="Arial" style:font-name-complex="Arial" fo:color="#000000" fo:font-size="11pt" style:font-size-asian="11pt" style:font-size-complex="11pt"/>
    </style:style>
    <style:style style:name="T64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645" style:parent-style-name="Car.predefinitoparagrafo" style:family="text">
      <style:text-properties style:font-name="Arial" style:font-name-complex="Arial" fo:color="#000000"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color="#000000" fo:font-size="11pt" style:font-size-asian="11pt" style:font-size-complex="11pt"/>
    </style:style>
    <style:style style:name="P648"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650"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651"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653"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654"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65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56" style:parent-style-name="Normale" style:list-style-name="LFO20" style:family="paragraph">
      <style:paragraph-properties style:text-autospace="none" fo:text-align="justify" fo:margin-left="0.1972in" fo:text-indent="-0.1972in">
        <style:tab-stops/>
      </style:paragraph-properties>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color="#000000" fo:font-size="11pt" style:font-size-asian="11pt" style:font-size-complex="11pt"/>
    </style:style>
    <style:style style:name="T659" style:parent-style-name="Car.predefinitoparagrafo" style:family="text">
      <style:text-properties style:font-name="Arial" style:font-name-complex="Arial" fo:font-weight="bold" style:font-weight-asian="bold" fo:font-size="11pt" style:font-size-asian="11pt" style:font-size-complex="11pt"/>
    </style:style>
    <style:style style:name="T660" style:parent-style-name="Car.predefinitoparagrafo" style:family="text">
      <style:text-properties style:font-name="Arial" style:font-name-complex="Arial" fo:font-weight="bold" style:font-weight-asian="bold" fo:font-size="11pt" style:font-size-asian="11pt" style:font-size-complex="11pt"/>
    </style:style>
    <style:style style:name="T661" style:parent-style-name="Car.predefinitoparagrafo" style:family="text">
      <style:text-properties style:font-name="Arial" style:font-name-complex="Arial" fo:font-weight="bold" style:font-weight-asian="bold" fo:font-size="11pt" style:font-size-asian="11pt" style:font-size-complex="11pt"/>
    </style:style>
    <style:style style:name="T662" style:parent-style-name="Car.predefinitoparagrafo" style:family="text">
      <style:text-properties style:font-name="Arial" style:font-name-complex="Arial" fo:font-weight="bold" style:font-weight-asian="bold" fo:font-size="11pt" style:font-size-asian="11pt" style:font-size-complex="11pt"/>
    </style:style>
    <style:style style:name="T663" style:parent-style-name="Car.predefinitoparagrafo" style:family="text">
      <style:text-properties style:font-name="Arial" style:font-name-complex="Arial" fo:font-weight="bold" style:font-weight-asian="bold"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P667"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668"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669"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67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7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7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7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74"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675"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676"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677"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678" style:parent-style-name="Normale" style:family="paragraph">
      <style:paragraph-properties style:text-autospace="none"/>
      <style:text-properties style:font-name="Arial" style:font-name-complex="Arial" fo:font-weight="bold" style:font-weight-asian="bold" style:font-weight-complex="bold" fo:color="#0000FF"/>
    </style:style>
    <style:style style:name="P679"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0"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1"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2"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3"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4"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5"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6"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7"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8" style:parent-style-name="Normale" style:family="paragraph">
      <style:paragraph-properties style:text-autospace="none"/>
      <style:text-properties style:font-name="Arial" style:font-name-complex="Arial" fo:font-weight="bold" style:font-weight-asian="bold" style:font-weight-complex="bold" fo:color="#0000FF"/>
    </style:style>
    <style:style style:name="P689" style:parent-style-name="Normale" style:family="paragraph">
      <style:paragraph-properties style:text-autospace="none"/>
      <style:text-properties style:font-name="Arial" style:font-name-complex="Arial" fo:font-weight="bold" style:font-weight-asian="bold" style:font-weight-complex="bold" fo:color="#0000FF"/>
    </style:style>
    <style:style style:name="P690" style:parent-style-name="Normale" style:family="paragraph">
      <style:paragraph-properties style:text-autospace="none"/>
      <style:text-properties style:font-name="Arial" style:font-name-complex="Arial" fo:font-weight="bold" style:font-weight-asian="bold" style:font-weight-complex="bold" fo:color="#0000FF"/>
    </style:style>
    <style:style style:name="P691" style:parent-style-name="Normale" style:family="paragraph">
      <style:paragraph-properties style:text-autospace="none"/>
      <style:text-properties style:font-name="Arial" style:font-name-complex="Arial" fo:font-weight="bold" style:font-weight-asian="bold" style:font-weight-complex="bold" fo:color="#0000FF"/>
    </style:style>
    <style:style style:name="P692" style:parent-style-name="Normale" style:family="paragraph">
      <style:paragraph-properties style:text-autospace="none"/>
      <style:text-properties style:font-name="Arial" style:font-name-complex="Arial" fo:font-weight="bold" style:font-weight-asian="bold" style:font-weight-complex="bold" fo:color="#0000FF"/>
    </style:style>
    <style:style style:name="P693"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00"/>
    </style:style>
    <style:style style:name="P694"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695"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696" style:parent-style-name="Normale" style:family="paragraph">
      <style:paragraph-properties fo:border="0.0069in solid #000000" fo:padding-top="0.0138in" fo:padding-left="0in" fo:padding-bottom="0.0138in" fo:padding-right="0.0555in" style:shadow="none" style:text-autospace="none" fo:text-align="center" fo:background-color="#E6E6E6"/>
    </style:style>
    <style:style style:name="T697" style:parent-style-name="Car.predefinitoparagrafo" style:family="text">
      <style:text-properties style:font-name="Arial" style:font-name-complex="Arial" fo:font-weight="bold" style:font-weight-asian="bold" style:font-weight-complex="bold" fo:text-transform="uppercase" style:font-size-complex="14pt"/>
    </style:style>
    <style:style style:name="T698" style:parent-style-name="Car.predefinitoparagrafo" style:family="text">
      <style:text-properties style:font-name="Arial" style:font-name-complex="Arial" fo:font-weight="bold" style:font-weight-asian="bold" style:font-weight-complex="bold" fo:text-transform="uppercase" style:font-size-complex="14pt"/>
    </style:style>
    <style:style style:name="T699" style:parent-style-name="Car.predefinitoparagrafo" style:family="text">
      <style:text-properties style:font-name="Arial" style:font-name-complex="Arial" fo:font-weight="bold" style:font-weight-asian="bold" style:font-weight-complex="bold" fo:text-transform="uppercase" style:font-size-complex="14pt"/>
    </style:style>
    <style:style style:name="T700" style:parent-style-name="Car.predefinitoparagrafo" style:family="text">
      <style:text-properties style:font-name="Arial" style:font-name-complex="Arial" fo:font-weight="bold" style:font-weight-asian="bold" style:font-weight-complex="bold" fo:text-transform="uppercase" style:font-size-complex="14pt"/>
    </style:style>
    <style:style style:name="T701" style:parent-style-name="Car.predefinitoparagrafo" style:family="text">
      <style:text-properties style:font-name="Arial" style:font-name-complex="Arial" fo:font-weight="bold" style:font-weight-asian="bold" style:font-weight-complex="bold" fo:text-transform="uppercase" style:font-size-complex="14pt"/>
    </style:style>
    <style:style style:name="T702" style:parent-style-name="Car.predefinitoparagrafo" style:family="text">
      <style:text-properties style:font-name="Arial" style:font-name-complex="Arial" fo:font-weight="bold" style:font-weight-asian="bold" style:font-weight-complex="bold" fo:text-transform="uppercase" style:font-size-complex="14pt"/>
    </style:style>
    <style:style style:name="T703" style:parent-style-name="Car.predefinitoparagrafo" style:family="text">
      <style:text-properties style:font-name="Arial" style:font-name-complex="Arial" fo:font-weight="bold" style:font-weight-asian="bold" style:font-weight-complex="bold" fo:text-transform="uppercase" style:font-size-complex="14pt"/>
    </style:style>
    <style:style style:name="T704" style:parent-style-name="Car.predefinitoparagrafo" style:family="text">
      <style:text-properties style:font-name="Arial" style:font-name-complex="Arial" fo:font-weight="bold" style:font-weight-asian="bold" fo:text-transform="uppercase" style:font-size-complex="14pt"/>
    </style:style>
    <style:style style:name="P705"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706" style:parent-style-name="Normale"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707" style:parent-style-name="Normale" style:family="paragraph">
      <style:paragraph-properties style:text-autospace="none" fo:line-height="150%"/>
      <style:text-properties style:font-name="Arial" style:font-name-complex="Arial" fo:color="#000000" fo:font-size="11pt" style:font-size-asian="11pt" style:font-size-complex="11pt"/>
    </style:style>
    <style:style style:name="P708" style:parent-style-name="Normale" style:family="paragraph">
      <style:paragraph-properties style:text-autospace="none" fo:text-align="justify" fo:line-height="150%"/>
    </style:style>
    <style:style style:name="T709" style:parent-style-name="Car.predefinitoparagrafo" style:family="text">
      <style:text-properties style:font-name="Arial" style:font-name-complex="Arial" fo:color="#000000"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color="#000000" fo:font-size="11pt" style:font-size-asian="11pt" style:font-size-complex="11pt"/>
    </style:style>
    <style:style style:name="P712"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13"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14" style:parent-style-name="Normale" style:family="paragraph">
      <style:paragraph-properties fo:text-align="justify">
        <style:tab-stops>
          <style:tab-stop style:type="left" style:position="0.25in"/>
        </style:tab-stops>
      </style:paragraph-properties>
    </style:style>
    <style:style style:name="T715" style:parent-style-name="Car.predefinitoparagrafo" style:family="text">
      <style:text-properties style:font-name="Arial" style:font-name-complex="Arial" fo:color="#000000" fo:font-size="11pt" style:font-size-asian="11pt" style:font-size-complex="11pt"/>
    </style:style>
    <style:style style:name="T716" style:parent-style-name="Car.predefinitoparagrafo" style:family="text">
      <style:text-properties style:font-name="Arial" style:font-name-complex="Arial" fo:color="#000000" fo:font-size="11pt" style:font-size-asian="11pt" style:font-size-complex="11pt"/>
    </style:style>
    <style:style style:name="T717" style:parent-style-name="Car.predefinitoparagrafo" style:family="text">
      <style:text-properties style:font-name="Arial" style:font-name-complex="Arial" fo:color="#000000" fo:font-size="11pt" style:font-size-asian="11pt" style:font-size-complex="11pt"/>
    </style:style>
    <style:style style:name="T718" style:parent-style-name="Car.predefinitoparagrafo" style:family="text">
      <style:text-properties style:font-name="Arial" style:font-name-complex="Arial" fo:color="#000000" fo:font-size="11pt" style:font-size-asian="11pt" style:font-size-complex="11pt"/>
    </style:style>
    <style:style style:name="T719" style:parent-style-name="Car.predefinitoparagrafo" style:family="text">
      <style:text-properties style:font-name="Arial" style:font-name-complex="Arial" fo:color="#000000"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style:font-weight-complex="bold"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P729"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3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731" style:parent-style-name="Normale" style:family="paragraph">
      <style:paragraph-properties style:text-autospace="none" fo:text-align="justify"/>
    </style:style>
    <style:style style:name="T732" style:parent-style-name="Car.predefinitoparagrafo" style:family="text">
      <style:text-properties style:font-name="Arial" style:font-name-complex="Arial" fo:color="#000000" fo:font-size="11pt" style:font-size-asian="11pt" style:font-size-complex="11pt"/>
    </style:style>
    <style:style style:name="T73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34" style:parent-style-name="Car.predefinitoparagrafo" style:family="text">
      <style:text-properties style:font-name="Arial" style:font-name-complex="Arial" fo:color="#000000" fo:font-size="11pt" style:font-size-asian="11pt" style:font-size-complex="11pt"/>
    </style:style>
    <style:style style:name="P735" style:parent-style-name="Normale" style:list-style-name="LFO23" style:family="paragraph">
      <style:paragraph-properties style:text-autospace="none" fo:text-align="justify" fo:margin-left="0.25in">
        <style:tab-stops>
          <style:tab-stop style:type="left" style:position="0in"/>
        </style:tab-stops>
      </style:paragraph-properties>
      <style:text-properties fo:hyphenate="false"/>
    </style:style>
    <style:style style:name="T736" style:parent-style-name="Car.predefinitoparagrafo" style:family="text">
      <style:text-properties style:font-name="Arial" style:font-name-complex="Arial" fo:color="#000000"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color="#000000" fo:font-size="11pt" style:font-size-asian="11pt" style:font-size-complex="11pt"/>
    </style:style>
    <style:style style:name="P740"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1"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2"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3"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4"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5" style:parent-style-name="Normale" style:list-style-name="LFO23"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46" style:parent-style-name="Normale" style:list-style-name="LFO23" style:family="paragraph">
      <style:paragraph-properties style:text-autospace="none" fo:text-align="justify" fo:margin-left="0.1972in" fo:text-indent="-0.1972in">
        <style:tab-stops>
          <style:tab-stop style:type="left" style:position="0.0527in"/>
        </style:tab-stops>
      </style:paragraph-properties>
      <style:text-properties fo:hyphenate="false"/>
    </style:style>
    <style:style style:name="T747" style:parent-style-name="Car.predefinitoparagrafo" style:family="text">
      <style:text-properties style:font-name="Arial" style:font-name-complex="Arial" fo:color="#000000"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P749" style:parent-style-name="Normale" style:list-style-name="LFO23" style:family="paragraph">
      <style:paragraph-properties style:text-autospace="none" fo:text-align="justify" fo:margin-left="0.1972in" fo:text-indent="-0.1972in">
        <style:tab-stops>
          <style:tab-stop style:type="left" style:position="0.0527in"/>
        </style:tab-stops>
      </style:paragraph-properties>
      <style:text-properties style:font-name="Arial" style:font-name-complex="Arial" fo:color="#000000" fo:font-size="11pt" style:font-size-asian="11pt" style:font-size-complex="11pt" fo:hyphenate="false"/>
    </style:style>
    <style:style style:name="P75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751" style:parent-style-name="Normale" style:family="paragraph">
      <style:paragraph-properties style:text-autospace="none" fo:text-align="justify"/>
    </style:style>
    <style:style style:name="T752" style:parent-style-name="Car.predefinitoparagrafo" style:family="text">
      <style:text-properties style:font-name="Arial" style:font-name-complex="Arial" fo:color="#000000" fo:font-size="11pt" style:font-size-asian="11pt" style:font-size-complex="11pt"/>
    </style:style>
    <style:style style:name="T75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54" style:parent-style-name="Car.predefinitoparagrafo" style:family="text">
      <style:text-properties style:font-name="Arial" style:font-name-complex="Arial" fo:color="#000000"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color="#000000" fo:font-size="11pt" style:font-size-asian="11pt" style:font-size-complex="11pt"/>
    </style:style>
    <style:style style:name="P757" style:parent-style-name="Normale" style:family="paragraph">
      <style:paragraph-properties style:text-autospace="none" fo:text-align="justify" fo:margin-left="0.0986in" fo:text-indent="-0.0986in">
        <style:tab-stops>
          <style:tab-stop style:type="left" style:position="0in"/>
        </style:tab-stops>
      </style:paragraph-properties>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color="#000000"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P762" style:parent-style-name="Normale" style:family="paragraph">
      <style:paragraph-properties style:text-autospace="none" fo:text-align="justify" fo:margin-left="0.25in" fo:text-indent="-0.25in">
        <style:tab-stops>
          <style:tab-stop style:type="left" style:position="0in"/>
        </style:tab-stops>
      </style:paragraph-properties>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color="#000000" fo:font-size="11pt" style:font-size-asian="11pt" style:font-size-complex="11pt"/>
    </style:style>
    <style:style style:name="P766" style:parent-style-name="Normale" style:family="paragraph">
      <style:paragraph-properties style:text-autospace="none" fo:text-align="justify" fo:margin-left="0.0986in" fo:text-indent="-0.0986in">
        <style:tab-stops>
          <style:tab-stop style:type="left" style:position="0in"/>
        </style:tab-stops>
      </style:paragraph-properties>
    </style:style>
    <style:style style:name="T767" style:parent-style-name="Car.predefinitoparagrafo" style:family="text">
      <style:text-properties style:font-name="Arial" style:font-name-complex="Arial" fo:color="#000000" fo:font-size="11pt" style:font-size-asian="11pt" style:font-size-complex="11pt"/>
    </style:style>
    <style:style style:name="T768" style:parent-style-name="Car.predefinitoparagrafo" style:family="text">
      <style:text-properties style:font-name="Arial" style:font-name-complex="Arial" fo:color="#000000" fo:font-size="11pt" style:font-size-asian="11pt" style:font-size-complex="11pt"/>
    </style:style>
    <style:style style:name="T769" style:parent-style-name="Car.predefinitoparagrafo" style:family="text">
      <style:text-properties style:font-name="Arial" style:font-name-complex="Arial" fo:color="#000000"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color="#000000" fo:font-size="11pt" style:font-size-asian="11pt" style:font-size-complex="11pt"/>
    </style:style>
    <style:style style:name="P772" style:parent-style-name="Normale" style:family="paragraph">
      <style:paragraph-properties style:text-autospace="none" fo:text-align="justify" fo:margin-left="0.0986in" fo:text-indent="-0.0986in">
        <style:tab-stops>
          <style:tab-stop style:type="left" style:position="0in"/>
        </style:tab-stops>
      </style:paragraph-properties>
    </style:style>
    <style:style style:name="T773" style:parent-style-name="Car.predefinitoparagrafo" style:family="text">
      <style:text-properties style:font-name="Arial" style:font-name-complex="Arial" fo:color="#000000" fo:font-size="11pt" style:font-size-asian="11pt" style:font-size-complex="11pt"/>
    </style:style>
    <style:style style:name="T774" style:parent-style-name="Car.predefinitoparagrafo" style:family="text">
      <style:text-properties style:font-name="Arial" style:font-name-complex="Arial" fo:color="#000000" fo:font-size="11pt" style:font-size-asian="11pt" style:font-size-complex="11pt"/>
    </style:style>
    <style:style style:name="P775" style:parent-style-name="Normale" style:family="paragraph">
      <style:paragraph-properties style:text-autospace="none" fo:text-align="justify" fo:margin-left="0.0986in" fo:text-indent="-0.0986in">
        <style:tab-stops>
          <style:tab-stop style:type="left" style:position="0in"/>
        </style:tab-stops>
      </style:paragraph-properties>
    </style:style>
    <style:style style:name="T776" style:parent-style-name="Car.predefinitoparagrafo" style:family="text">
      <style:text-properties style:font-name="Arial" style:font-name-complex="Arial" fo:color="#000000" fo:font-size="11pt" style:font-size-asian="11pt" style:font-size-complex="11pt"/>
    </style:style>
    <style:style style:name="T777" style:parent-style-name="Car.predefinitoparagrafo" style:family="text">
      <style:text-properties style:font-name="Arial" style:font-name-complex="Arial" fo:color="#000000" fo:font-size="11pt" style:font-size-asian="11pt" style:font-size-complex="11pt"/>
    </style:style>
    <style:style style:name="P778" style:parent-style-name="Normale" style:family="paragraph">
      <style:paragraph-properties style:text-autospace="none" fo:text-align="justify" fo:margin-left="0.0986in" fo:text-indent="-0.0986in">
        <style:tab-stops>
          <style:tab-stop style:type="left" style:position="0in"/>
        </style:tab-stops>
      </style:paragraph-properties>
    </style:style>
    <style:style style:name="T779" style:parent-style-name="Car.predefinitoparagrafo" style:family="text">
      <style:text-properties style:font-name="Arial" style:font-name-complex="Arial" fo:color="#000000" fo:font-size="11pt" style:font-size-asian="11pt" style:font-size-complex="11pt"/>
    </style:style>
    <style:style style:name="T780" style:parent-style-name="Car.predefinitoparagrafo" style:family="text">
      <style:text-properties style:font-name="Arial" style:font-name-complex="Arial" fo:color="#000000" fo:font-size="11pt" style:font-size-asian="11pt" style:font-size-complex="11pt"/>
    </style:style>
    <style:style style:name="P781"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782"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783"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784"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785" style:parent-style-name="Normale" style:family="paragraph">
      <style:paragraph-properties style:text-autospace="none" fo:text-align="justify" fo:margin-left="0.0986in" fo:text-indent="-0.0986in">
        <style:tab-stops>
          <style:tab-stop style:type="left" style:position="0in"/>
        </style:tab-stops>
      </style:paragraph-properties>
      <style:text-properties style:font-name="Arial" style:font-name-complex="Arial" fo:font-size="11pt" style:font-size-asian="11pt" style:font-size-complex="11pt"/>
    </style:style>
    <style:style style:name="P786" style:parent-style-name="Normale" style:family="paragraph">
      <style:paragraph-properties style:text-autospace="none" fo:text-align="justify" fo:margin-left="0.0986in" fo:text-indent="-0.0986in">
        <style:tab-stops/>
      </style:paragraph-properties>
      <style:text-properties style:font-name="Arial" style:font-name-complex="Arial" fo:font-size="11pt" style:font-size-asian="11pt" style:font-size-complex="11pt"/>
    </style:style>
    <style:style style:name="P787"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78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789" style:parent-style-name="Normale" style:list-style-name="LFO20" style:family="paragraph">
      <style:paragraph-properties style:text-autospace="none" fo:text-align="justify" fo:margin-left="0.1972in" fo:text-indent="-0.1972in">
        <style:tab-stops/>
      </style:paragraph-properties>
    </style:style>
    <style:style style:name="T790" style:parent-style-name="Car.predefinitoparagrafo" style:family="text">
      <style:text-properties style:font-name="Arial" style:font-name-complex="Arial" fo:font-size="11pt" style:font-size-asian="11pt" style:font-size-complex="11pt"/>
    </style:style>
    <style:style style:name="T791" style:parent-style-name="Car.predefinitoparagrafo" style:family="text">
      <style:text-properties style:font-name="Arial" style:font-name-complex="Arial" fo:color="#000000" fo:font-size="11pt" style:font-size-asian="11pt" style:font-size-complex="11pt"/>
    </style:style>
    <style:style style:name="T792" style:parent-style-name="Car.predefinitoparagrafo" style:family="text">
      <style:text-properties style:font-name="Arial" style:font-name-complex="Arial" fo:font-weight="bold" style:font-weight-asian="bold" fo:font-size="11pt" style:font-size-asian="11pt" style:font-size-complex="11pt"/>
    </style:style>
    <style:style style:name="T793" style:parent-style-name="Car.predefinitoparagrafo" style:family="text">
      <style:text-properties style:font-name="Arial" style:font-name-complex="Arial" fo:font-weight="bold" style:font-weight-asian="bold" fo:font-size="11pt" style:font-size-asian="11pt" style:font-size-complex="11pt"/>
    </style:style>
    <style:style style:name="T794" style:parent-style-name="Car.predefinitoparagrafo" style:family="text">
      <style:text-properties style:font-name="Arial" style:font-name-complex="Arial" fo:font-weight="bold" style:font-weight-asian="bold" fo:font-size="11pt" style:font-size-asian="11pt" style:font-size-complex="11pt"/>
    </style:style>
    <style:style style:name="T795" style:parent-style-name="Car.predefinitoparagrafo" style:family="text">
      <style:text-properties style:font-name="Arial" style:font-name-complex="Arial" fo:font-weight="bold" style:font-weight-asian="bold" fo:font-size="11pt" style:font-size-asian="11pt" style:font-size-complex="11pt"/>
    </style:style>
    <style:style style:name="T796" style:parent-style-name="Car.predefinitoparagrafo" style:family="text">
      <style:text-properties style:font-name="Arial" style:font-name-complex="Arial" fo:font-weight="bold" style:font-weight-asian="bold"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P800"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01"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02"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0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0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0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0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07" style:parent-style-name="Normale" style:family="paragraph">
      <style:paragraph-properties fo:text-align="center"/>
      <style:text-properties style:font-name="Arial" style:font-name-complex="Arial" fo:color="#000000" fo:font-size="11pt" style:font-size-asian="11pt" style:font-size-complex="11pt"/>
    </style:style>
    <style:style style:name="P808" style:parent-style-name="Normale" style:family="paragraph">
      <style:paragraph-properties fo:text-align="center"/>
      <style:text-properties style:font-name="Arial" style:font-name-complex="Arial" fo:color="#000000" fo:font-size="11pt" style:font-size-asian="11pt" style:font-size-complex="11pt"/>
    </style:style>
    <style:style style:name="P809" style:parent-style-name="Normale" style:family="paragraph">
      <style:paragraph-properties fo:text-align="center"/>
      <style:text-properties style:font-name="Arial" style:font-name-complex="Arial" fo:color="#000000" fo:font-size="11pt" style:font-size-asian="11pt" style:font-size-complex="11pt"/>
    </style:style>
    <style:style style:name="P810" style:parent-style-name="Normale" style:family="paragraph">
      <style:paragraph-properties fo:text-align="center" fo:text-indent="0.4916in"/>
      <style:text-properties style:font-name="Arial" style:font-name-complex="Arial" fo:font-size="11pt" style:font-size-asian="11pt" style:font-size-complex="11pt"/>
    </style:style>
    <style:style style:name="P811" style:parent-style-name="Normale" style:family="paragraph">
      <style:paragraph-properties fo:text-align="center" fo:line-height="150%"/>
      <style:text-properties style:font-name="Arial" style:font-name-complex="Arial" fo:letter-spacing="-0.0013in" fo:font-size="11pt" style:font-size-asian="11pt" style:font-size-complex="11pt"/>
    </style:style>
    <style:style style:name="P812" style:parent-style-name="Normale" style:family="paragraph">
      <style:paragraph-properties fo:text-align="center" fo:line-height="150%"/>
      <style:text-properties style:font-name="Arial" style:font-name-complex="Arial" fo:letter-spacing="-0.0013in" fo:font-size="11pt" style:font-size-asian="11pt" style:font-size-complex="11pt"/>
    </style:style>
    <style:style style:name="P813" style:parent-style-name="Normale" style:family="paragraph">
      <style:paragraph-properties fo:text-align="center" fo:line-height="150%"/>
      <style:text-properties style:font-name="Arial" style:font-name-complex="Arial" fo:letter-spacing="-0.0013in" fo:font-size="11pt" style:font-size-asian="11pt" style:font-size-complex="11pt"/>
    </style:style>
    <style:style style:name="P814" style:parent-style-name="Normale" style:family="paragraph">
      <style:paragraph-properties fo:text-align="center" fo:line-height="150%"/>
      <style:text-properties style:font-name="Arial" style:font-name-complex="Arial" fo:letter-spacing="-0.0013in" fo:font-size="11pt" style:font-size-asian="11pt" style:font-size-complex="11pt"/>
    </style:style>
    <style:style style:name="P815" style:parent-style-name="Normale" style:family="paragraph">
      <style:paragraph-properties style:text-autospace="none"/>
      <style:text-properties style:font-name="Arial" style:font-name-complex="Arial" fo:font-weight="bold" style:font-weight-asian="bold" style:font-weight-complex="bold" fo:color="#0000FF"/>
    </style:style>
    <style:style style:name="P816"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00"/>
    </style:style>
    <style:style style:name="P817"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818" style:parent-style-name="Normale" style:family="paragraph">
      <style:paragraph-properties fo:border="0.0069in solid #000000" fo:padding-top="0.0138in" fo:padding-left="0in" fo:padding-bottom="0.0138in" fo:padding-right="0.0555in" style:shadow="none" style:text-autospace="none" fo:text-align="center" fo:background-color="#E6E6E6"/>
    </style:style>
    <style:style style:name="T819" style:parent-style-name="Car.predefinitoparagrafo" style:family="text">
      <style:text-properties style:font-name="Arial" style:font-name-complex="Arial" fo:font-weight="bold" style:font-weight-asian="bold" style:font-weight-complex="bold" fo:text-transform="uppercase" style:font-size-complex="14pt"/>
    </style:style>
    <style:style style:name="T820" style:parent-style-name="Car.predefinitoparagrafo" style:family="text">
      <style:text-properties style:font-name="Arial" style:font-name-complex="Arial" fo:font-weight="bold" style:font-weight-asian="bold" style:font-weight-complex="bold" fo:text-transform="uppercase" style:font-size-complex="14pt"/>
    </style:style>
    <style:style style:name="T821" style:parent-style-name="Car.predefinitoparagrafo" style:family="text">
      <style:text-properties style:font-name="Arial" style:font-name-complex="Arial" fo:font-weight="bold" style:font-weight-asian="bold" style:font-weight-complex="bold" fo:text-transform="uppercase" style:font-size-complex="14pt"/>
    </style:style>
    <style:style style:name="T822" style:parent-style-name="Car.predefinitoparagrafo" style:family="text">
      <style:text-properties style:font-name="Arial" style:font-name-complex="Arial" fo:font-weight="bold" style:font-weight-asian="bold" style:font-weight-complex="bold" fo:text-transform="uppercase" style:font-size-complex="14pt"/>
    </style:style>
    <style:style style:name="T823" style:parent-style-name="Car.predefinitoparagrafo" style:family="text">
      <style:text-properties style:font-name="Arial" style:font-name-complex="Arial" fo:font-weight="bold" style:font-weight-asian="bold" style:font-weight-complex="bold" fo:text-transform="uppercase" style:font-size-complex="14pt"/>
    </style:style>
    <style:style style:name="T824" style:parent-style-name="Car.predefinitoparagrafo" style:family="text">
      <style:text-properties style:font-name="Arial" style:font-name-complex="Arial" fo:font-weight="bold" style:font-weight-asian="bold" style:font-weight-complex="bold" fo:text-transform="uppercase" style:font-size-complex="14pt"/>
    </style:style>
    <style:style style:name="T825" style:parent-style-name="Car.predefinitoparagrafo" style:family="text">
      <style:text-properties style:font-name="Arial" style:font-name-complex="Arial" fo:font-weight="bold" style:font-weight-asian="bold" style:font-weight-complex="bold" fo:text-transform="uppercase" style:font-size-complex="14pt"/>
    </style:style>
    <style:style style:name="T826" style:parent-style-name="Car.predefinitoparagrafo" style:family="text">
      <style:text-properties style:font-name="Arial" style:font-name-complex="Arial" fo:font-weight="bold" style:font-weight-asian="bold" fo:text-transform="uppercase" style:font-size-complex="14pt"/>
    </style:style>
    <style:style style:name="P827"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828"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829" style:parent-style-name="Normale" style:family="paragraph">
      <style:paragraph-properties style:text-autospace="none" fo:line-height="150%"/>
      <style:text-properties style:font-name="Arial" style:font-name-complex="Arial" fo:color="#000000" fo:font-size="11pt" style:font-size-asian="11pt" style:font-size-complex="11pt"/>
    </style:style>
    <style:style style:name="P830" style:parent-style-name="Normale" style:family="paragraph">
      <style:paragraph-properties style:text-autospace="none" fo:text-align="justify" fo:line-height="150%"/>
    </style:style>
    <style:style style:name="T831" style:parent-style-name="Car.predefinitoparagrafo" style:family="text">
      <style:text-properties style:font-name="Arial" style:font-name-complex="Arial" fo:color="#000000"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color="#000000" fo:font-size="11pt" style:font-size-asian="11pt" style:font-size-complex="11pt"/>
    </style:style>
    <style:style style:name="P834" style:parent-style-name="Normale"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35" style:parent-style-name="Normale" style:family="paragraph">
      <style:paragraph-properties fo:text-align="justify">
        <style:tab-stops>
          <style:tab-stop style:type="left" style:position="0.25in"/>
        </style:tab-stops>
      </style:paragraph-properties>
    </style:style>
    <style:style style:name="T836" style:parent-style-name="Car.predefinitoparagrafo" style:family="text">
      <style:text-properties style:font-name="Arial" style:font-name-complex="Arial" fo:color="#000000" fo:font-size="11pt" style:font-size-asian="11pt" style:font-size-complex="11pt"/>
    </style:style>
    <style:style style:name="T837" style:parent-style-name="Car.predefinitoparagrafo" style:family="text">
      <style:text-properties style:font-name="Arial" style:font-name-complex="Arial" fo:color="#000000" fo:font-size="11pt" style:font-size-asian="11pt" style:font-size-complex="11pt"/>
    </style:style>
    <style:style style:name="T838" style:parent-style-name="Car.predefinitoparagrafo" style:family="text">
      <style:text-properties style:font-name="Arial" style:font-name-complex="Arial" fo:color="#000000" fo:font-size="11pt" style:font-size-asian="11pt" style:font-size-complex="11pt"/>
    </style:style>
    <style:style style:name="T839" style:parent-style-name="Car.predefinitoparagrafo" style:family="text">
      <style:text-properties style:font-name="Arial" style:font-name-complex="Arial" fo:color="#000000" fo:font-size="11pt" style:font-size-asian="11pt" style:font-size-complex="11pt"/>
    </style:style>
    <style:style style:name="T840" style:parent-style-name="Car.predefinitoparagrafo" style:family="text">
      <style:text-properties style:font-name="Arial" style:font-name-complex="Arial" fo:color="#000000"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Car.predefinitoparagrafo" style:family="text">
      <style:text-properties style:font-name="Arial" style:font-name-complex="Arial" style:font-weight-complex="bold"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P85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5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52" style:parent-style-name="Normale" style:family="paragraph">
      <style:paragraph-properties style:text-autospace="none" fo:text-align="justify"/>
    </style:style>
    <style:style style:name="T853" style:parent-style-name="Car.predefinitoparagrafo" style:family="text">
      <style:text-properties style:font-name="Arial" style:font-name-complex="Arial" fo:color="#000000" fo:font-size="11pt" style:font-size-asian="11pt" style:font-size-complex="11pt"/>
    </style:style>
    <style:style style:name="T85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55" style:parent-style-name="Car.predefinitoparagrafo" style:family="text">
      <style:text-properties style:font-name="Arial" style:font-name-complex="Arial" fo:color="#000000" fo:font-size="11pt" style:font-size-asian="11pt" style:font-size-complex="11pt"/>
    </style:style>
    <style:style style:name="P856"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57"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58"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59"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60"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61"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62"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63" style:parent-style-name="Normale" style:list-style-name="LFO24"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64" style:parent-style-name="Normale" style:family="paragraph">
      <style:paragraph-properties style:text-autospace="none" fo:text-align="justify"/>
      <style:text-properties style:font-name="Arial" style:font-name-complex="Arial" fo:font-size="11pt" style:font-size-asian="11pt" style:font-size-complex="11pt" fo:hyphenate="false"/>
    </style:style>
    <style:style style:name="P865" style:parent-style-name="Normale" style:family="paragraph">
      <style:paragraph-properties style:text-autospace="none" fo:text-align="justify"/>
    </style:style>
    <style:style style:name="T866" style:parent-style-name="Car.predefinitoparagrafo" style:family="text">
      <style:text-properties style:font-name="Arial" style:font-name-complex="Arial" fo:color="#000000" fo:font-size="11pt" style:font-size-asian="11pt" style:font-size-complex="11pt"/>
    </style:style>
    <style:style style:name="T86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68" style:parent-style-name="Car.predefinitoparagrafo" style:family="text">
      <style:text-properties style:font-name="Arial" style:font-name-complex="Arial" fo:color="#000000"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color="#000000" fo:font-size="11pt" style:font-size-asian="11pt" style:font-size-complex="11pt"/>
    </style:style>
    <style:style style:name="P871" style:parent-style-name="Normale" style:family="paragraph">
      <style:paragraph-properties style:text-autospace="none" fo:text-align="justify" fo:margin-left="0.0986in" fo:text-indent="-0.0986in">
        <style:tab-stops>
          <style:tab-stop style:type="left" style:position="0.1513in"/>
        </style:tab-stops>
      </style:paragraph-properties>
    </style:style>
    <style:style style:name="T872" style:parent-style-name="Car.predefinitoparagrafo" style:family="text">
      <style:text-properties style:font-name="Arial" style:font-name-complex="Arial" fo:color="#000000" fo:font-size="11pt" style:font-size-asian="11pt" style:font-size-complex="11pt"/>
    </style:style>
    <style:style style:name="T873" style:parent-style-name="Car.predefinitoparagrafo" style:family="text">
      <style:text-properties style:font-name="Arial" style:font-name-complex="Arial" fo:color="#000000"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color="#000000"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P878" style:parent-style-name="Normale" style:family="paragraph">
      <style:paragraph-properties style:text-autospace="none" fo:text-align="justify" fo:margin-left="0.0986in" fo:text-indent="-0.0986in">
        <style:tab-stops>
          <style:tab-stop style:type="left" style:position="0.1513in"/>
        </style:tab-stops>
      </style:paragraph-properties>
    </style:style>
    <style:style style:name="T879" style:parent-style-name="Car.predefinitoparagrafo" style:family="text">
      <style:text-properties style:font-name="Arial" style:font-name-complex="Arial" fo:color="#000000" fo:font-size="11pt" style:font-size-asian="11pt" style:font-size-complex="11pt"/>
    </style:style>
    <style:style style:name="T880" style:parent-style-name="Car.predefinitoparagrafo" style:family="text">
      <style:text-properties style:font-name="Arial" style:font-name-complex="Arial" fo:color="#000000"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P882" style:parent-style-name="Normale" style:family="paragraph">
      <style:paragraph-properties style:text-autospace="none" fo:text-align="justify" fo:margin-left="0.25in">
        <style:tab-stops>
          <style:tab-stop style:type="left" style:position="0in"/>
        </style:tab-stops>
      </style:paragraph-properties>
    </style:style>
    <style:style style:name="T883" style:parent-style-name="Car.predefinitoparagrafo" style:family="text">
      <style:text-properties style:font-name="Arial" style:font-name-complex="Arial" fo:color="#000000" fo:font-size="11pt" style:font-size-asian="11pt" style:font-size-complex="11pt"/>
    </style:style>
    <style:style style:name="P884" style:parent-style-name="Normale" style:family="paragraph">
      <style:paragraph-properties style:text-autospace="none" fo:text-align="justify" fo:margin-left="0.25in">
        <style:tab-stops>
          <style:tab-stop style:type="left" style:position="0in"/>
        </style:tab-stops>
      </style:paragraph-properties>
      <style:text-properties style:font-name="Arial" style:font-name-complex="Arial" fo:color="#000000" fo:font-size="11pt" style:font-size-asian="11pt" style:font-size-complex="11pt"/>
    </style:style>
    <style:style style:name="P885" style:parent-style-name="Normale" style:family="paragraph">
      <style:paragraph-properties style:text-autospace="none" fo:text-align="justify" fo:margin-left="0.25in">
        <style:tab-stops>
          <style:tab-stop style:type="left" style:position="0in"/>
        </style:tab-stops>
      </style:paragraph-properties>
    </style:style>
    <style:style style:name="T886" style:parent-style-name="Car.predefinitoparagrafo" style:family="text">
      <style:text-properties style:font-name="Arial" style:font-name-complex="Arial" fo:color="#000000" fo:font-size="11pt" style:font-size-asian="11pt" style:font-size-complex="11pt"/>
    </style:style>
    <style:style style:name="P887" style:parent-style-name="Normale" style:family="paragraph">
      <style:paragraph-properties style:text-autospace="none" fo:text-align="justify" fo:margin-left="0.25in">
        <style:tab-stops>
          <style:tab-stop style:type="left" style:position="0in"/>
        </style:tab-stops>
      </style:paragraph-properties>
    </style:style>
    <style:style style:name="T888" style:parent-style-name="Car.predefinitoparagrafo" style:family="text">
      <style:text-properties style:font-name="Arial" style:font-name-complex="Arial" fo:color="#000000" fo:font-size="11pt" style:font-size-asian="11pt" style:font-size-complex="11pt"/>
    </style:style>
    <style:style style:name="P889"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890"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891"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892"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893" style:parent-style-name="Normale" style:family="paragraph">
      <style:paragraph-properties style:text-autospace="none" fo:text-align="justify" fo:margin-left="0.0986in" fo:text-indent="-0.0986in">
        <style:tab-stops>
          <style:tab-stop style:type="left" style:position="0.1513in"/>
        </style:tab-stops>
      </style:paragraph-properties>
      <style:text-properties style:font-name="Arial" style:font-name-complex="Arial" fo:font-size="11pt" style:font-size-asian="11pt" style:font-size-complex="11pt"/>
    </style:style>
    <style:style style:name="P89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9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96" style:parent-style-name="Normale" style:list-style-name="LFO20" style:family="paragraph">
      <style:paragraph-properties style:text-autospace="none" fo:text-align="justify" fo:margin-left="0.1972in" fo:text-indent="-0.1972in">
        <style:tab-stops/>
      </style:paragraph-properties>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color="#000000" fo:font-size="11pt" style:font-size-asian="11pt" style:font-size-complex="11pt"/>
    </style:style>
    <style:style style:name="T899" style:parent-style-name="Car.predefinitoparagrafo" style:family="text">
      <style:text-properties style:font-name="Arial" style:font-name-complex="Arial" fo:font-weight="bold" style:font-weight-asian="bold" fo:font-size="11pt" style:font-size-asian="11pt" style:font-size-complex="11pt"/>
    </style:style>
    <style:style style:name="T900" style:parent-style-name="Car.predefinitoparagrafo" style:family="text">
      <style:text-properties style:font-name="Arial" style:font-name-complex="Arial" fo:font-weight="bold" style:font-weight-asian="bold" fo:font-size="11pt" style:font-size-asian="11pt" style:font-size-complex="11pt"/>
    </style:style>
    <style:style style:name="T901" style:parent-style-name="Car.predefinitoparagrafo" style:family="text">
      <style:text-properties style:font-name="Arial" style:font-name-complex="Arial" fo:font-weight="bold" style:font-weight-asian="bold" fo:font-size="11pt" style:font-size-asian="11pt" style:font-size-complex="11pt"/>
    </style:style>
    <style:style style:name="T902" style:parent-style-name="Car.predefinitoparagrafo" style:family="text">
      <style:text-properties style:font-name="Arial" style:font-name-complex="Arial" fo:font-weight="bold" style:font-weight-asian="bold" fo:font-size="11pt" style:font-size-asian="11pt" style:font-size-complex="11pt"/>
    </style:style>
    <style:style style:name="T903" style:parent-style-name="Car.predefinitoparagrafo" style:family="text">
      <style:text-properties style:font-name="Arial" style:font-name-complex="Arial" fo:font-weight="bold" style:font-weight-asian="bold"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P909"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910"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911" style:parent-style-name="Normale" style:list-style-name="LFO20"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1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1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15" style:parent-style-name="Normale" style:family="paragraph">
      <style:paragraph-properties fo:text-align="center"/>
      <style:text-properties style:font-name="Arial" style:font-name-complex="Arial" fo:color="#000000" fo:font-size="11pt" style:font-size-asian="11pt" style:font-size-complex="11pt"/>
    </style:style>
    <style:style style:name="P916" style:parent-style-name="Normale" style:family="paragraph">
      <style:paragraph-properties fo:text-align="center"/>
      <style:text-properties style:font-name="Arial" style:font-name-complex="Arial" fo:color="#000000" fo:font-size="11pt" style:font-size-asian="11pt" style:font-size-complex="11pt"/>
    </style:style>
    <style:style style:name="P917" style:parent-style-name="Normale" style:family="paragraph">
      <style:paragraph-properties fo:text-align="center"/>
      <style:text-properties style:font-name="Arial" style:font-name-complex="Arial" fo:color="#000000" fo:font-size="11pt" style:font-size-asian="11pt" style:font-size-complex="11pt"/>
    </style:style>
    <style:style style:name="P918" style:parent-style-name="Normale" style:family="paragraph">
      <style:paragraph-properties fo:text-align="center"/>
      <style:text-properties style:font-name="Arial" style:font-name-complex="Arial" fo:color="#000000" fo:font-size="11pt" style:font-size-asian="11pt" style:font-size-complex="11pt"/>
    </style:style>
    <style:style style:name="P919" style:parent-style-name="Normale" style:family="paragraph">
      <style:paragraph-properties fo:text-align="justify" fo:margin-left="4.425in" fo:text-indent="0.4916in">
        <style:tab-stops/>
      </style:paragraph-properties>
      <style:text-properties style:font-name="Arial" style:font-name-complex="Arial" fo:font-size="11pt" style:font-size-asian="11pt" style:font-size-complex="11pt"/>
    </style:style>
    <style:style style:name="P920" style:parent-style-name="Normale" style:family="paragraph">
      <style:paragraph-properties fo:text-align="justify" fo:line-height="150%"/>
      <style:text-properties style:font-name="Arial" style:font-name-complex="Arial" style:font-weight-complex="bold" fo:font-size="11pt" style:font-size-asian="11pt" style:font-size-complex="11pt"/>
    </style:style>
    <style:style style:name="P921"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2"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3"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4"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5"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6"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7" style:parent-style-name="Normale" style:family="paragraph">
      <style:text-properties style:font-name="Arial" style:font-name-complex="Arial" fo:font-size="11pt" style:font-size-asian="11pt" style:font-size-complex="11pt"/>
    </style:style>
    <style:style style:name="P928"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29"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30"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931" style:parent-style-name="Normale" style:family="paragraph">
      <style:paragraph-properties style:text-autospace="none"/>
    </style:style>
    <style:style style:name="T932" style:parent-style-name="Car.predefinitoparagrafo" style:family="text">
      <style:text-properties style:language-asian="it" style:country-asian="IT"/>
    </style:style>
    <style:style style:name="P933" style:parent-style-name="Normale" style:family="paragraph">
      <style:paragraph-properties fo:text-align="center"/>
      <style:text-properties style:font-name="Arial" style:font-name-complex="Arial" fo:font-size="11pt" style:font-size-asian="11pt" style:font-size-complex="11pt"/>
    </style:style>
    <style:style style:name="P934" style:parent-style-name="Normale" style:family="paragraph">
      <style:paragraph-properties fo:text-align="center"/>
      <style:text-properties style:font-name="Arial" style:font-name-complex="Arial" fo:font-size="11pt" style:font-size-asian="11pt" style:font-size-complex="11pt"/>
    </style:style>
    <style:style style:name="P935" style:parent-style-name="Normale" style:family="paragraph">
      <style:paragraph-properties fo:text-align="center"/>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weight="bold" style:font-weight-asian="bold" style:font-weight-complex="bold" fo:color="#0000FF"/>
    </style:style>
    <style:style style:name="T937" style:parent-style-name="Car.predefinitoparagrafo" style:family="text">
      <style:text-properties style:font-name="Arial" style:font-name-complex="Arial" fo:font-weight="bold" style:font-weight-asian="bold" style:font-weight-complex="bold" fo:color="#0000FF"/>
    </style:style>
    <style:style style:name="T938" style:parent-style-name="Car.predefinitoparagrafo" style:family="text">
      <style:text-properties style:font-name="Arial" style:font-name-complex="Arial" fo:font-weight="bold" style:font-weight-asian="bold" style:font-weight-complex="bold" fo:color="#0000FF"/>
    </style:style>
    <style:style style:name="T939" style:parent-style-name="Car.predefinitoparagrafo" style:family="text">
      <style:text-properties style:font-name="Arial" style:font-name-complex="Arial" fo:font-weight="bold" style:font-weight-asian="bold" style:font-weight-complex="bold" fo:color="#0000FF"/>
    </style:style>
    <style:style style:name="T940" style:parent-style-name="Car.predefinitoparagrafo" style:family="text">
      <style:text-properties style:font-name="Arial" style:font-name-complex="Arial" fo:font-weight="bold" style:font-weight-asian="bold" style:font-weight-complex="bold" fo:color="#0000FF"/>
    </style:style>
    <style:style style:name="T941" style:parent-style-name="Car.predefinitoparagrafo" style:family="text">
      <style:text-properties style:font-name="Arial" style:font-name-complex="Arial" fo:font-weight="bold" style:font-weight-asian="bold" style:font-weight-complex="bold" fo:color="#0000FF"/>
    </style:style>
    <style:style style:name="T942" style:parent-style-name="Car.predefinitoparagrafo" style:family="text">
      <style:text-properties style:font-name="Arial" style:font-name-complex="Arial" fo:font-weight="bold" style:font-weight-asian="bold" style:font-weight-complex="bold" fo:color="#0000FF"/>
    </style:style>
    <style:style style:name="T943" style:parent-style-name="Car.predefinitoparagrafo" style:family="text">
      <style:text-properties style:font-name="Arial" style:font-name-complex="Arial" fo:font-weight="bold" style:font-weight-asian="bold" style:font-weight-complex="bold" fo:color="#0000FF"/>
    </style:style>
    <style:style style:name="P944" style:parent-style-name="Normale" style:family="paragraph">
      <style:paragraph-properties style:text-autospace="none"/>
      <style:text-properties style:font-name="Arial" style:font-name-complex="Arial" fo:font-weight="bold" style:font-weight-asian="bold" style:font-weight-complex="bold" fo:color="#0000FF"/>
    </style:style>
    <style:style style:name="P945" style:parent-style-name="Normale" style:family="paragraph">
      <style:paragraph-properties style:text-autospace="none"/>
      <style:text-properties style:font-name="Arial" style:font-name-complex="Arial" fo:font-weight="bold" style:font-weight-asian="bold" style:font-weight-complex="bold" fo:color="#0000FF"/>
    </style:style>
    <style:style style:name="P946"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00"/>
    </style:style>
    <style:style style:name="P947"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948" style:parent-style-name="Normale" style:family="paragraph">
      <style:paragraph-properties fo:border="0.0069in solid #000000" fo:padding-top="0.0138in" fo:padding-left="0in" fo:padding-bottom="0.0138in" fo:padding-right="0.0555in" style:shadow="none" style:text-autospace="none" fo:text-align="center" fo:background-color="#E6E6E6"/>
    </style:style>
    <style:style style:name="T949" style:parent-style-name="Car.predefinitoparagrafo" style:family="text">
      <style:text-properties style:font-name="Arial" style:font-name-complex="Arial" fo:font-weight="bold" style:font-weight-asian="bold" style:font-weight-complex="bold" fo:text-transform="uppercase" style:font-size-complex="14pt"/>
    </style:style>
    <style:style style:name="T950" style:parent-style-name="Car.predefinitoparagrafo" style:family="text">
      <style:text-properties style:font-name="Arial" style:font-name-complex="Arial" fo:font-weight="bold" style:font-weight-asian="bold" style:font-weight-complex="bold" fo:text-transform="uppercase" style:font-size-complex="14pt"/>
    </style:style>
    <style:style style:name="T951" style:parent-style-name="Car.predefinitoparagrafo" style:family="text">
      <style:text-properties style:font-name="Arial" style:font-name-complex="Arial" fo:font-weight="bold" style:font-weight-asian="bold" style:font-weight-complex="bold" fo:text-transform="uppercase" style:font-size-complex="14pt"/>
    </style:style>
    <style:style style:name="T952" style:parent-style-name="Car.predefinitoparagrafo" style:family="text">
      <style:text-properties style:font-name="Arial" style:font-name-complex="Arial" fo:font-weight="bold" style:font-weight-asian="bold" style:font-weight-complex="bold" fo:text-transform="uppercase" style:font-size-complex="14pt"/>
    </style:style>
    <style:style style:name="T953" style:parent-style-name="Car.predefinitoparagrafo" style:family="text">
      <style:text-properties style:font-name="Arial" style:font-name-complex="Arial" fo:font-weight="bold" style:font-weight-asian="bold" style:font-weight-complex="bold" fo:text-transform="uppercase" style:font-size-complex="14pt"/>
    </style:style>
    <style:style style:name="T954" style:parent-style-name="Car.predefinitoparagrafo" style:family="text">
      <style:text-properties style:font-name="Arial" style:font-name-complex="Arial" fo:font-weight="bold" style:font-weight-asian="bold" style:font-weight-complex="bold" fo:text-transform="uppercase" style:font-size-complex="14pt"/>
    </style:style>
    <style:style style:name="T955" style:parent-style-name="Car.predefinitoparagrafo" style:family="text">
      <style:text-properties style:font-name="Arial" style:font-name-complex="Arial" fo:font-weight="bold" style:font-weight-asian="bold" style:font-weight-complex="bold" fo:text-transform="uppercase" style:font-size-complex="14pt"/>
    </style:style>
    <style:style style:name="T956" style:parent-style-name="Car.predefinitoparagrafo" style:family="text">
      <style:text-properties style:font-name="Arial" style:font-name-complex="Arial" fo:font-weight="bold" style:font-weight-asian="bold" fo:text-transform="uppercase" style:font-size-complex="14pt"/>
    </style:style>
    <style:style style:name="P957" style:parent-style-name="Normale" style:family="paragraph">
      <style:paragraph-properties fo:border="0.0069in solid #000000" fo:padding-top="0.0138in" fo:padding-left="0in" fo:padding-bottom="0.0138in" fo:padding-right="0.0555in" style:shadow="none" style:text-autospace="none" fo:text-align="center" fo:background-color="#E6E6E6"/>
      <style:text-properties style:font-name="Arial" style:font-name-complex="Arial" fo:font-weight="bold" style:font-weight-asian="bold" style:font-weight-complex="bold" fo:color="#0000FF" fo:font-size="11.5pt" style:font-size-asian="11.5pt" style:font-size-complex="11.5pt"/>
    </style:style>
    <style:style style:name="P958" style:parent-style-name="Normale" style:family="paragraph">
      <style:paragraph-properties style:text-autospace="none"/>
      <style:text-properties style:font-name="Arial" style:font-name-complex="Arial" fo:font-weight="bold" style:font-weight-asian="bold" style:font-weight-complex="bold" fo:color="#0000FF" fo:font-size="11pt" style:font-size-asian="11pt" style:font-size-complex="11pt"/>
    </style:style>
    <style:style style:name="P959"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0"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1"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2"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3"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4"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5"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6"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7" style:parent-style-name="Normale" style:family="paragraph">
      <style:paragraph-properties style:text-autospace="none" fo:text-align="justify" fo:line-height="150%"/>
      <style:text-properties style:font-name="Arial" style:font-name-complex="Arial" fo:color="#000000" fo:font-size="11pt" style:font-size-asian="11pt" style:font-size-complex="11pt"/>
    </style:style>
    <style:style style:name="P968" style:parent-style-name="Normale" style:family="paragraph">
      <style:paragraph-properties style:text-autospace="none" fo:text-align="justify" fo:line-height="150%"/>
    </style:style>
    <style:style style:name="T969" style:parent-style-name="Car.predefinitoparagrafo" style:family="text">
      <style:text-properties style:font-name="Arial" style:font-name-complex="Arial" fo:font-size="11pt" style:font-size-asian="11pt" style:font-size-complex="11pt"/>
    </style:style>
    <style:style style:name="P97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71"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972"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973" style:parent-style-name="Normale" style:list-style-name="LFO29" style:family="paragraph">
      <style:paragraph-properties style:text-autospace="none" fo:text-align="justify"/>
      <style:text-properties style:font-name="Arial" style:font-name-complex="Arial" style:font-weight-complex="bold" fo:font-size="11pt" style:font-size-asian="11pt" style:font-size-complex="11pt" fo:hyphenate="false"/>
    </style:style>
    <style:style style:name="P974" style:parent-style-name="Normale" style:list-style-name="LFO29" style:family="paragraph">
      <style:paragraph-properties style:text-autospace="none" fo:text-align="justify"/>
      <style:text-properties style:font-name="Arial" style:font-name-complex="Arial" style:font-weight-complex="bold" fo:font-size="11pt" style:font-size-asian="11pt" style:font-size-complex="11pt" fo:hyphenate="false"/>
    </style:style>
    <style:style style:name="P97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976"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977" style:parent-style-name="Normale" style:family="paragraph">
      <style:paragraph-properties style:text-autospace="none" fo:text-align="center"/>
      <style:text-properties style:font-name="Arial" style:font-name-complex="Arial" style:font-weight-complex="bold" fo:font-size="11pt" style:font-size-asian="11pt" style:font-size-complex="11pt"/>
    </style:style>
    <style:style style:name="P978"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79"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80" style:parent-style-name="Normale" style:family="paragraph">
      <style:paragraph-properties style:text-autospace="none"/>
      <style:text-properties style:font-name="Arial" style:font-name-complex="Arial" fo:font-size="11pt" style:font-size-asian="11pt" style:font-size-complex="11pt"/>
    </style:style>
    <style:style style:name="P981" style:parent-style-name="Normale" style:family="paragraph">
      <style:paragraph-properties style:text-autospace="none"/>
      <style:text-properties style:font-name="Arial" style:font-name-complex="Arial" fo:font-style="italic" style:font-style-asian="italic" fo:font-size="11pt" style:font-size-asian="11pt" style:font-size-complex="11pt"/>
    </style:style>
    <style:style style:name="P982" style:parent-style-name="Normale" style:family="paragraph">
      <style:paragraph-properties style:text-autospace="none"/>
      <style:text-properties style:font-name="Arial" style:font-name-complex="Arial" fo:font-size="11pt" style:font-size-asian="11pt" style:font-size-complex="11pt"/>
    </style:style>
    <style:style style:name="P983" style:parent-style-name="Normale" style:family="paragraph">
      <style:paragraph-properties style:text-autospace="none"/>
      <style:text-properties style:font-name="Arial" style:font-name-complex="Arial" fo:font-style="italic" style:font-style-asian="italic" fo:font-size="11pt" style:font-size-asian="11pt" style:font-size-complex="11pt"/>
    </style:style>
    <style:style style:name="P984" style:parent-style-name="Normale" style:family="paragraph">
      <style:paragraph-properties style:text-autospace="none"/>
      <style:text-properties style:font-name="Arial" style:font-name-complex="Arial" fo:font-size="11pt" style:font-size-asian="11pt" style:font-size-complex="11pt"/>
    </style:style>
    <style:style style:name="P985" style:parent-style-name="Normale"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986" style:parent-style-name="Normale" style:family="paragraph">
      <style:paragraph-properties style:text-autospace="none"/>
      <style:text-properties style:font-name="Arial" style:font-name-complex="Arial" fo:font-size="11pt" style:font-size-asian="11pt" style:font-size-complex="11pt"/>
    </style:style>
    <style:style style:name="P987" style:parent-style-name="Normale" style:family="paragraph">
      <style:paragraph-properties style:text-autospace="none"/>
      <style:text-properties style:font-name="Arial" style:font-name-complex="Arial" fo:font-size="11pt" style:font-size-asian="11pt" style:font-size-complex="11pt"/>
    </style:style>
    <style:style style:name="P988" style:parent-style-name="Normale" style:family="paragraph">
      <style:paragraph-properties style:text-autospace="none"/>
      <style:text-properties style:font-name="Arial" style:font-name-complex="Arial" fo:font-size="11pt" style:font-size-asian="11pt" style:font-size-complex="11pt"/>
    </style:style>
    <style:style style:name="P989" style:parent-style-name="Normale" style:family="paragraph">
      <style:paragraph-properties style:text-autospace="none" fo:margin-left="0.4923in" fo:text-indent="-0.4923in">
        <style:tab-stops/>
      </style:paragraph-properties>
    </style:style>
    <style:style style:name="T9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93"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94"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95"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96"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97" style:parent-style-name="Normale" style:list-style-name="LFO30"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998" style:parent-style-name="Normale" style:list-style-name="LFO30" style:family="paragraph">
      <style:paragraph-properties fo:widows="0" fo:orphans="0" style:text-autospace="none" fo:text-align="justify" fo:line-height="150%"/>
      <style:text-properties style:font-name="Arial" style:font-name-complex="Arial" fo:font-size="11pt" style:font-size-asian="11pt" style:font-size-complex="11pt" fo:hyphenate="false"/>
    </style:style>
    <style:style style:name="P999" style:parent-style-name="Normale" style:list-style-name="LFO30" style:family="paragraph">
      <style:paragraph-properties style:text-autospace="none" fo:text-align="justify" fo:line-height="150%"/>
      <style:text-properties style:font-name="Arial" style:font-name-complex="Arial" fo:font-size="11pt" style:font-size-asian="11pt" style:font-size-complex="11pt"/>
    </style:style>
    <style:style style:name="P1000" style:parent-style-name="Normale" style:list-style-name="LFO30" style:family="paragraph">
      <style:paragraph-properties fo:text-align="justify"/>
      <style:text-properties style:font-name="Arial" style:font-name-complex="Arial" fo:font-size="11pt" style:font-size-asian="11pt" style:font-size-complex="11pt" fo:hyphenate="false"/>
    </style:style>
    <style:style style:name="P1001" style:parent-style-name="Normale" style:family="paragraph">
      <style:paragraph-properties fo:text-align="justify" fo:margin-left="0.5in">
        <style:tab-stops/>
      </style:paragraph-properties>
      <style:text-properties style:font-name="Arial" style:font-name-complex="Arial" fo:font-size="11pt" style:font-size-asian="11pt" style:font-size-complex="11pt" fo:hyphenate="false"/>
    </style:style>
    <style:style style:name="P1002" style:parent-style-name="Normale" style:family="paragraph">
      <style:paragraph-properties fo:text-align="justify" fo:margin-right="0.0979in"/>
    </style:style>
    <style:style style:name="T10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04"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005"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006"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007" style:parent-style-name="Car.predefinitoparagrafo" style:family="text">
      <style:text-properties style:font-name="Arial" style:font-name-complex="Arial" style:font-weight-complex="bold" fo:text-transform="uppercase" fo:font-size="11pt" style:font-size-asian="11pt" style:font-size-complex="11pt"/>
    </style:style>
    <style:style style:name="P1008" style:parent-style-name="Normale" style:family="paragraph">
      <style:paragraph-properties fo:text-align="justify" fo:margin-right="0.0979in"/>
      <style:text-properties style:font-name="Arial" style:font-name-complex="Arial" style:font-weight-complex="bold" fo:text-transform="uppercase" fo:font-size="11pt" style:font-size-asian="11pt" style:font-size-complex="11pt"/>
    </style:style>
    <style:style style:name="P1009"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1010"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BA</text:span><text:span text:style-name="T9">NDO<text:s/></text:span><text:span text:style-name="T10">INDIZIONE DI<text:s/></text:span><text:span text:style-name="T11">GARA</text:span><text:span text:style-name="T12"><text:s/></text:span><text:span text:style-name="T13">DA ESPERIRSI IN FORMA DI<text:s/></text:span><text:span text:style-name="T14">asta pubblica -</text:span><text:span text:style-name="T15"><text:s/></text:span><text:span text:style-name="T16">per l’alienazione d</text:span><text:span text:style-name="T17">i<text:s/></text:span><text:span text:style-name="T18">immobile di proprieta’ comunale<text:s/></text:span><text:span text:style-name="T19">DENOMINATO “villa gallian”<text:s/></text:span><text:span text:style-name="T20">sito<text:s/></text:span><text:span text:style-name="T21">B</text:span><text:span text:style-name="T22">ORGIO VEREZZI – VIA AURELIA 37 -</text:span><text:span text:style-name="T23"><text:s/>fg. 2 mapp. 317 NCEU</text:span><text:span text:style-name="T24">.</text:span></text:p>
            <text:p text:style-name="P25"/>
            <text:p text:style-name="P26"><text:span text:style-name="T27">TERZO</text:span><text:span text:style-name="T28"><text:s/>esperimento</text:span></text:p>
          </table:table-cell>
        </table:table-row>
      </table:table>
      <text:p text:style-name="P29"/>
      <text:p text:style-name="P30">IL<text:s/>RESPONSABILE DELL’<text:s/>AREA TECNICA</text:p>
      <text:p text:style-name="P31">In esecuzione di quanto disposto dalle<text:s/>Deliberazioni<text:s/>di Consiglio Comunale n.<text:s/>4 del 30.01.2017 e n. 6 del 24.02.2018<text:s/>nonché<text:s/>della Determinazione Area Tecnica<text:s/>-<text:s/><text:s/>n.<text:s/><text:s/>125<text:s text:c="2"/>del<text:s/>25.10.2018,</text:p>
      <text:p text:style-name="P32"/>
      <text:p text:style-name="P33"><text:span text:style-name="T34">RENDE NOTO</text:span><text:span text:style-name="T35"><text:s text:c="3"/></text:span></text:p>
      <text:list text:style-name="LFO13" text:continue-numbering="true">
        <text:list-item>
          <text:p text:style-name="P36"><text:span text:style-name="T37">che il Comune di<text:s/></text:span><text:span text:style-name="T38">Borgio Verezzi</text:span><text:span text:style-name="T39"><text:s/>intende dar corso alla vendita di immobile facente parte del patrimonio disponibile dell’Ente, dando informazione del procedimento a tutti i potenziali interessati attraverso la pubblicazione del presente bando per giorni</text:span><text:span text:style-name="T40"><text:s/></text:span><text:span text:style-name="T41">30 giorni consecutivi</text:span><text:span text:style-name="T42"><text:s/>all’Albo Pretorio, sul sito internet di questo Comune<text:s/></text:span><text:span text:style-name="T43">(</text:span><text:span text:style-name="T44">http://www.comune</text:span><text:span text:style-name="T45">borgioverezzi</text:span><text:span text:style-name="T46">.it/</text:span><text:span text:style-name="T47">)</text:span><text:span text:style-name="T48"><text:s/>e sul sito<text:s/></text:span><text:a xlink:href="http://www.appaltiliguria.it" office:target-frame-name="_top" xlink:show="replace"><text:span text:style-name="T49">http://www.appaltiliguria.it</text:span></text:a><text:span text:style-name="T50"><text:s/></text:span><text:span text:style-name="T51">nonché mediante l’affissione di manifesti in luoghi pubblici.</text:span></text:p>
        </text:list-item>
      </text:list>
      <text:p text:style-name="P52">L’immobile oggetto del presente bando<text:s/><text:s/>è<text:s/>così identificato</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DATI CATASTALI</text:p>
          </table:table-cell>
          <table:table-cell table:style-name="TableCell63">
            <text:p text:style-name="P64">TIPO DI IMMOBILE</text:p>
          </table:table-cell>
          <table:table-cell table:style-name="TableCell65">
            <text:p text:style-name="P66">ZONA<text:s/></text:p>
            <text:p text:style-name="P67">URBANISTICA</text:p>
          </table:table-cell>
          <table:table-cell table:style-name="TableCell68">
            <text:p text:style-name="P69">LOCALITA'</text:p>
          </table:table-cell>
          <table:table-cell table:style-name="TableCell70">
            <text:p text:style-name="P71">SUP.</text:p>
            <text:p text:style-name="P72">Commerciale</text:p>
            <text:p text:style-name="P73"><text:s/>(MQ.)</text:p>
          </table:table-cell>
        </table:table-row>
        <table:table-row table:style-name="TableRow74">
          <table:table-cell table:style-name="TableCell75">
            <text:p text:style-name="P76">Sez. urbana Bor -Foglio 2 - Mappale<text:s/>317<text:s/>- Categoria<text:s/>D<text:s/>2<text:s/></text:p>
            <text:p text:style-name="P77">Rendita €<text:s/>1.971,32</text:p>
          </table:table-cell>
          <table:table-cell table:style-name="TableCell78">
            <text:p text:style-name="P79">Abitazione sviluppata su due piani fuori terra più sottotetto</text:p>
            <text:p text:style-name="P80">Prospicente il litorale del mare</text:p>
          </table:table-cell>
          <table:table-cell table:style-name="TableCell81">
            <text:p text:style-name="P82">S1 produttiva del PRG approvato e zona litoranea del PUC adottato</text:p>
          </table:table-cell>
          <table:table-cell table:style-name="TableCell83">
            <text:p text:style-name="P84">Borgio Verezzi</text:p>
            <text:p text:style-name="P85">Via Aurelia 37</text:p>
          </table:table-cell>
          <table:table-cell table:style-name="TableCell86">
            <text:p text:style-name="P87">247,00</text:p>
          </table:table-cell>
        </table:table-row>
      </table:table>
      <text:p text:style-name="P88"/>
      <text:p text:style-name="P89">CONDIZIONI DI VENDITA</text:p>
      <text:p text:style-name="P90">L’immobile come sopra identificato è libero da persone e cose, non è locato, né concesso in uso.</text:p>
      <text:p text:style-name="P91">L’immobile viene venduto a corpo e non a misura nello stato di fatto in cui si trova, con tutti gli inerenti diritti, ragioni, azioni, servitù attive e passive apparenti e non apparenti in cui si trova attualmente.</text:p>
      <text:p text:style-name="P92"/>
      <text:p text:style-name="P93">PREZZO DI VENDITA</text:p>
      <text:p text:style-name="P94"><text:span text:style-name="T95">Il prezzo base rispetto al quale i partecipanti all’asta pubblica dovranno presentare offerte segrete</text:span><text:span text:style-name="T96">,<text:s/></text:span><text:span text:style-name="T97"><text:s text:c="2"/></text:span><text:span text:style-name="T98">a rialzo</text:span><text:span text:style-name="T99"><text:s/>è stabilito, come da<text:s/></text:span><text:span text:style-name="T100">perizia tecnica validata dall’agenzia del<text:s/></text:span><text:span text:style-name="T101">demanio in data</text:span><text:span text:style-name="T102"><text:s/>21/08/2018 p</text:span><text:span text:style-name="T103">rot</text:span><text:span text:style-name="T104">. 7922</text:span><text:span text:style-name="T105"><text:s/></text:span><text:span text:style-name="T106">i</text:span><text:span text:style-name="T107">n €<text:s/></text:span><text:span text:style-name="T108">556.200,00</text:span><text:span text:style-name="T109"><text:s/></text:span><text:span text:style-name="T110">(</text:span><text:span text:style-name="T111">cinquecentocinquantaseimiladuecento</text:span><text:span text:style-name="T112">/00)</text:span><text:span text:style-name="T113">.</text:span><text:span text:style-name="T114"><text:s/></text:span><text:span text:style-name="T115"><text:s/></text:span></text:p>
      <text:soft-page-break/>
      <text:p text:style-name="P116">La cessione dell’immobile è esclusa dal campo di applicazione dell’IVA ed è soggetta alle imposte di registro, ipotecarie e catastali come da normativa specifica.</text:p>
      <text:p text:style-name="P117"/>
      <text:p text:style-name="P118">MODALITÀ DI GARA E CRITERI DI AGGIUDICAZIONE</text:p>
      <text:p text:style-name="P119"/>
      <text:p text:style-name="P120"><text:span text:style-name="T121">L’asta è disciplinata dal <text:s/>R.D. 23 maggio 1924 n. 827 e s.m.i. e si terrà con il metodo di cui agli artt. 66 e 73, lettera c) e le procedure di cui all’art. 76, comma 2 del predetto Regio Decreto. Il Comune di<text:s/></text:span><text:span text:style-name="T122">Borgio Verezzi</text:span><text:span text:style-name="T123"><text:s/>darà corso alla</text:span><text:span text:style-name="T124"><text:s/></text:span><text:span text:style-name="T125">alienazione anche in presenza<text:s/></text:span><text:span text:style-name="T126">di una sola offerta valida</text:span><text:span text:style-name="T127">,</text:span><text:span text:style-name="T128"><text:s/></text:span><text:span text:style-name="T129">ai sensi dell’art. 65, punto 10 del R.D. n. 827/24</text:span><text:span text:style-name="T130">,<text:s/></text:span><text:span text:style-name="T131">di valore pari o superiore al prezzo<text:s/></text:span><text:span text:style-name="T132">posto a base d'asta,<text:s/></text:span><text:span text:style-name="T133">così come previsto dalla<text:s/></text:span><text:span text:style-name="T134">determinazione</text:span><text:span text:style-name="T135"><text:s/>di cui in premessa.</text:span></text:p>
      <text:p text:style-name="P136">L'aggiudicazione, ad unico incanto, verrà fatta a favore del concorrente che ha presentato l'offerta più vantaggiosa ed il cui prezzo sia migliore o almeno pari a quello a base d'asta, con esclusione delle offerte in ribasso.</text:p>
      <text:p text:style-name="P137">Non sono ammesse offerte al ribasso né offerte condizionate.</text:p>
      <text:p text:style-name="P138">In caso di parità di offerta tra due o più concorrenti, a norma dell’art. 77 del R.D. 23 maggio 1924 n. 827, si procederà nella medesima seduta ad una licitazione fra essi soli, con offerta migliorativa in busta chiusa. È, pertanto, onere di ciascun offerente che voglia partecipare alla licitazione di cui sopra essere presente (a mezzo di procuratore speciale - incaricato per atto pubblico o per scrittura privata con firma autenticata da notaio - o legale rappresentante), all’apertura dei plichi delle offerte segrete. Nel caso di procuratore speciale la procura dovrà contenere espressamente la facoltà di effettuare offerte migliorative rispetto all’offerta segreta. In assenza dell’offerente o del suo legale rappresentante o procuratore il concorrente non sarà ammesso alla licitazione, ferma restando l’offerta segreta già presentata. Ove nessuno dei concorrenti che abbiano presentato la stessa offerta sia presente, ovvero i presenti non vogliano migliorare l’offerta, l'aggiudicatario verrà scelto tramite sorteggio. In caso di discordanza tra l’importo indicato in cifre e quello indicato in lettere è valido quello più vantaggioso per la Civica Amministrazione. L’offerta si considera vincolante per l’offerente ed irrevocabile dalla sua presentazione.<text:tab/></text:p>
      <text:p text:style-name="P139">Non sono riconosciute dalla parte venditrice commissioni di intermediazione ad alcun titolo. Dell'esito della gara verrà redatto apposito verbale che dichiarerà l’aggiudicazione provvisoria a favore del migliore offerente, essendo l’aggiudicazione in via definitiva subordinata alla verifica in merito al contenuto delle dichiarazioni rese nella domanda di partecipazione.</text:p>
      <text:p text:style-name="P140"/>
      <text:p text:style-name="P141">SOGGETTI AMMESSI ALLA GARA</text:p>
      <text:p text:style-name="P142"/>
      <text:p text:style-name="P143">Sono ammesse a partecipare alla gara tutte le persone<text:s/>fisiche,<text:s/>se maggiorenni,<text:s/>o giuridiche, in possesso della capacità di vincolarsi contrattualmente, alle quali non sia stata applicata la pena accessoria della incapacità di contrattare con la Pubblica Amministrazione o la sanzione del divieto di contrattare con la Pubblica Amministrazione.<text:s/></text:p>
      <text:p text:style-name="P144">Sono ammesse offerte per procura speciale, che dovrà essere fatta per atto pubblico o per scrittura privata con firma autenticata da notaio, a pena di esclusione.</text:p>
      <text:soft-page-break/>
      <text:p text:style-name="P145">Sono ammesse offerte cumulative da parte di più persone fisiche o giuridiche, le quali dovranno conferire procura speciale ad una di esse, a pena di esclusione. In tal caso l’alienazione avverrà in comunione indivisa a favore degli aggiudicatari, che saranno solidalmente obbligati fra loro nei confronti del Comune.</text:p>
      <text:p text:style-name="P146">Sono ammesse offerte per persona da nominare ex art. 81, comma 4, del R.D. n. 827/1924. In tal caso l’offerente dovrà possedere i requisiti necessari per essere ammesso alla gara e costituire, a suo nome, il deposito a garanzia dell’offerta. L’offerente per persona da nominare, entro i quindici giorni successivi alla comunicazione di aggiudicazione provvisoria, dovrà dichiarare la persona per la quale ha agito ed attestare che è garante e obbligato solidale della medesima; tale dichiarazione deve essere resa mediante atto pubblico o scrittura privata autenticata e con modalità conformi a quanto disposto dall’art. 1402 del codice civile. Qualora l’offerente per persona da nominare non renda la dichiarazione nei termini e/o nei modi prescritti, ovvero dichiari persona incapace di obbligarsi o di contrarre o non legittimamente autorizzata, ovvero la persona dichiarata non accetti l’aggiudicazione, l’offerente sarà considerato a tutti gli effetti come vero ed unico aggiudicatario. In ogni caso, l’offerente per persona da nominare sarà sempre garante solidale della medesima anche dopo che questa abbia accettato la nomina; ugualmente il deposito cauzionale eseguito dall’aggiudicatario rimarrà vincolato anche dopo l’accettazione della nomina e fino alla stipula del contratto di compravendita.</text:p>
      <text:p text:style-name="P147"/>
      <text:p text:style-name="P148">DEPOSITO CAUZIONALE</text:p>
      <text:p text:style-name="P149"/>
      <text:p text:style-name="P150"><text:span text:style-name="T151">Ogni concorrente, per essere ammesso alla gara, dovrà costituire una cauzione provvisoria dell’importo di<text:s/></text:span><text:span text:style-name="T152">€</text:span><text:span text:style-name="T153"><text:s/></text:span><text:span text:style-name="T154">27.810,00</text:span><text:span text:style-name="T155"><text:s/>(Euro</text:span><text:span text:style-name="T156"><text:s/></text:span><text:span text:style-name="T157">ventisettemilaottocentodieci/00</text:span><text:span text:style-name="T158">)</text:span><text:span text:style-name="T159">, corrispondente al<text:s/></text:span><text:span text:style-name="T160">5</text:span><text:span text:style-name="T161">% del prezzo a base d’asta, a garanzia delle obbligazioni assunte con la partecipazione alla gara e conseguenti adempimenti in caso di aggiudicazione.</text:span></text:p>
      <text:p text:style-name="P162">La stessa potrà essere costituita tramite assegno circolare intestato a “Comune di<text:s/>Borgio Verezzi”, presso Tesoreria Comunale,<text:s/>come di seguito riportato:<text:s/></text:p>
      <text:p text:style-name="P163"><text:span text:style-name="T164">Conto di Tesoreria presso</text:span><text:span text:style-name="T165">:</text:span></text:p>
      <text:p text:style-name="P166"><text:span text:style-name="T167">Banca</text:span><text:span text:style-name="T168">: Banca di Credito Cooperativo di Pianfei e Rocca de’ Baldi</text:span></text:p>
      <text:p text:style-name="P169"><text:span text:style-name="T170">Agenzia</text:span><text:span text:style-name="T171">: Borgio Verezzi</text:span></text:p>
      <text:p text:style-name="P172"><text:span text:style-name="T173">A.B.I.</text:span><text:span text:style-name="T174"><text:s text:c="2"/></text:span><text:span text:style-name="T175">08753</text:span></text:p>
      <text:p text:style-name="P176"><text:span text:style-name="T177">C.A.B.<text:s/></text:span><text:span text:style-name="T178"><text:s/>49320</text:span></text:p>
      <text:p text:style-name="P179"><text:span text:style-name="T180">IBAN</text:span><text:span text:style-name="T181">: <text:s/>IT 04 T087 5349 3200 0012 0130 045</text:span></text:p>
      <text:p text:style-name="P182"/>
      <text:p text:style-name="P183">ovvero con fidejussione bancaria rilasciata da Azienda di credito autorizzata a norma di legge o con fidejussione assicurativa rilasciata da Imprese di assicurazione autorizzate a norma di legge.</text:p>
      <text:p text:style-name="P184">Il deposito potrà essere ritenuto a favore dell’Amministrazione comunale nel caso in cui l’aggiudicatario sia dichiarato decaduto dall’aggiudicazione per inadempienze rispetto al presente bando di gara.</text:p>
      <text:p text:style-name="P185"><text:span text:style-name="T186">La fidejussione dovrà avere validità per una durata di 180 (centottanta) giorni decorrenti della data di presentazione dell’offerta. Le fidejussioni bancarie e assicurative dovranno prevedere<text:s/></text:span><text:soft-page-break/><text:span text:style-name="T187">espressamente la formale rinuncia alla preventiva escussione di cui all’art. 1944 del C.C. del partecipante alla gara e debitore principale, escutibile a prima e semplice richiesta del Comune a mezzo di raccomandata con avviso di ricevimento. La garanzia prestata, avente natura di caparra confirmatoria ai sensi dell’art. 1385 C.C., verrà definitivamente incassata, ove versata in contanti o con assegno circolare e sarà considerato in acconto sul prezzo di aggiudicazione all’atto della stipula del contratto, ovvero svincolata, con liberazione del partecipante da ogni obbligo relativo, al momento dell’effettiva stipula del contratto. Ai non aggiudicatari la cauzione sarà svincolata al momento dell’aggiudicazione definitiva e comunque entro e non oltre 30 giorni dalla data di svolgimento dell’asta.</text:span></text:p>
      <text:p text:style-name="P188">MODALITÀ DI PARTECIPAZIONE</text:p>
      <text:p text:style-name="P189"><text:span text:style-name="T190">I concorrenti dovranno presentare,<text:s/></text:span><text:span text:style-name="T191">a pena di esclusione</text:span><text:span text:style-name="T192">, un plico contenente:</text:span></text:p>
      <text:list text:style-name="LFO16" text:continue-numbering="true">
        <text:list-item>
          <text:p text:style-name="P193"><text:span text:style-name="T194">domanda di partecipazione all’asta, preferibilmente<text:s/></text:span><text:span text:style-name="T195">secondo i modelli allegati</text:span><text:span text:style-name="T196">;</text:span></text:p>
        </text:list-item>
        <text:list-item>
          <text:p text:style-name="P197">documentazione a corredo;</text:p>
        </text:list-item>
        <text:list-item>
          <text:p text:style-name="P198">busta contenente l’offerta economica.</text:p>
        </text:list-item>
      </text:list>
      <text:p text:style-name="P199"/>
      <text:p text:style-name="P200">a) Domanda di partecipazione all’asta</text:p>
      <text:p text:style-name="P201">La domanda di partecipazione dovrà essere redatta in carta resa legale del valore corrente ed in lingua italiana, con firma non autenticata.</text:p>
      <text:p text:style-name="P202"><text:span text:style-name="T203">In tale domanda dovranno essere indicati, ai sensi del D.P.R.<text:s/></text:span><text:span text:style-name="T204">28.12.2000</text:span><text:span text:style-name="T205"><text:s/>n. 445,<text:s/></text:span><text:span text:style-name="T206">pena l’esclusione</text:span><text:span text:style-name="T207">:</text:span></text:p>
      <text:list text:style-name="LFO9" text:continue-numbering="true">
        <text:list-item>
          <text:p text:style-name="P208">per le persone fisiche: nome, cognome, il luogo e la data di nascita, il domicilio fiscale, il codice fiscale dell’offerente, recapito per comunicazioni, numero di telefono, eventuale numero di fax e indirizzo e-mail;</text:p>
        </text:list-item>
        <text:list-item>
          <text:p text:style-name="P209">per gli altri soggetti diversi dalle persone fisiche: la denominazione o ragione sociale, la sede legale, il codice fiscale e/o la partita IVA nonché le generalità e la relativa qualifica del soggetto che sottoscrive l’istanza, recapito per comunicazioni, numero di telefono, eventuale numero di fax e indirizzo e-mail</text:p>
        </text:list-item>
      </text:list>
      <text:p text:style-name="P210"/>
      <text:p text:style-name="P211"><text:span text:style-name="T212">La domanda conterrà, altresì,<text:s/></text:span><text:span text:style-name="T213">pena l’esclusione</text:span><text:span text:style-name="T214">, dichiarazione esplicita del sottoscrittore:</text:span></text:p>
      <text:list text:style-name="LFO8" text:continue-numbering="true">
        <text:list-item>
          <text:p text:style-name="P215">di essersi recato sul posto, di avere visitato l’immobile oggetto di alienazione, di aver preso visione dello stato di fatto in cui si trova il bene oggetto dell’offerta, di ben conoscerlo nel suo valore e in tutte le sue parti e di ritenerlo di proprio gradimento senza eccezioni di sorta;</text:p>
        </text:list-item>
        <text:list-item>
          <text:p text:style-name="P216">di aver preso cognizione e di accettare integralmente tutte le clausole contrattuali e le condizioni riportate nel presente bando di gara, consultabile presso<text:s/>l’ufficio tecnico – sett. LL.PP. patrimonio del comune di Borgio Verezzi</text:p>
        </text:list-item>
        <text:list-item>
          <text:p text:style-name="P217">di essere a conoscenza che l’immobile viene venduto a corpo e non a misura, nello stato di fatto e di diritto in cui si trova, con tutti gli inerenti diritti, ragioni, azioni, servitù attive e passive apparenti e non apparenti in cui attualmente si trova;</text:p>
        </text:list-item>
        <text:list-item>
          <text:p text:style-name="P218">di aver preso conoscenza e vagliato tutte le circostanze che possono influire sull'offerta presentata, e di avere giudicato il prezzo a base d’asta tale da consentire detta offerta, e di ritenere pertanto equa l’offerta stessa;</text:p>
        </text:list-item>
        <text:list-item>
          <text:p text:style-name="P219">di impegnarsi in caso di aggiudicazione<text:s/>alla stipula del contratto definitivo di compravendita entro i termini di cui al bando in oggetto;</text:p>
        </text:list-item>
        <text:list-item>
          <text:p text:style-name="P220">di non avere liti pendenti con il Comune di<text:s/>Borgio Verezzi<text:s/>e di essere in regola con le normative vigenti in materia antimafia;</text:p>
        </text:list-item>
        <text:list-item>
          <text:p text:style-name="P221">che il concorrente esprime il proprio consenso alla raccolta e al trattamento dei dati riportati nella suddetta dichiarazione, entro i imiti e secondo le finalità<text:s/>previsti<text:s/>dalle disposizioni del Regolamento UE n. 2016/679 sulla privacy;</text:p>
        </text:list-item>
        <text:list-item>
          <text:p text:style-name="P222">che quanto è espresso è vero ed è documentabile su richiesta delle Amministrazioni competenti, ovvero è accertabile per le dichiarazioni sostitutive di autocertificazione, ai sensi dell’art. 43 del citato D.P.R. n. 445 del 2000;</text:p>
        </text:list-item>
      </text:list>
      <text:p text:style-name="P223"/>
      <text:p text:style-name="P224"><text:span text:style-name="T225">Inoltre, sempre a<text:s/></text:span><text:span text:style-name="T226">pena di esclusione</text:span><text:span text:style-name="T227">:</text:span></text:p>
      <text:list text:style-name="LFO11" text:continue-numbering="true">
        <text:list-item>
          <text:p text:style-name="P228"><text:span text:style-name="T229">se a concorrere sia persona fisica<text:s/></text:span><text:span text:style-name="T230">(modello “Allegato A”)</text:span><text:span text:style-name="T231">, dichiarazione, resa ai sensi degli artt. 46 e 47 del D.P.R. 28/12/2000 n. 445, con la quale il concorrente dichiari:</text:span></text:p>
        </text:list-item>
      </text:list>
      <text:list text:style-name="LFO10" text:continue-numbering="true">
        <text:list-item>
          <text:list>
            <text:list-item>
              <text:p text:style-name="P232">che nei propri confronti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 624 ad art. 649);</text:p>
            </text:list-item>
            <text:list-item>
              <text:p text:style-name="P233">di trovarsi nel pieno e libero godimento dei diritti civili;<text:s/></text:p>
            </text:list-item>
            <text:list-item>
              <text:p text:style-name="P234">di non essere interdetto, inabilitato o fallito, e che a suo carico non sono in corso procedure per la dichiarazione di nessuno di tali stati;</text:p>
            </text:list-item>
            <text:list-item>
              <text:p text:style-name="P235">l’inesistenza a suo carico di condanne penali definitive che comportino la perdita o la sospensione della capacità di contrattare con la Pubblica Amministrazione;</text:p>
            </text:list-item>
          </text:list>
        </text:list-item>
      </text:list>
      <text:list text:style-name="LFO11" text:continue-numbering="true">
        <text:list-item>
          <text:p text:style-name="P236"><text:span text:style-name="T237">se a concorrere sia impresa individuale<text:s/></text:span><text:span text:style-name="T238">(modello “Allegato B”)</text:span><text:span text:style-name="T239">, dichiarazione, resa ai sensi degli artt. 46 e 47 del D.P.R. 28/12/2000 n. 445, con la quale il concorrente dichiari:</text:span></text:p>
        </text:list-item>
      </text:list>
      <text:list text:style-name="LFO10" text:continue-numbering="true">
        <text:list-item>
          <text:list>
            <text:list-item>
              <text:p text:style-name="P240">che l’Impresa ……………………………………………………………..è iscritta al Registro Imprese della Camera di Commercio di ………………………………………………….al n.ro..................</text:p>
            </text:list-item>
            <text:list-item>
              <text:p text:style-name="P241">che l’Impresa non si trovi in stato di liquidazione, di fallimento e di concordato preventivo o in ogni altra analoga situazione e che non si sono verificate procedure di fallimento e concordato nel quinquennio anteriore alla data fissata per la gara e<text:s/><text:soft-page-break/>che non è altresì in corso una procedura di dichiarazione di fallimento, di amministrazione controllata o di concordato preventivo;</text:p>
            </text:list-item>
            <text:list-item>
              <text:p text:style-name="P242">che il titolare dell’impresa non è interdetto, inabilitato o fallito e non ha in corso procedure per la dichiarazione di uno di tali stati, e che non ha riportato condanne penali definitive che comportino la perdita o la sospensione della capacità di contrattare con la Pubblica Amministrazione;</text:p>
            </text:list-item>
            <text:list-item>
              <text:p text:style-name="P243">che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list-item>
            <text:list-item>
              <text:p text:style-name="P244">che non è stata irrogata alla società alcuna delle sanzioni previste dalla L. n. 231/2001 (Disciplina della responsabilità amministrativa delle persone giuridiche, delle società e delle associazioni anche prive di personalità giuridica, a norma dell'articolo 11 della L. 29/9/2000, n. 300);</text:p>
            </text:list-item>
            <text:list-item>
              <text:p text:style-name="P245">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s/></text:p>
            </text:list-item>
          </text:list>
        </text:list-item>
      </text:list>
      <text:list text:style-name="LFO11" text:continue-numbering="true">
        <text:list-item>
          <text:p text:style-name="P246"><text:span text:style-name="T247"><text:s/>se a concorrere sia impresa esercitata in forma societaria<text:s/></text:span><text:span text:style-name="T248">(modello “Allegato C”)</text:span><text:span text:style-name="T249">, dichiarazione, resa ai sensi degli artt. 46 e 47 del D.P.R. 28/12/2000 n. 445, con la quale il concorrente dichiari:<text:s/></text:span></text:p>
        </text:list-item>
      </text:list>
      <text:list text:style-name="LFO12" text:continue-numbering="true">
        <text:list-item>
          <text:p text:style-name="P250">di essere legale rappresentante della Società; la domanda può essere sottoscritta anche da un procuratore, ma in tal caso deve essere allegata anche la relativa procura in originale o copia autenticata;</text:p>
        </text:list-item>
        <text:list-item>
          <text:p text:style-name="P251">che la Società è iscritta al è iscritta al Registro Imprese della Camera di Commercio di ………………………………………………….al n.ro:...............;</text:p>
        </text:list-item>
        <text:list-item>
          <text:p text:style-name="P252">i nominativi degli amministratori e dei legali rappresentanti della Società con i relativi poteri;<text:s/></text:p>
        </text:list-item>
        <text:list-item>
          <text:p text:style-name="P253">che non è stata pronunciata una condanna con sentenza passata in giudicato, per uno dei delitti previsti dal Codice Penale di cui al libro II, titolo I (delitti contro la personalità<text:s/><text:soft-page-break/>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list-item>
        <text:list-item>
          <text:p text:style-name="P254"><text:span text:style-name="T255">che non è stata irrogata alla società alcuna delle sanzioni previste dalla L. n. 231/2001 (Disciplina della responsabilità amministrativa delle persone giuridiche, delle società e delle associazioni anche</text:span><text:span text:style-name="T256"><text:s/>prive di personalità giuridica, a norma dell'articolo 11 della L. 29</text:span><text:span text:style-name="T257">/9/</text:span><text:span text:style-name="T258">2000, n. 300);</text:span></text:p>
        </text:list-item>
        <text:list-item>
          <text:p text:style-name="P259">che la Società non si trova in stato di liquidazione, di fallimento e di concordato preventivo o in ogni altra analoga situazione e che non sia in corso una procedura per la dichiarazione di una di tali situazioni;</text:p>
        </text:list-item>
        <text:list-item>
          <text:p text:style-name="P260">che la persona giuridica rappresentata non ha subito condanna definitiva alla sanzione interdittiva del divieto di contrattare con la Pubblica Amministrazione;</text:p>
        </text:list-item>
        <text:list-item>
          <text:p text:style-name="P261">che persone designate a rappresentare ed impegnare legalmente la Società non sono interdette, inabilitate o fallite e non hanno in corso procedure per la dichiarazione di uno di tali stati, e che non hanno riportato condanne penali definitive che comportino la perdita o la sospensione della capacità di contrattare con la Pubblica Amministrazione.</text:p>
        </text:list-item>
        <text:list-item>
          <text:p text:style-name="P262">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p>
        </text:list-item>
      </text:list>
      <text:list text:style-name="LFO11" text:continue-numbering="true">
        <text:list-item>
          <text:p text:style-name="P263"><text:span text:style-name="T264">se a concorrere sia Ente privato diverso dalle Società<text:s/></text:span><text:span text:style-name="T265">(modello “Allegato D”)</text:span><text:span text:style-name="T266">, dichiarazione, resa ai sensi degli artt. 46 e 47 del D.P.R. 28/12/2000 n. 445, con la quale il concorrente dichiari:<text:s/></text:span></text:p>
        </text:list-item>
      </text:list>
      <text:list text:style-name="LFO12" text:continue-numbering="true">
        <text:list-item>
          <text:p text:style-name="P267">di essere legale rappresentante dell’Ente; la domanda può essere sottoscritta anche da un procuratore, ma in tal caso deve essere allegata anche la relativa procura in originale o copia autenticata;</text:p>
        </text:list-item>
        <text:list-item>
          <text:p text:style-name="P268">i nominativi delle persone designate a rappresentare legalmente la persona giuridica;</text:p>
        </text:list-item>
        <text:list-item>
          <text:p text:style-name="P269">che la persona giuridica rappresentata non ha subito condanna definitiva alla sanzione interdittiva del divieto di contrattare con la Pubblica Amministrazione;</text:p>
        </text:list-item>
        <text:list-item>
          <text:p text:style-name="P270">che persone designate a rappresentare ed impegnare legalmente la Società non sono interdette, inabilitate o fallite e non hanno in corso procedure per la dichiarazione di uno di tali stati, e che non hanno riportato condanne penali definitive che comportino la perdita o la sospensione della capacità di contrattare con la Pubblica Amministrazione;</text:p>
        </text:list-item>
        <text:list-item>
          <text:p text:style-name="P271">che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list-item>
        <text:list-item>
          <text:p text:style-name="P272"><text:span text:style-name="T273">che non è stata irrogata alla società alcuna delle sanzioni previste dalla L. n. 231/2001 (Disciplina della responsabilità amministrativa delle persone giuridiche, delle società e delle associazioni anche</text:span><text:span text:style-name="T274"><text:s/>prive di personalità giuridica, a norma dell'articolo 11 della L. 29</text:span><text:span text:style-name="T275">/9/</text:span><text:span text:style-name="T276">2000, n. 300);</text:span></text:p>
        </text:list-item>
        <text:list-item>
          <text:p text:style-name="P277">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p>
        </text:list-item>
      </text:list>
      <text:p text:style-name="P278"/>
      <text:p text:style-name="P279"><text:span text:style-name="T280">In caso di offerta per persona da nominare<text:s/></text:span><text:span text:style-name="T281">al</text:span><text:span text:style-name="T282">la domanda di partecipazione alla gara<text:s/></text:span><text:span text:style-name="T283">dovrà<text:s/></text:span><text:span text:style-name="T284">essere allegata</text:span><text:span text:style-name="T285">,<text:s/></text:span><text:span text:style-name="T286">a pena di esclusione</text:span><text:span text:style-name="T287">,<text:s/></text:span><text:span text:style-name="T288">la<text:s/></text:span><text:span text:style-name="T289">dichiarazione di riserva per persona da nominare.</text:span></text:p>
      <text:p text:style-name="P290"/>
      <text:p text:style-name="P291"><text:span text:style-name="T292">In caso di offerta cumulativa, alla domanda di partecipazione - redatta dall’offerente munito di procura speciale secondo il modello attinente la propria personalità giuridica<text:s/></text:span><text:span text:style-name="T293">-</text:span><text:span text:style-name="T294"><text:s/></text:span><text:span text:style-name="T295">dovranno essere allegate,<text:s/></text:span><text:span text:style-name="T296">a pena di esclusione</text:span><text:span text:style-name="T297">, le dichiarazioni di pertinenza, rese ai sensi degli artt. 46 e 47 del D.P.R. 28/12/2000 n. 445, da tutti i soggetti partecipanti.</text:span></text:p>
      <text:p text:style-name="P298"/>
      <text:p text:style-name="P299">b) Documentazione a corredo</text:p>
      <text:p text:style-name="P300"><text:span text:style-name="T301">A corredo della domanda di partecipazione dovranno essere presentati,<text:s/></text:span><text:span text:style-name="T302">a pena di esclusione</text:span><text:span text:style-name="T303">, i seguenti documenti:</text:span></text:p>
      <text:list text:style-name="LFO17" text:continue-numbering="true">
        <text:list-item>
          <text:p text:style-name="P304">originale della ricevuta rilasciata dalla Tesoreria Comunale attestante l’avvenuta costituzione del deposito cauzionale ovvero originale dell’assegno circolare ovvero originale di fidejussione bancaria o di fidejussione assicurativa;</text:p>
        </text:list-item>
        <text:list-item>
          <text:p text:style-name="P305">in caso di offerta per procura speciale o di offerta cumulativa, procura speciale in originale o copia autenticata;</text:p>
        </text:list-item>
        <text:list-item>
          <text:p text:style-name="P306">in<text:s/>caso di offerta per persona da nominare<text:s/>la<text:s/>dichiarazione di riserva per persona da nominare.</text:p>
        </text:list-item>
        <text:list-item>
          <text:p text:style-name="P307">fotocopia del documento di identità del sottoscrittore della domanda, in corso di validità;</text:p>
        </text:list-item>
      </text:list>
      <text:p text:style-name="P308"/>
      <text:p text:style-name="P309">c) Offerta economica</text:p>
      <text:p text:style-name="P310"><text:span text:style-name="T311">L’offerta economica - redatta in carta resa legale del valore corrente – dovrà indicare, in cifra ed in lettere, il prezzo offerto, essere datata e sottoscritta dall’offerente, o dal legale rappresentante (o procuratore: in tal caso va trasmessa la relativa procura) per le Società e gli Enti di qualsiasi tipo.<text:s/></text:span><text:span text:style-name="T312">E’ nulla l’offerta priva di sottoscrizione.</text:span></text:p>
      <text:p text:style-name="P313">Non saranno ritenute valide le offerte condizionate o espresse in modo indeterminato. Le stesse non dovranno recare, a pena di nullità, cancellazioni, aggiunte o correzioni, salvo che non siano espressamente approvate con postilla firmata dall’offerente.</text:p>
      <text:p text:style-name="P314"/>
      <text:p text:style-name="P315">In caso di discordanza tra il prezzo dell'offerta indicato in lettere e quello indicato in cifre, sarà ritenuta valida l'indicazione più vantaggiosa per il venditore.</text:p>
      <text:p text:style-name="P316"/>
      <text:p text:style-name="P317">Non sono da ritenersi causa di esclusione le mere irregolarità formali qualora siano assolutamente inidonee ad influire sulla conoscenza dello stato dei fatti da parte dell’Amministrazione e che, comunque, non possano far insorgere dubbi sulla paternità, la veridicità e la consistenza dell’offerta.</text:p>
      <text:p text:style-name="P318">A fronte di irregolarità formali l’Amministrazione, conformemente all’art. 6, legge 241/90, inviterà l’offerente a regolarizzare la propria offerta, sempreché la presentazione di nuova documentazione non turbi la par condicio tra i concorrenti o non determini una modificazione del contenuto della documentazione presentata.</text:p>
      <text:p text:style-name="P319"/>
      <text:p text:style-name="P320"><text:span text:style-name="T321">L’offerta,<text:s/></text:span><text:span text:style-name="T322">a pena di esclusione</text:span><text:span text:style-name="T323">,<text:s/></text:span><text:span text:style-name="T324">dovrà essere inserita in busta chiusa</text:span><text:span text:style-name="T325">, sigillata, controfirmata sui lembi di chiusura e contrassegnata con la dicitura<text:s/></text:span><text:span text:style-name="T326">“</text:span><text:span text:style-name="T327">OFFERTA<text:s/></text:span><text:span text:style-name="T328">ECONOMICA<text:s/></text:span><text:span text:style-name="T329">RELATIVA ALLA PARTECIPAZIONE ALL’ASTA PUBBLICA PER L’ALIENAZIONE DI IMMOBILE DI PROPRIETA’ COMUNALE</text:span><text:span text:style-name="T330"><text:s/>SITUATO<text:s/></text:span><text:span text:style-name="T331">IN<text:s/></text:span><text:span text:style-name="T332">BORGIO VEREZZI – VIA AURELIA 37</text:span><text:span text:style-name="T333">”.<text:s/></text:span></text:p>
      <text:p text:style-name="P334"/>
      <text:p text:style-name="P335">MODALITA’ E TERMINE DI PRESENTAZIONE DEL PLICO</text:p>
      <text:p text:style-name="P336"><text:span text:style-name="T337">Il plico contenente la domanda di partecipazione, i documenti sopra indicati e la busta chiusa e sigillata come sopra indicato contenente l'offerta economica dovrà,<text:s/></text:span><text:span text:style-name="T338">a pena di esclusione</text:span><text:span text:style-name="T339">, essere chiuso, sigillato, controfirmato sui lembi di chiusura, contrassegnato con la seguente dicitura<text:s/></text:span><text:span text:style-name="T340">“</text:span><text:span text:style-name="T341">ASTA PUBBLICA PER L’ALIENAZIONE DELL’IMMOBILE DI PROPRIETA’ COMUNALE SITO IN VIA<text:s/></text:span><text:span text:style-name="T342">AURELIA 37 – BORGIO VEREZZI</text:span><text:span text:style-name="T343">"<text:s/></text:span><text:span text:style-name="T344">oltre all’intestazione del mittente e all’indirizzo dello stesso - le indicazioni relative, al giorno e all’ora dell’espletamento della medesima.</text:span><text:span text:style-name="T345"><text:s/></text:span></text:p>
      <text:p text:style-name="P346"/>
      <text:p text:style-name="P347"><text:span text:style-name="T348">Il plico, indirizzato al Comune di<text:s/></text:span><text:span text:style-name="T349">Borgio Verezzi</text:span><text:span text:style-name="T350"><text:s/>– Settore Tecnico Lavori Pubblici – dovrà pervenire al COMUNE DI<text:s/></text:span><text:span text:style-name="T351">BORGIO VEREZZI</text:span><text:span text:style-name="T352"><text:s/>- UFFICIO PROTOCOLLO –<text:s/></text:span><text:span text:style-name="T353">VIA MUNICIPIO 17</text:span><text:span text:style-name="T354">, a pena di esclusione, entro e<text:s/></text:span><text:span text:style-name="T355">non oltre le<text:s/></text:span><text:span text:style-name="T356">ore</text:span><text:span text:style-name="T357">.</text:span><text:span text:style-name="T358"><text:s/></text:span><text:span text:style-name="T359">12.00</text:span><text:span text:style-name="T360"><text:s/>DEL GIORNO</text:span><text:span text:style-name="T361"><text:s/></text:span><text:span text:style-name="T362">2</text:span><text:span text:style-name="T363">7</text:span><text:span text:style-name="T364">/</text:span><text:span text:style-name="T365">06</text:span><text:span text:style-name="T366">/201</text:span><text:span text:style-name="T367">9</text:span><text:span text:style-name="T368">. <text:s text:c="9"/></text:span></text:p>
      <text:p text:style-name="P369">Il plico dovrà<text:s/>pervenire, a mezzo raccomandata del servizio postale delle Poste Italiane o mediante il servizio di "Posta celere" delle poste medesime, ovvero mediante agenzia di recapito autorizzata,<text:s/><text:soft-page-break/>oppure in autoprestazione ai sensi del D.lgs. 261/99 entro il termine perentorio ed all’indirizzo di cui ai punti precedenti. E’ altresì consentita la consegna a mano del plico all’Ufficio Protocollo – durante<text:s/>il suo ordinario orario di<text:s/>apertura al pubblico (Mattina: dal Lunedì al Venerdì dalle ore 10.00 alle ore 12.30),<text:s/>che, su richiesta dell'interessato,<text:s/>lascerà apposita ricevuta. In ogni caso il termine massimo, ai fini della presentazione, è quello sopraindicato, non assumendosi l’Amministrazione Comunale alcuna responsabilità in merito a ritardi non imputabili ad un suo comportamento colposo o doloso. A tal fine farà fede il timbro della data di ricevimento e l’orario posto dall’Ufficio Protocollo del Comune all’atto del ricevimento.<text:s/>Il recapito tempestivo dei plichi rimane ad esclusivo rischio dei mittenti.</text:p>
      <text:p text:style-name="P370">Le offerte, con qualsiasi mezzo pervenute, presentate successivamente alla scadenza del termine suddetto, anche se per causa di forza maggiore, non saranno ritenute valide ed i relativi concorrenti non saranno ammessi all’asta.</text:p>
      <text:p text:style-name="P371">Non saranno ammesse offerte aggiuntive o sostitutive.</text:p>
      <text:p text:style-name="P372"/>
      <text:p text:style-name="P373"><text:span text:style-name="T374">Le suddette disposizioni relative alla spedizione ed al confezionamento dei plichi devono essere integralmente rispettate<text:s/></text:span><text:span text:style-name="T375">a pena di esclusione<text:s/></text:span><text:span text:style-name="T376">dalla gara, essendo preposti a garantire la provenienza e la segretezza della documentazione in essi contenuta.<text:s/></text:span></text:p>
      <text:p text:style-name="P377"/>
      <text:p text:style-name="P378"><text:span text:style-name="T379">L’esperimento di<text:s/></text:span><text:span text:style-name="T380">gara si svolgerà<text:s/></text:span><text:span text:style-name="T381">il giorno</text:span><text:span text:style-name="T382"><text:s/></text:span><text:span text:style-name="T383">2</text:span><text:span text:style-name="T384">9</text:span><text:span text:style-name="T385">/</text:span><text:span text:style-name="T386">06</text:span><text:span text:style-name="T387">/201</text:span><text:span text:style-name="T388">9</text:span><text:span text:style-name="T389"><text:s/>alle ore 9.00</text:span><text:span text:style-name="T390"><text:s/></text:span><text:span text:style-name="T391">presso</text:span><text:span text:style-name="T392"><text:s/>l'uffic</text:span><text:span text:style-name="T393">i</text:span><text:span text:style-name="T394">o</text:span><text:span text:style-name="T395"><text:s/>del responsabile</text:span><text:span text:style-name="T396"><text:s/>Area Tecnica</text:span><text:span text:style-name="T397"><text:s/>del<text:s/></text:span><text:span text:style-name="T398">comune di Borgio Verezzi<text:s/></text:span><text:span text:style-name="T399">Palazzo Comunale sito in<text:s/></text:span><text:span text:style-name="T400">Via Municipio 17</text:span></text:p>
      <text:p text:style-name="P401"/>
      <text:p text:style-name="P402"><text:span text:style-name="T403">TERMINI PER IL <text:s/></text:span><text:span text:style-name="T404">PAGAMENTO DEL CORRISPETTIVO DI AGGIUDICAZIONE E LA SOTTOSCRIZIONE DEL CONTRATTO</text:span></text:p>
      <text:p text:style-name="P405">L’aggiudicatario<text:s/>provvederà al pagamento del corrispettivo, pari alla differenza tra il deposito di garanzia già versato e l’importo della somma offerta in sede di gara, entro 30 giorni dall’approvazione del verbale relativo all’aggiudicazione definitiva.</text:p>
      <text:p text:style-name="P406">Scaduto tale termine è facoltà dell’Amministrazione inviare comunicazione all’aggiudicatario rinunciatario all’acquisto senza giustificato motivo risolvendo il contratto per inadempimento e incamerando il relativo deposito cauzionale<text:s/></text:p>
      <text:p text:style-name="P407">In tal caso l’Ente si riserva la facoltà di procedere all’aggiudicazione a favore del secondo in graduatoria e, quindi,<text:s/>allo scorrimento della graduatoria nei confronti degli altri offerenti.</text:p>
      <text:p text:style-name="P408">L’Amministrazione potrà addebitare all’aggiudicatario rinunciatario tutte le spese e i danni che dovessero derivare da detta decadenza.</text:p>
      <text:p text:style-name="P409"><text:s/>Adempiuto il pagamento del corrispettivo nel termine indicato si procederà alla stipula del contratto di alienazione.</text:p>
      <text:p text:style-name="P410"/>
      <text:p text:style-name="P411"><text:span text:style-name="T412">ONERI A CARICO</text:span><text:span text:style-name="T413"><text:s/></text:span><text:span text:style-name="T414">DELL’aggiudicatario</text:span></text:p>
      <text:p text:style-name="P415">Sono a carico dell’aggiudicatario tutte le spese inerenti e conseguenti alla stipulazione del contratto, ivi compresi i diritti di segreteria o le spese notarili, l’imposta di registro, le imposte ipotecarie e catastali e le spese di bollo, nessuna esclusa.</text:p>
      <text:p text:style-name="P416"/>
      <text:p text:style-name="P417">TRATTAMENTO DATI</text:p>
      <text:p text:style-name="P418">Il Comune di Borgio<text:s/>Verezzi in qualità di Titolare, tratterà i dati personali conferiti in occasione della partecipazione alla presente procedura di scelta del contraente ai sensi del D.Lgs. 19 aprile 2016 n. 50 e s.m.i., con modalità prevalentemente informatiche e telematiche, per l’esecuzione dei propri compiti di interesse pubblico o comunque connessi all’esercizio dei propri pubblici poteri, ivi incluse le finalità di trattazione dell’istanza di partecipazione, valutazione dell’offerta ed in ogni caso, avvio/prosecuzione/conclusione del relativo procedimento, compresa l’attività di verifica, di archiviazione, di ricerca storica e di analisi per scopi statistici.</text:p>
      <text:p text:style-name="P419">Il conferimento dei dati è obbligatorio ed il loro mancato inserimento non consente di completare il procedimento avviato con la presentazione dell’istanza.<text:s/></text:p>
      <text:p text:style-name="P420">I dati saranno trattati per tutto il tempo necessario alla conclusione del procedimento avviato, anche qualora non si proceda all’aggiudicazione del contratto e, successivamente alla scadenza dei termini di prescrizione/decadenza dell’attività di verifica e controllo, i dati saranno conservati in conformità alle norme sulla conservazione della documentazione amministrativa.</text:p>
      <text:p text:style-name="P421">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422">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text:p>
      <text:p text:style-name="P423">Maggiori informazioni sono inoltre reperibili sul nostro sito internet dell’Ente o possono essere richieste al Responsabile del procedimento.</text:p>
      <text:p text:style-name="P424"/>
      <text:p text:style-name="P425">RINVIO ALLA NORMATIVA GENERALE</text:p>
      <text:p text:style-name="P426">Per tutto quanto non previsto nel presente Bando si applicano le disposizioni in materia contenute nel Regolamento per l’alienazione immobiliare del Comune di<text:s/>Borgio Verezzi.</text:p>
      <text:p text:style-name="P427"/>
      <text:p text:style-name="P428"/>
      <text:p text:style-name="P429">RESPONSABILE DEL PROCEDIMENTO</text:p>
      <text:p text:style-name="P430">Ai sensi dell'art. 8 della legge n. 241/90 si informa che il responsabile del procedimento in oggetto è l’Ing.<text:s/>Simone<text:s/>Nolesio,<text:s/>Responsabile<text:s/>Area Tecnica<text:s/>settore LLPP. Patrimonio<text:s/>del Comune di<text:s/>Borgio Verezzi;</text:p>
      <text:p text:style-name="P431"/>
      <text:p text:style-name="P432"/>
      <text:p text:style-name="P433"/>
      <text:p text:style-name="P434"/>
      <text:soft-page-break/>
      <text:p text:style-name="P435">CONDIZIONI GENERALI DI VENDITA</text:p>
      <text:p text:style-name="P436">L’aggiudicazione definitiva avverrà con provvedimento del citato Responsabile dell’area tecnica<text:s/>successivamente alla verifica del contenuto delle dichiarazioni rese dall’aggiudicatario nella domanda di partecipazione.<text:s/></text:p>
      <text:p text:style-name="P437">L’aggiudicatario è vincolato sin dalla presentazione dell’offerta mentre gli obblighi dell’Amministrazione sono subordinati al perfezionamento del contratto.</text:p>
      <text:p text:style-name="P438"><text:span text:style-name="T439">L’atto di compravendita sarà stipulato</text:span><text:span text:style-name="T440"><text:s/></text:span><text:span text:style-name="T441">a cura del notaio nominato dalla parte acquirente</text:span><text:span text:style-name="T442"><text:s text:c="2"/>quest’ultima</text:span><text:span text:style-name="T443">, nel termine considerato essenziale nell’interesse dell’Amministrazione di<text:s/></text:span><text:span text:style-name="T444">SEI MESI</text:span><text:span text:style-name="T445"><text:s/>dalla data del provvedimento di aggiudicazione definitiva.<text:s/></text:span></text:p>
      <text:p text:style-name="P446">Il prezzo di aggiudicazione dovrà essere versato in un’unica soluzione alla stipula dell’atto di compravendita. Non sono consentite dilazioni di pagamento.</text:p>
      <text:p text:style-name="P447">Nel caso in cui l’aggiudicatario non adempia all’obbligo di presentarsi alla stipulazione dell’atto di vendita entro il termine sopraindicato, ovvero non provveda al pagamento del corrispettivo dovuto per l’acquisto dell’immobile, ovvero receda dall’acquisto, si darà luogo alla decadenza dall’aggiudicazione. Alla decadenza consegue l’acquisizione in danno a carico dell’aggiudicatario, ed il Comune incamererà, a titolo di penale, il deposito cauzionale.</text:p>
      <text:p text:style-name="P448">Non vi sarà luogo ad azione per lesione, né aumento o diminuzione di prezzo, per qualunque materiale errore nella descrizione del bene posto in vendita, dovendosi intendere come espressamente dichiarato dal concorrente di ben conoscere il complesso immobiliare nel suo valore e in tutte le sue parti. Qualunque responsabilità del Comune è limitata al caso di evizione che privi l’acquirente della disponibilità e del godimento in tutto o in parte dell’immobile acquistato.</text:p>
      <text:p text:style-name="P449">L’acquirente entrerà nel possesso materiale del bene acquistato, acquisendone i frutti ed assumendo a suo carico pesi ed imposte relative, alla stipula dell’atto di compravendita.<text:s/></text:p>
      <text:p text:style-name="P450"><text:span text:style-name="T451">Presso il</text:span><text:span text:style-name="T452"><text:s/>Settore Tecnico<text:s/></text:span><text:span text:style-name="T453">nei giorni ed orari d’ufficio (mercoledì</text:span><text:span text:style-name="T454"><text:s/></text:span><text:span text:style-name="T455">dalle 10</text:span><text:span text:style-name="T456"><text:s/>alle 1</text:span><text:span text:style-name="T457">2</text:span><text:span text:style-name="T458">:00</text:span><text:span text:style-name="T459"><text:s/>– martedi dalle 15.00 – 17.00</text:span><text:span text:style-name="T460">) sono consultabili:</text:span></text:p>
      <text:list text:style-name="LFO19" text:continue-numbering="true">
        <text:list-item>
          <text:p text:style-name="P461">bando d’asta;</text:p>
        </text:list-item>
        <text:list-item>
          <text:p text:style-name="P462">perizia di stima;</text:p>
        </text:list-item>
        <text:list-item>
          <text:p text:style-name="P463">certificazione energetica;</text:p>
        </text:list-item>
        <text:list-item>
          <text:p text:style-name="P464">fotografie ed<text:s/>inquadramento.</text:p>
        </text:list-item>
      </text:list>
      <text:p text:style-name="P465">Il concorrente potrà inoltre visitare l’immobile, previo appuntamento da concordare con<text:s/>l’ufficio tecnico lavori pubblici previo<text:s/>appuntamento telefonico<text:s/>ai<text:s/>seguenti<text:s/>numeri<text:s/>019618214<text:s/>–<text:s/>019<text:s/>-618235 - 019618229.</text:p>
      <text:p text:style-name="P466">Ai sensi dell’art. 1471 del Codice Civile è vietata la partecipazione all’asta pubblica, sia indirettamente che per interposta persona, da parte dei pubblici amministratori e/o pubblici ufficiali e/o funzionari comunali.<text:s/></text:p>
      <text:p text:style-name="P467">Borgio Verezzi,</text:p>
      <text:p text:style-name="P468"/>
      <text:p text:style-name="P469">Il Responsabile dell’area tecnica</text:p>
      <text:p text:style-name="P470"><text:s text:c="7"/>Ing. Simone Nolesio</text:p>
      <text:p text:style-name="P471"/>
      <text:p text:style-name="P472"/>
      <text:p text:style-name="P473"/>
      <text:p text:style-name="P474">ALLEGATO A</text:p>
      <text:p text:style-name="P475">DOMANDA DI PARTECIPAZIONE</text:p>
      <text:p text:style-name="P476">(per le Persone fisiche)</text:p>
      <text:p text:style-name="P477"/>
      <text:p text:style-name="P478"><text:span text:style-name="T479">asta pubblica<text:s/></text:span><text:span text:style-name="T480"><text:s/>-<text:s/></text:span><text:span text:style-name="T481">per l’alienazione d</text:span><text:span text:style-name="T482">i<text:s/></text:span><text:span text:style-name="T483">immobile di proprieta’ comunale<text:s/></text:span><text:span text:style-name="T484">DENOMINATO “villa gallian”<text:s/></text:span><text:span text:style-name="T485">sito<text:s/></text:span><text:span text:style-name="T486">BORGIO VEREZZI – VIA AURELIA 37 – fg. 2 mapp. 317 NCEU</text:span></text:p>
      <text:p text:style-name="P487"/>
      <text:p text:style-name="P488"><text:span text:style-name="T489">Il sottoscritto _________________________________ nato a ______________________ il______________,con domicilio fiscale in ____________________________________, Via ____________________________,codice fiscale ____________________,</text:span><text:span text:style-name="T490"><text:s/>recapito per le comunicazioni _____________________________________________ recapito telefonico ____________________________fax ______________ e-mail _________________consapevole delle responsabilità penali che si assume, ai sensi dell’art. 76 del D.P.R. <text:s/>n. 445 del 28 dicembre 2000 in caso di falsità in atti e di dichiarazioni mendaci</text:span><text:span text:style-name="T491"><text:s/>con la presente</text:span></text:p>
      <text:p text:style-name="P492">DOMANDA</text:p>
      <text:p text:style-name="P493"><text:span text:style-name="T494">di partecipare all’asta pubblica indetta dal Comune di<text:s/></text:span><text:span text:style-name="T495">Borgio Verezzi</text:span><text:span text:style-name="T496"><text:s/>per la vendita dell’immobile di proprietà comunale sito in<text:s/></text:span><text:span text:style-name="T497">Borgio Verezzi</text:span><text:span text:style-name="T498">,<text:s/></text:span><text:span text:style-name="T499">in</text:span><text:span text:style-name="T500"><text:s/>via</text:span><text:span text:style-name="T501"><text:s/></text:span><text:span text:style-name="T502">Aurelia 37</text:span><text:span text:style-name="T503"><text:s/></text:span><text:span text:style-name="T504">ed<text:s/></text:span><text:span text:style-name="T505"><text:s/>identificato al NCEU<text:s/></text:span><text:span text:style-name="T506">BOR<text:s/></text:span><text:span text:style-name="T507">foglio 2, mappale<text:s/></text:span><text:span text:style-name="T508">317</text:span></text:p>
      <text:p text:style-name="P509"/>
      <text:p text:style-name="P510"><text:span text:style-name="T511">Il sottoscritto ________________________<text:s/></text:span><text:span text:style-name="T512">dichiara</text:span><text:span text:style-name="T513">:</text:span></text:p>
      <text:list text:style-name="LFO15">
        <text:list-item text:start-value="1">
          <text:p text:style-name="P514">di essersi recato sul posto, di avere visitato l’immobile oggetto di alienazione, di aver preso visione dello stato di fatto in cui si trova il bene oggetto dell’offerta, di ben conoscerlo nel suo valore e in tutte le sue parti e di ritenerlo di proprio gradimento senza eccezioni di sorta;</text:p>
        </text:list-item>
      </text:list>
      <text:list text:style-name="LFO15" text:continue-numbering="true">
        <text:list-item>
          <text:p text:style-name="P515">di aver preso cognizione e di accettare integralmente tutte le clausole contrattuali e le condizioni riportate nel presente bando di gara, consultabile presso il Servizio<text:s/>tecnico del comune di Borgio Verezzi</text:p>
        </text:list-item>
      </text:list>
      <text:list text:style-name="LFO15" text:continue-numbering="true">
        <text:list-item>
          <text:p text:style-name="P516">di essere a conoscenza che l’immobile viene venduto a corpo e non a misura, nello stato di fatto e di diritto in cui si trova, con tutti gli inerenti diritti, ragioni, azioni, servitù attive e passive apparenti e non apparenti in cui attualmente si trova;</text:p>
        </text:list-item>
      </text:list>
      <text:list text:style-name="LFO15" text:continue-numbering="true">
        <text:list-item>
          <text:p text:style-name="P517">di aver preso conoscenza e vagliato tutte le circostanze che possono influire sull'offerta presentata, e di avere giudicato il prezzo a base d’asta tale da consentire detta offerta, e di ritenere pertanto equa l’offerta stessa;</text:p>
        </text:list-item>
      </text:list>
      <text:list text:style-name="LFO15" text:continue-numbering="true">
        <text:list-item>
          <text:p text:style-name="P518">di impegnarsi in caso di aggiudicazione alla stipula del contratto definitivo di compravendita entro i termini di cui al bando in oggetto.</text:p>
        </text:list-item>
      </text:list>
      <text:list text:style-name="LFO15" text:continue-numbering="true">
        <text:list-item>
          <text:p text:style-name="P519">di non avere liti pendenti con il Comune di<text:s/>Borgio Verezzi<text:s/>e di essere in regola con le normative vigenti in materia antimafia</text:p>
        </text:list-item>
      </text:list>
      <text:list text:style-name="LFO15" text:continue-numbering="true">
        <text:list-item>
          <text:p text:style-name="P520">che il concorrente esprime il proprio consenso alla raccolta e al trattamento dei dati riportati nella <text:s/>suddetta dichiarazione, entro i imiti e secondo le finalità<text:s/>previsti dal<text:s/>RGPD 24.05.2016 sulla Privacy</text:p>
        </text:list-item>
      </text:list>
      <text:list text:style-name="LFO15" text:continue-numbering="true">
        <text:list-item>
          <text:p text:style-name="P521">che quanto è espresso è vero ed è documentabile su richiesta delle Amministrazioni competenti, ovvero è accertabile per le dichiarazioni sostitutive di autocertificazione, ai sensi dell’art. 43 del citato D.P.R. n. 445 del 2000;</text:p>
        </text:list-item>
      </text:list>
      <text:p text:style-name="P522"/>
      <text:p text:style-name="P523"><text:span text:style-name="T524">Il sottoscritto ________________________<text:s/></text:span><text:span text:style-name="T525">dichiara</text:span><text:span text:style-name="T526">, inoltre,<text:s/></text:span><text:span text:style-name="T527">ai sensi degli artt. 46 e 47 del D.P.R. 28/12/2000 n. 445</text:span><text:span text:style-name="T528">:</text:span></text:p>
      <text:p text:style-name="P529">-<text:s/><text:tab/>che nei propri confronti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text:s/><text:soft-page-break/>individuale: da art. 600 ad art. 623 bis), titolo XIII (delitti contro il patrimonio: da art. 624 ad art. 649);</text:p>
      <text:p text:style-name="P530">- <text:s text:c="3"/>di trovarsi nel pieno e libero godimento dei diritti civili;</text:p>
      <text:p text:style-name="P531"><text:span text:style-name="T532">-</text:span><text:span text:style-name="T533"><text:tab/>di non essere interdetto, inabilitato o fallito, e che a suo carico non sono in corso procedure per la dichiarazione di nessuno di tali stati;</text:span></text:p>
      <text:p text:style-name="P534"><text:span text:style-name="T535">-<text:s/></text:span><text:span text:style-name="T536"><text:tab/>l’inesistenza a proprio carico di condanne penali definitive che comportino la perdita o la sospensione della capacità di contrattare con la Pubblica Amministrazione.</text:span></text:p>
      <text:p text:style-name="P537"/>
      <text:p text:style-name="P538">A corredo della presente domanda di partecipazione, il sottoscritto allega:</text:p>
      <text:list text:style-name="LFO20" text:continue-numbering="true">
        <text:list-item>
          <text:p text:style-name="P539"><text:span text:style-name="T540">originale della ricevuta rilasciata dalla Tesoreria Comunale attestante l’avvenuta costituzione del deposito cauzionale<text:s/></text:span><text:span text:style-name="T541">di<text:s/></text:span><text:span text:style-name="T542">€<text:s/></text:span><text:span text:style-name="T543">27.810,00</text:span><text:span text:style-name="T544"><text:s/>(Euro<text:s/></text:span><text:span text:style-name="T545">ventisettemilaottocentodieci</text:span><text:span text:style-name="T546">/00)<text:s/></text:span><text:span text:style-name="T547">oppure</text:span><text:span text:style-name="T548"><text:s/></text:span><text:span text:style-name="T549">originale dell’assegno circolare ovvero originale di fidejussione bancaria o di fidejussione assicurativa;</text:span></text:p>
        </text:list-item>
        <text:list-item>
          <text:p text:style-name="P550">fotocopia del proprio documento di identità, in corso di validità;</text:p>
        </text:list-item>
        <text:list-item>
          <text:p text:style-name="P551">offerta economica in busta sigillata;</text:p>
        </text:list-item>
        <text:list-item>
          <text:p text:style-name="P552">eventuale procura speciale in originale o copia autenticata o dichiarazione di riserva di persona da nominare.</text:p>
        </text:list-item>
      </text:list>
      <text:p text:style-name="P553"/>
      <text:p text:style-name="P554">Borgio Verezzi, _________________<text:tab/><text:s text:c="15"/>(firma leggibile e per esteso)</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ALLEGATO B</text:p>
      <text:p text:style-name="P589">DOMANDA DI PARTECIPAZIONE</text:p>
      <text:p text:style-name="P590">(per le imprese individuali)</text:p>
      <text:p text:style-name="P591"><text:span text:style-name="T592">asta pubblica<text:s/></text:span><text:span text:style-name="T593"><text:s/>-<text:s/></text:span><text:span text:style-name="T594">per l’alienazione d</text:span><text:span text:style-name="T595">i<text:s/></text:span><text:span text:style-name="T596">immobile di proprieta’ comunale<text:s/></text:span><text:span text:style-name="T597">DENOMINATO “villa gallian”<text:s/></text:span><text:span text:style-name="T598">sito<text:s/></text:span><text:span text:style-name="T599">BORGIO VEREZZI – VIA AURELIA 37 – fg. 2 mapp. 317 NCEU</text:span></text:p>
      <text:p text:style-name="P600"/>
      <text:p text:style-name="P601"/>
      <text:p text:style-name="P602">La _______________________________ con sede legale in ____________________________</text:p>
      <text:p text:style-name="P603"><text:span text:style-name="T604">codice fiscale ____________________ e partita I.V.A. ___________________, in persona del Titolare _______________________________ nato a ___________________ il _______________, residente in _________________, Via ____________________,<text:s/></text:span><text:span text:style-name="T605">recapito per le comunicazioni _____________________________________________, recapito telefonico ____________________________, fax__________________, e-mail_______________________ consapevole delle responsabilità penali che si assume, ai sensi dell’art. 76 del D.P.R. <text:s/>n. 445 del 28 dicembre 2000 in caso di falsità in atti e di dichiarazioni mendaci</text:span><text:span text:style-name="T606"><text:s/>con la presente</text:span><text:span text:style-name="T607"><text:s/></text:span><text:span text:style-name="T608">con la presente</text:span></text:p>
      <text:p text:style-name="P609">DOMANDA</text:p>
      <text:p text:style-name="P610"><text:span text:style-name="T611">di partecipare all’asta pubblica indetta dal Comune di<text:s/></text:span><text:span text:style-name="T612">Borgio Verezzi</text:span><text:span text:style-name="T613"><text:s/>per la vendita dell’immobile di proprietà comunale sito in<text:s/></text:span><text:span text:style-name="T614">Borgio Verezzi</text:span><text:span text:style-name="T615">,<text:s/></text:span><text:span text:style-name="T616">in</text:span><text:span text:style-name="T617"><text:s/>via</text:span><text:span text:style-name="T618"><text:s/></text:span><text:span text:style-name="T619">Aurelia 37<text:s/></text:span><text:span text:style-name="T620">ed</text:span><text:span text:style-name="T621"><text:s/>identificato al NCEU<text:s/></text:span><text:span text:style-name="T622">BOR<text:s/></text:span><text:span text:style-name="T623">foglio 2, mappale<text:s/></text:span><text:span text:style-name="T624">317</text:span></text:p>
      <text:p text:style-name="P625"/>
      <text:p text:style-name="P626"/>
      <text:p text:style-name="P627"><text:span text:style-name="T628">Il sottoscritto ________________________<text:s/></text:span><text:span text:style-name="T629">dichiara</text:span><text:span text:style-name="T630">:</text:span></text:p>
      <text:list text:style-name="LFO21" text:continue-numbering="true">
        <text:list-item>
          <text:p text:style-name="P631"><text:span text:style-name="T632">di essere Titolare dell’Impresa _______________________________________________;</text:span></text:p>
        </text:list-item>
        <text:list-item>
          <text:p text:style-name="P633">di essersi recato sul posto, di avere visitato l’immobile oggetto di alienazione, di aver preso visione dello stato di fatto in cui si trova il bene oggetto dell’offerta, di ben conoscerlo nel suo valore e in tutte le sue parti e di ritenerlo di proprio gradimento senza eccezioni di sorta;</text:p>
        </text:list-item>
        <text:list-item>
          <text:p text:style-name="P634">di aver preso cognizione e di accettare integralmente tutte le clausole contrattuali e le condizioni riportate nel presente bando di gara, consultabile presso il Servizio<text:s/>tecnico<text:s/>del<text:s/>Comune di<text:s/>Borgio Verezzi;<text:s/></text:p>
        </text:list-item>
        <text:list-item>
          <text:p text:style-name="P635">di essere a conoscenza che l’immobile viene venduto a corpo e non a misura, nello stato di fatto e di diritto in cui si trova, con tutti gli inerenti diritti, ragioni, azioni, servitù attive e passive apparenti e non apparenti in cui attualmente si trova;</text:p>
        </text:list-item>
        <text:list-item>
          <text:p text:style-name="P636">di aver preso conoscenza e vagliato tutte le circostanze che possono influire sull'offerta presentata, e di avere giudicato il prezzo a base d’asta tale da consentire detta offerta, e di ritenere pertanto equa l’offerta stessa;</text:p>
        </text:list-item>
        <text:list-item>
          <text:p text:style-name="P637">di impegnarsi in caso di aggiudicazione alla stipula del contratto definitivo di compravendita entro i termini di cui al bando in oggetto.</text:p>
        </text:list-item>
        <text:list-item>
          <text:p text:style-name="P638">di non avere liti pendenti con il Comune di<text:s/>Borgio Verezzi<text:s/>e di essere in regola con le normative vigenti in materia antimafia</text:p>
        </text:list-item>
        <text:list-item>
          <text:p text:style-name="P639">che il concorrente esprime il proprio consenso alla raccolta e al trattamento dei dati riportati nella suddetta dichiarazione, entro i imiti e secondo le finalità previsti dal<text:s/>RGPD 24.05.2016 sulla Privacy</text:p>
        </text:list-item>
      </text:list>
      <text:list text:style-name="LFO33" text:continue-numbering="true">
        <text:list-item>
          <text:p text:style-name="P640">che quanto è espresso è vero ed è documentabile su richiesta delle Amministrazioni competenti, ovvero è accertabile per le dichiarazioni sostitutive di autocertificazione, ai sensi dell’art. 43 del citato D.P.R. n. 445 del 2000;</text:p>
        </text:list-item>
      </text:list>
      <text:p text:style-name="P641"/>
      <text:p text:style-name="P642"><text:span text:style-name="T643">Il sottoscritto ________________________<text:s/></text:span><text:span text:style-name="T644">dichiara</text:span><text:span text:style-name="T645">, inoltre,<text:s/></text:span><text:span text:style-name="T646">ai sensi degli artt. 46 e 47 del D.P.R. 28/12/2000 n. 445</text:span><text:span text:style-name="T647">:</text:span></text:p>
      <text:p text:style-name="P648">- che l’Impresa<text:s/>____________________________________<text:s/>è iscritta al Registro Imprese della Camera di Commercio di<text:s/>__________________________al n.ro ________________;</text:p>
      <text:soft-page-break/>
      <text:p text:style-name="P649">- che l’Impresa non si trova in stato di liquidazione, di fallimento e di concordato preventivo o in ogni altra analoga situazione e che non si sono verificate procedure di fallimento e concordato nel quinquennio anteriore alla data fissata per la gara e che non è altresì in corso una procedura di dichiarazione di fallimento, di amministrazione controllata o di concordato preventivo;</text:p>
      <text:p text:style-name="P650">- che il titolare dell’impresa non è interdetto, inabilitato o fallito e non ha in corso procedure per la dichiarazione di uno di tali stati, e che non ha riportato condanne penali definitive che comportino la perdita o la sospensione della capacità di contrattare con la Pubblica Amministrazione;</text:p>
      <text:p text:style-name="P651">-<text:s/>che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p text:style-name="P652">-<text:s/>che non è stata irrogata alla società alcuna delle sanzioni previste dalla L. n. 231/2001 (Disciplina della responsabilità amministrativa delle persone giuridiche, delle società e delle associazioni anche prive di personalità giuridica, a norma dell'articolo 11 della L. 29/9/2000, n. 300);</text:p>
      <text:p text:style-name="P653">-<text:s/>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s/></text:p>
      <text:p text:style-name="P654"/>
      <text:p text:style-name="P655">A corredo della presente domanda di partecipazione, il sottoscritto allega:</text:p>
      <text:list text:style-name="LFO20" text:continue-numbering="true">
        <text:list-item>
          <text:p text:style-name="P656"><text:span text:style-name="T657">originale della ricevuta rilasciata dalla Tesoreria Comunale attestante l’avvenuta costituzione del deposito cauzionale<text:s/></text:span><text:span text:style-name="T658">di<text:s/></text:span><text:span text:style-name="T659">€<text:s/></text:span><text:span text:style-name="T660">27.810,00</text:span><text:span text:style-name="T661"><text:s/>(Euro<text:s/></text:span><text:span text:style-name="T662">ventisettemilaottocentodieci/00</text:span><text:span text:style-name="T663">)<text:s/></text:span><text:span text:style-name="T664">o</text:span><text:span text:style-name="T665">ppure o</text:span><text:span text:style-name="T666">riginale dell’assegno circolare ovvero originale di fidejussione bancaria o di fidejussione assicurativa;</text:span></text:p>
        </text:list-item>
        <text:list-item>
          <text:p text:style-name="P667">fotocopia del proprio documento di identità, in corso di validità;</text:p>
        </text:list-item>
        <text:list-item>
          <text:p text:style-name="P668">offerta economica in busta sigillata;</text:p>
        </text:list-item>
        <text:list-item>
          <text:p text:style-name="P669">eventuale procura speciale in originale o copia autenticata o dichiarazione di riserva di persona da nominare.</text:p>
        </text:list-item>
      </text:list>
      <text:p text:style-name="P670"/>
      <text:p text:style-name="P671">Borgio Verezzi, _________________</text:p>
      <text:p text:style-name="P672"/>
      <text:p text:style-name="P673"/>
      <text:p text:style-name="P674">DENOMINAZIONE DELL’IMPRESA</text:p>
      <text:p text:style-name="P675">Il Titolare<text:s/>________________________(firma leggibile e per esteso)</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ALLEGATO C</text:p>
      <text:p text:style-name="P693">DOMANDA DI PARTECIPAZIONE</text:p>
      <text:p text:style-name="P694">(per le Società)</text:p>
      <text:p text:style-name="P695"/>
      <text:p text:style-name="P696"><text:span text:style-name="T697">asta pubblica<text:s/></text:span><text:span text:style-name="T698"><text:s/>-<text:s/></text:span><text:span text:style-name="T699">per l’alienazione d</text:span><text:span text:style-name="T700">i<text:s/></text:span><text:span text:style-name="T701">immobile di proprieta’ comunale<text:s/></text:span><text:span text:style-name="T702">DENOMINATO “villa gallian”<text:s/></text:span><text:span text:style-name="T703">sito<text:s/></text:span><text:span text:style-name="T704">BORGIO VEREZZI – VIA AURELIA 37 – fg. 2 mapp. 317 NCEU</text:span></text:p>
      <text:p text:style-name="P705"/>
      <text:p text:style-name="P706"/>
      <text:p text:style-name="P707">Il sottoscritto _______________________________<text:s/>nato a ___________________________</text:p>
      <text:p text:style-name="P708"><text:span text:style-name="T709">il ________________ e residente a ______________________, Via ____________________, nella qualità di _________________________ della Società ___________________________ con sede legale in ______________________, codice fiscale ___________________ e partita I.V.A. _________________,<text:s/></text:span><text:span text:style-name="T710">recapito per le comunicazioni ______________________________, recapito telefonico _________________, fax__________________, e-mail___________________ consapevole delle responsabilità penali che si assume, ai sensi dell’art. 76 del D.P.R. <text:s/>n. 445 del 28 dicembre 2000 in caso di falsità in atti e di dichiarazioni mendaci</text:span><text:span text:style-name="T711"><text:s/>con la presente<text:s/></text:span></text:p>
      <text:p text:style-name="P712"/>
      <text:p text:style-name="P713">DOMANDA</text:p>
      <text:p text:style-name="P714"><text:span text:style-name="T715">di partecipare all’asta pubblica indetta dal Comune di<text:s/></text:span><text:span text:style-name="T716">Borgio Verezzi</text:span><text:span text:style-name="T717"><text:s/>per la vendita dell’immobile di proprietà comunale sito in<text:s/></text:span><text:span text:style-name="T718">Borgio Verezzi</text:span><text:span text:style-name="T719">,<text:s/></text:span><text:span text:style-name="T720">in</text:span><text:span text:style-name="T721"><text:s/>via</text:span><text:span text:style-name="T722"><text:s/></text:span><text:span text:style-name="T723">Aurelia 37<text:s/></text:span><text:span text:style-name="T724">ed<text:s/></text:span><text:span text:style-name="T725"><text:s/>identificato al NCEU<text:s/></text:span><text:span text:style-name="T726">BOR<text:s/></text:span><text:span text:style-name="T727">foglio 2, mappale<text:s/></text:span><text:span text:style-name="T728">317</text:span></text:p>
      <text:p text:style-name="P729"/>
      <text:p text:style-name="P730"/>
      <text:p text:style-name="P731"><text:span text:style-name="T732">Il sottoscritto ________________________<text:s/></text:span><text:span text:style-name="T733">dichiara</text:span><text:span text:style-name="T734">:</text:span></text:p>
      <text:list text:style-name="LFO23" text:continue-numbering="true">
        <text:list-item>
          <text:p text:style-name="P735"><text:span text:style-name="T736">di essere<text:s/></text:span><text:span text:style-name="T737">di essere legale rappresentante oppure<text:s/></text:span><text:span text:style-name="T738">procuratore della Società</text:span><text:span text:style-name="T739"><text:s/></text:span></text:p>
        </text:list-item>
        <text:list-item>
          <text:p text:style-name="P740">di essersi recato sul posto, di avere visitato l’immobile oggetto di alienazione, di aver preso visione dello stato di fatto in cui si trova il bene oggetto dell’offerta, di ben conoscerlo nel suo valore e in tutte le sue parti e di ritenerlo di proprio gradimento senza eccezioni di sorta;</text:p>
        </text:list-item>
        <text:list-item>
          <text:p text:style-name="P741">di aver preso cognizione e di accettare integralmente tutte le clausole contrattuali e le condizioni riportate nel presente bando di gara, consultabile presso il Servizio<text:s/>tecnico<text:s/>del<text:s/>Comune di<text:s/>Borgio Verezzi;<text:s/></text:p>
        </text:list-item>
        <text:list-item>
          <text:p text:style-name="P742">di essere a conoscenza che l’immobile viene venduto a corpo e non a misura, nello stato di fatto e di diritto in cui si trova, con tutti gli inerenti diritti, ragioni, azioni, servitù attive e passive apparenti e non apparenti in cui attualmente si trova;</text:p>
        </text:list-item>
        <text:list-item>
          <text:p text:style-name="P743">di aver preso conoscenza e vagliato tutte le circostanze che possono influire sull'offerta presentata, e di avere giudicato il prezzo a base d’asta tale da consentire detta offerta, e di ritenere pertanto equa l’offerta stessa;</text:p>
        </text:list-item>
        <text:list-item>
          <text:p text:style-name="P744">di impegnarsi in caso di aggiudicazione alla stipula del contratto definitivo di compravendita entro i termini di cui al bando in oggetto.</text:p>
        </text:list-item>
        <text:list-item>
          <text:p text:style-name="P745">di non avere liti pendenti con il Comune di<text:s/>Borgio Verezzi<text:s/>e di essere in regola con le normative vigenti in materia antimafia;</text:p>
        </text:list-item>
        <text:list-item>
          <text:p text:style-name="P746"><text:span text:style-name="T747">che il concorrente esprime il proprio consenso alla raccolta e al trattamento dei dati riportati nella suddetta dichiarazione, entro i imiti e secondo le finalità previsti dal<text:s/></text:span><text:span text:style-name="T748">RGPD 24.05.2016 sulla Privacy</text:span></text:p>
        </text:list-item>
        <text:list-item>
          <text:p text:style-name="P749">che quanto è espresso è vero ed è documentabile su richiesta delle Amministrazioni competenti, ovvero è accertabile per le dichiarazioni sostitutive di autocertificazione, ai sensi dell’art. 43 del citato D.P.R. n. 445 del 2000;</text:p>
        </text:list-item>
      </text:list>
      <text:p text:style-name="P750"/>
      <text:p text:style-name="P751"><text:span text:style-name="T752">Il sottoscritto ________________________<text:s/></text:span><text:span text:style-name="T753">dichiara</text:span><text:span text:style-name="T754">, inoltre,<text:s/></text:span><text:span text:style-name="T755">ai sensi degli artt. 46 e 47 del D.P.R. 28/12/2000 n. 445</text:span><text:span text:style-name="T756">:</text:span></text:p>
      <text:soft-page-break/>
      <text:p text:style-name="P757"><text:span text:style-name="T758">-<text:s/></text:span><text:span text:style-name="T759">di<text:s/></text:span><text:span text:style-name="T760">essere</text:span><text:span text:style-name="T761"><text:s/>legale rappresentante della Società; la domanda può essere sottoscritta anche da un procuratore, ma in tal caso deve essere allegata anche la relativa procura in originale o copia autenticata;</text:span></text:p>
      <text:p text:style-name="P762"><text:span text:style-name="T763">- <text:s/></text:span><text:span text:style-name="T764">che la Società è iscritta al Registro delle Imprese<text:s/></text:span><text:span text:style-name="T765">di ______________________ al n. _____;</text:span></text:p>
      <text:p text:style-name="P766"><text:span text:style-name="T767">-<text:s/></text:span><text:span text:style-name="T768">c</text:span><text:span text:style-name="T769">he g</text:span><text:span text:style-name="T770">li amministratori ed i legali rappresentanti della Società con i relativi poteri sono:<text:s/></text:span><text:span text:style-name="T771">__________________________________________ nato a ________________________</text:span></text:p>
      <text:p text:style-name="P772"><text:span text:style-name="T773"><text:tab/></text:span><text:span text:style-name="T774">il __________________ in qualità di __________________________________________ ;</text:span></text:p>
      <text:p text:style-name="P775"><text:span text:style-name="T776"><text:tab/></text:span><text:span text:style-name="T777">__________________________________________ nato a ________________________</text:span></text:p>
      <text:p text:style-name="P778"><text:span text:style-name="T779"><text:tab/></text:span><text:span text:style-name="T780">il __________________ in qualità di __________________________________________ ;</text:span></text:p>
      <text:p text:style-name="P781">-<text:s/>che non è stata pronunciata una condanna con sentenza passata in<text:s/>giudicato, per uno dei delitti<text:s/>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p text:style-name="P782">-<text:s/>che non è stata irrogata alla società alcuna delle sanzioni previste dalla L. n. 231/2001 (Disciplina della responsabilità amministrativa delle persone giuridiche, delle società e delle associazioni anche prive di personalità giuridica, a norma dell'articolo 11 della L. 29/9/2000, n. 300);</text:p>
      <text:p text:style-name="P783">-<text:s/>che la Società non si trova in stato di liquidazione, di fallimento e di concordato preventivo o in ogni altra analoga situazione e che non sia in corso una procedura per la dichiarazione di una di tali situazioni;</text:p>
      <text:p text:style-name="P784">-<text:s/>che la persona giuridica rappresentata non ha subito condanna definitiva alla sanzione interdittiva del divieto di contrattare con la Pubblica Amministrazione;</text:p>
      <text:p text:style-name="P785">-<text:s/>che persone designate a rappresentare ed impegnare legalmente la Società non sono interdette, inabilitate o fallite e non hanno in corso procedure per la dichiarazione di uno di tali stati, e che non hanno riportato condanne penali definitive che comportino la perdita o la sospensione della capacità di contrattare con la Pubblica Amministrazione.</text:p>
      <text:p text:style-name="P786">-<text:s/>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p>
      <text:p text:style-name="P787"/>
      <text:p text:style-name="P788">A corredo della presente domanda di partecipazione, il sottoscritto allega:</text:p>
      <text:list text:style-name="LFO20" text:continue-numbering="true">
        <text:list-item>
          <text:p text:style-name="P789"><text:span text:style-name="T790">originale della ricevuta rilasciata dalla Tesoreria Comunale attestante l’avvenuta costituzione del deposito cauzionale<text:s/></text:span><text:span text:style-name="T791">di<text:s/></text:span><text:span text:style-name="T792">€<text:s/></text:span><text:span text:style-name="T793">27.810,00</text:span><text:span text:style-name="T794"><text:s/>(Euro<text:s/></text:span><text:span text:style-name="T795">ventisettemilaottocentodieci/00</text:span><text:span text:style-name="T796">)<text:s/></text:span><text:span text:style-name="T797">o</text:span><text:span text:style-name="T798">ppure o</text:span><text:span text:style-name="T799">riginale dell’assegno circolare ovvero originale di fidejussione bancaria o di fidejussione assicurativa;</text:span></text:p>
        </text:list-item>
        <text:list-item>
          <text:p text:style-name="P800">fotocopia del proprio documento di identità, in corso di validità;</text:p>
        </text:list-item>
        <text:list-item>
          <text:p text:style-name="P801">offerta economica in busta sigillata;</text:p>
        </text:list-item>
        <text:list-item>
          <text:p text:style-name="P802">eventuale procura speciale in originale o copia autenticata o dichiarazione di riserva di persona da nominare.</text:p>
        </text:list-item>
      </text:list>
      <text:p text:style-name="P803"/>
      <text:p text:style-name="P804">Borgio Verezzi, _________________</text:p>
      <text:p text:style-name="P805"/>
      <text:p text:style-name="P806"/>
      <text:p text:style-name="P807">RAGIONE SOCIALE</text:p>
      <text:p text:style-name="P808">Il _______________ (qualifica)</text:p>
      <text:p text:style-name="P809">(firma leggibile e per esteso)</text:p>
      <text:p text:style-name="P810"/>
      <text:p text:style-name="P811"/>
      <text:p text:style-name="P812"/>
      <text:p text:style-name="P813"/>
      <text:p text:style-name="P814"/>
      <text:soft-page-break/>
      <text:p text:style-name="P815">ALLEGATO D</text:p>
      <text:p text:style-name="P816">DOMANDA DI PARTECIPAZIONE</text:p>
      <text:p text:style-name="P817">(per le Persone giuridiche diverse dalle società)</text:p>
      <text:p text:style-name="P818"><text:span text:style-name="T819">asta pubblica<text:s/></text:span><text:span text:style-name="T820"><text:s/>-<text:s/></text:span><text:span text:style-name="T821">per l’alienazione d</text:span><text:span text:style-name="T822">i<text:s/></text:span><text:span text:style-name="T823">immobile di proprieta’ comunale<text:s/></text:span><text:span text:style-name="T824">DENOMINATO “villa gallian”<text:s/></text:span><text:span text:style-name="T825">sito<text:s/></text:span><text:span text:style-name="T826">BORGIO VEREZZI – VIA AURELIA 37 – fg. 2 mapp. 317 NCEU</text:span></text:p>
      <text:p text:style-name="P827"/>
      <text:p text:style-name="P828"/>
      <text:p text:style-name="P829">Il sottoscritto _______________________________ nato a ___________________________</text:p>
      <text:p text:style-name="P830"><text:span text:style-name="T831">il ________________ e residente a ______________________, Via ____________________, nella qualità di _________________________ della persona giuridica ___________________________ con sede legale in ______________________, codice fiscale ___________________ e partita I.V.A. _________________,<text:s/></text:span><text:span text:style-name="T832">recapito per le comunicazioni ______________________________, recapito telefonico _________________, fax__________________, e-mail___________________ consapevole delle responsabilità penali che si assume, ai sensi dell’art. 76 del D.P.R. <text:s/>n. 445 del 28 dicembre 2000 in caso di falsità in atti e di dichiarazioni mendaci</text:span><text:span text:style-name="T833"><text:s/>con la presente<text:s/></text:span></text:p>
      <text:p text:style-name="P834">DOMANDA</text:p>
      <text:p text:style-name="P835"><text:span text:style-name="T836">di partecipare all’asta pubblica indetta dal Comune di<text:s/></text:span><text:span text:style-name="T837">Borgio Verezzi</text:span><text:span text:style-name="T838"><text:s/>per la vendita dell’immobile di proprietà comunale sito in<text:s/></text:span><text:span text:style-name="T839">Borgio Verezzi</text:span><text:span text:style-name="T840">,<text:s/></text:span><text:span text:style-name="T841">in</text:span><text:span text:style-name="T842"><text:s/>via</text:span><text:span text:style-name="T843"><text:s/></text:span><text:span text:style-name="T844">Aurelia 37<text:s/></text:span><text:span text:style-name="T845">ed<text:s/></text:span><text:span text:style-name="T846"><text:s/>identificato al NCEU<text:s/></text:span><text:span text:style-name="T847">BOR<text:s/></text:span><text:span text:style-name="T848">foglio 2, mappale<text:s/></text:span><text:span text:style-name="T849">317</text:span></text:p>
      <text:p text:style-name="P850"/>
      <text:p text:style-name="P851"/>
      <text:p text:style-name="P852"><text:span text:style-name="T853">Il sottoscritto ________________________<text:s/></text:span><text:span text:style-name="T854">dichiara</text:span><text:span text:style-name="T855">:</text:span></text:p>
      <text:list text:style-name="LFO24" text:continue-numbering="true">
        <text:list-item>
          <text:p text:style-name="P856">di essersi recato sul posto, di avere visitato l’immobile oggetto di alienazione, di aver preso visione dello stato di fatto in cui si trova il bene oggetto dell’offerta, di ben conoscerlo nel suo valore e in tutte le sue parti e di ritenerlo di proprio gradimento senza eccezioni di sorta;</text:p>
        </text:list-item>
        <text:list-item>
          <text:p text:style-name="P857">di aver preso cognizione e di accettare integralmente tutte le clausole contrattuali e le condizioni riportate nel presente bando di gara, consultabile presso il Servizio<text:s/>Tecnico del comune di Borgio Verezzi;</text:p>
        </text:list-item>
        <text:list-item>
          <text:p text:style-name="P858">di essere a conoscenza che l’immobile viene venduto a corpo e non a misura, nello stato di fatto e di diritto in cui si trova, con tutti gli inerenti diritti, ragioni, azioni, servitù attive e passive apparenti e non apparenti in cui attualmente si trova;</text:p>
        </text:list-item>
        <text:list-item>
          <text:p text:style-name="P859">di aver preso conoscenza e vagliato tutte le <text:s/>circostanze che possono influire sull'offerta presentata, e di avere giudicato il prezzo a base d’asta tale da consentire detta offerta, e di ritenere pertanto equa l’offerta stessa;</text:p>
        </text:list-item>
        <text:list-item>
          <text:p text:style-name="P860">di impegnarsi in caso di aggiudicazione alla stipula del contratto definitivo di compravendita entro i termini di cui al bando in oggetto.</text:p>
        </text:list-item>
        <text:list-item>
          <text:p text:style-name="P861">di non avere liti pendenti con il Comune<text:s/>di Borgio Verezzi<text:s/>e di essere in regola con le normative vigenti in materia antimafia</text:p>
        </text:list-item>
        <text:list-item>
          <text:p text:style-name="P862">che il concorrente esprime il proprio consenso alla raccolta e al trattamento dei dati riportati nella <text:s/>suddetta dichiarazione, entro i imiti e secondo le finalità previsti dal<text:s/>RGDP del 24.05.2016 sulla Privacy.</text:p>
        </text:list-item>
        <text:list-item>
          <text:p text:style-name="P863">che quanto è espresso è vero ed è documentabile su richiesta delle Amministrazioni competenti, ovvero è accertabile per le dichiarazioni sostitutive di autocertificazione, ai sensi dell’art. 43 del citato D.P.R. n. 445 del 2000;</text:p>
        </text:list-item>
      </text:list>
      <text:p text:style-name="P864"/>
      <text:p text:style-name="P865"><text:span text:style-name="T866">Il sottoscritto ________________________<text:s/></text:span><text:span text:style-name="T867">dichiara</text:span><text:span text:style-name="T868">, inoltre,<text:s/></text:span><text:span text:style-name="T869">ai sensi degli artt. 46 e 47 del D.P.R. 28/12/2000 n. 445</text:span><text:span text:style-name="T870">:</text:span></text:p>
      <text:p text:style-name="P871"><text:span text:style-name="T872">-</text:span><text:span text:style-name="T873"><text:tab/></text:span><text:span text:style-name="T874">di<text:s/></text:span><text:span text:style-name="T875">essere</text:span><text:span text:style-name="T876"><text:s/>legale rappresentante dell'Ente</text:span><text:span text:style-name="T877">; la domanda può essere sottoscritta anche da un procuratore, ma in tal caso deve essere allegata anche la relativa procura in originale o copia autenticata;</text:span></text:p>
      <text:p text:style-name="P878"><text:span text:style-name="T879">-<text:s/></text:span><text:span text:style-name="T880">che<text:s/></text:span><text:span text:style-name="T881">le persone designate a rappresentare legalmente la persona giuridica sono:</text:span></text:p>
      <text:soft-page-break/>
      <text:p text:style-name="P882"><text:span text:style-name="T883">__________________________________________ nato a ________________________</text:span></text:p>
      <text:p text:style-name="P884">il __________________ in qualità di __________________________________________ ;</text:p>
      <text:p text:style-name="P885"><text:span text:style-name="T886">__________________________________________ nato a ________________________</text:span></text:p>
      <text:p text:style-name="P887"><text:span text:style-name="T888">il __________________ in qualità di __________________________________________ ;</text:span></text:p>
      <text:p text:style-name="P889">-<text:tab/>che le persone designate a rappresentare ed impegnare legalmente l’Ente<text:s/>non sono interdette, inabilitate o fallite e non hanno in corso procedure per la dichiarazione di uno di tali stati, e che non hanno riportato condanne penali definitive che comportino la perdita o la sospensione della capacità di contrattare con la Pubblica Amministrazione;</text:p>
      <text:p text:style-name="P890">-<text:tab/>che la persona giuridica rappresentata<text:s/>non è stata interdetta, inabilitata o fallita e non ha in corso procedure per la dichiarazione di uno di tali stati, e che non hanno riportato condanne penali definitive che comportino la perdita o la sospensione della capacità di contrattare con la Pubblica Amministrazione;</text:p>
      <text:p text:style-name="P891">-<text:s/>che non è stata pronunciata una condanna con sentenza passata in giudicato, per uno dei delitti previsti dal Codice Penale di cui al libro II, titolo I (delitti contro la personalità dello Stato: da art. 241 ad art. 313), titolo II (delitti contro la pubblica amministrazione: da art. 314 ad art. 360), titolo V (delitti contro l’ordine pubblico: da art. 414 ad art. 421), titolo VI Capo I (delitti di comune pericolo mediante violenza: da art. 422 ad art. 437), titolo VII (delitti contro la fede pubblica: da art. 453 ad art 498), titolo XII Capo I e III (delitti contro la vita e l’incolumità individuale: da art. 575 ad art. 593; delitti contro la libertà individuale: da art. 600 ad art. 623 bis), titolo XIII (delitti contro il patrimonio: da artt. 624 ad art. 649) a carico: del titolare se trattasi di impresa individuale, dei componenti della Società se trattasi di S.n.c., degli accomandatari se trattasi di S.a.s., degli amministratori muniti di potere di rappresentanza se trattasi di altro tipo di Società;</text:p>
      <text:p text:style-name="P892">-<text:s/>che non è stata irrogata alla società alcuna delle sanzioni previste dalla L. n. 231/2001 (Disciplina della responsabilità amministrativa delle persone giuridiche, delle società e delle associazioni anche prive di personalità giuridica, a norma dell'articolo 11 della L. 29/9/2000, n. 300);</text:p>
      <text:p text:style-name="P893">-<text:s/>che non è stata pronunciata una condanna, con una sentenza passata in giudicato, ovvero sentenza di applicazione della pena su richiesta ai sensi dell’art. 444 del Codice di Procedura penale, per qualsiasi reato che incida sulla moralità professionale e per delitti finanziari, a carico dei legali rappresentanti e degli amministratori muniti di poteri (in caso contrario specificare nominativo ed estremi dettagliati della condanna);<text:s/></text:p>
      <text:p text:style-name="P894"/>
      <text:p text:style-name="P895">A corredo della presente domanda di partecipazione, il sottoscritto allega:</text:p>
      <text:list text:style-name="LFO20" text:continue-numbering="true">
        <text:list-item>
          <text:p text:style-name="P896"><text:span text:style-name="T897">originale della ricevuta rilasciata dalla Tesoreria Comunale attestante l’avvenuta costituzione del deposito cauzionale<text:s/></text:span><text:span text:style-name="T898">di<text:s/></text:span><text:span text:style-name="T899">€<text:s/></text:span><text:span text:style-name="T900">27.810,00</text:span><text:span text:style-name="T901"><text:s/>(Euro<text:s/></text:span><text:span text:style-name="T902">ventisettemilaottocentodieci/00</text:span><text:span text:style-name="T903">)<text:s/></text:span><text:span text:style-name="T904">o</text:span><text:span text:style-name="T905">ppure<text:s/></text:span><text:span text:style-name="T906">originale dell’assegno circolare ovvero originale di fidejussione bancaria o di fidejussione assicurativa</text:span><text:span text:style-name="T907"><text:s/></text:span><text:span text:style-name="T908">;</text:span></text:p>
        </text:list-item>
        <text:list-item>
          <text:p text:style-name="P909">fotocopia del proprio documento di identità, in corso di validità;</text:p>
        </text:list-item>
        <text:list-item>
          <text:p text:style-name="P910">offerta economica in busta sigillata;</text:p>
        </text:list-item>
        <text:list-item>
          <text:p text:style-name="P911">eventuale procura speciale in originale o copia autenticata o dichiarazione di riserva di persona da nominare.</text:p>
        </text:list-item>
      </text:list>
      <text:p text:style-name="P912"/>
      <text:p text:style-name="P913"/>
      <text:p text:style-name="P914">Borgio Verezzi, _________________</text:p>
      <text:p text:style-name="P915"/>
      <text:p text:style-name="P916">DENOMINAZIONE</text:p>
      <text:p text:style-name="P917">Il _______________ (qualifica)</text:p>
      <text:p text:style-name="P918">(firma leggibile e per esteso)</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soft-page-break/>
      <text:p text:style-name="P931"><text:span text:style-name="T932"><draw:frame draw:z-index="251657728" draw:id="id0" draw:style-name="a0" draw:name="Text Box 2" text:anchor-type="paragraph" svg:x="5.83681in" svg:y="-0.33889in" svg:width="0.89097in" svg:height="0.80208in" style:rel-width="scale" style:rel-height="scale"><draw:text-box><text:p text:style-name="P933">BOLLO</text:p><text:p text:style-name="P934"/><text:p text:style-name="P935">€ 16,00</text:p></draw:text-box><svg:title/><svg:desc/></draw:frame></text:span><text:span text:style-name="T936">ALLEGATO E</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p>
      <text:p text:style-name="P944"/>
      <text:p text:style-name="P945"/>
      <text:p text:style-name="P946">OFFERTA ECONOMICA</text:p>
      <text:p text:style-name="P947">(per le Persone giuridiche diverse dalle società)</text:p>
      <text:p text:style-name="P948"><text:span text:style-name="T949">asta pubblica<text:s/></text:span><text:span text:style-name="T950"><text:s/>-<text:s/></text:span><text:span text:style-name="T951">per l’alienazione d</text:span><text:span text:style-name="T952">i<text:s/></text:span><text:span text:style-name="T953">immobile di proprieta’ comunale<text:s/></text:span><text:span text:style-name="T954">DENOMINATO “villa gallian”<text:s/></text:span><text:span text:style-name="T955">sito<text:s/></text:span><text:span text:style-name="T956">BORGIO VEREZZI – VIA AURELIA 37 – fg. 2 mapp. 317 NCEU</text:span></text:p>
      <text:p text:style-name="P957"/>
      <text:p text:style-name="P958"/>
      <text:p text:style-name="P959">Il sottoscritto ____________________________________________________________________</text:p>
      <text:p text:style-name="P960">Codice fiscale numero ___________________________Nato/a ___________________________</text:p>
      <text:p text:style-name="P961">il________________________residente nel Comune di _________________________________</text:p>
      <text:p text:style-name="P962">Provincia ____ Stato___________________Via /Piazza___________________________ <text:s/>n_____</text:p>
      <text:p text:style-name="P963">In qualità di <text:s/>___________________________________________________________________</text:p>
      <text:p text:style-name="P964">Con sede nel Comune di __________________________Provincia ____ Stato________________</text:p>
      <text:p text:style-name="P965">Via /Piazza____________________________________________________________ <text:s/>n_______</text:p>
      <text:p text:style-name="P966">con codice fiscale numero_____________________partita IVA numero _____________________</text:p>
      <text:p text:style-name="P967">telefono ___________________ fax _________________e mail ___________________________<text:s/></text:p>
      <text:p text:style-name="P968"><text:span text:style-name="T969">recapito per le comunicazioni ______________________________</text:span></text:p>
      <text:p text:style-name="P970">in proprio o con espresso riferimento al soggetto/Ditta che rappresenta o in conto proprio e per persona da nominare, ed a corredo dell’istanza per la partecipazione all’asta in oggetto, consapevole del fatto che, in caso di mendace dichiarazione, verranno applicate nei suoi <text:s/>riguardi,<text:s/>ai sensi dell’art. 76 del DPR 445/2000, le sanzioni previste dal codice penale e dalle leggi speciali in materia di falsità negli atti, oltre alle conseguenze amministrative previste per le procedure di asta pubblica,<text:s/></text:p>
      <text:p text:style-name="P971"/>
      <text:p text:style-name="P972">Presa visione<text:s/></text:p>
      <text:list text:style-name="LFO29" text:continue-numbering="true">
        <text:list-item>
          <text:p text:style-name="P973">Del bando di gara per l’alienazione dell’immobile di cui in oggetto</text:p>
        </text:list-item>
        <text:list-item>
          <text:p text:style-name="P974">Dell’immobile oggetto di gara</text:p>
        </text:list-item>
      </text:list>
      <text:p text:style-name="P975"/>
      <text:p text:style-name="P976">Con riferimento all’immobile oggetto del presente bando di alienazione</text:p>
      <text:p text:style-name="P977"/>
      <text:p text:style-name="P978">OFFRE<text:s/></text:p>
      <text:p text:style-name="P979"/>
      <text:p text:style-name="P980">La somma di Euro……………………………………………………………………………………</text:p>
      <text:p text:style-name="P981"><text:s text:c="119"/>(in cifre)</text:p>
      <text:p text:style-name="P982">diconsi Euro ……………………………………………………………………………………….</text:p>
      <text:p text:style-name="P983"><text:s text:c="73"/><text:tab/><text:tab/><text:tab/><text:s text:c="6"/>(in lettere)</text:p>
      <text:p text:style-name="P984">………………………….………, lì ……………..………</text:p>
      <text:p text:style-name="P985">( luogo ) ( data )</text:p>
      <text:p text:style-name="P986"><text:tab/><text:tab/><text:tab/><text:tab/><text:tab/>FIRMA (leggibile) ……………………….……..……………..</text:p>
      <text:p text:style-name="P987"/>
      <text:p text:style-name="P988"/>
      <text:p text:style-name="P989"><text:span text:style-name="T990">N.B. <text:s/></text:span><text:span text:style-name="T991">La dichiarazione, se non autenticata, deve essere corredata da<text:s/></text:span><text:span text:style-name="T992">fotocopia di documento di identità del sottoscrittore in corso di validità.</text:span></text:p>
      <text:p text:style-name="P993"/>
      <text:p text:style-name="P994"/>
      <text:p text:style-name="P995"/>
      <text:p text:style-name="P996">Allegare:</text:p>
      <text:list text:style-name="LFO30" text:continue-numbering="true">
        <text:list-item>
          <text:p text:style-name="P997">originale della ricevuta rilasciata dalla Tesoreria Comunale attestante l’avvenuta<text:s/><text:soft-page-break/>costituzione del deposito cauzionale ovvero originale dell’assegno circolare ovvero originale di fidejussione bancaria o di fidejussione assicurativa;</text:p>
        </text:list-item>
        <text:list-item>
          <text:p text:style-name="P998">in caso di offerta per procura speciale o di offerta cumulativa, procura speciale in originale o copia autenticata;</text:p>
        </text:list-item>
        <text:list-item>
          <text:p text:style-name="P999">in<text:s/>caso di offerta per persona da nominare<text:s/>la<text:s/>dichiarazione di riserva per persona da nominare.</text:p>
        </text:list-item>
        <text:list-item>
          <text:p text:style-name="P1000">fotocopia del documento di identità del sottoscrittore della domanda, in corso di validità</text:p>
        </text:list-item>
      </text:list>
      <text:p text:style-name="P1001"/>
      <text:p text:style-name="P1002"><text:span text:style-name="T1003">LA PRESENTE OFFERTA DOVRA’<text:s/></text:span><text:span text:style-name="T1004">essere chiusa in apposita busta,</text:span><text:span text:style-name="T1005"><text:s/></text:span><text:span text:style-name="T1006">non trasparente ed idoneamente sigillata, controfirmata e inserita in un’altra busta contenente la documentazione richiesta per partecipare all’asta</text:span><text:span text:style-name="T1007">.</text:span></text:p>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fo:language="en" fo:country="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fo:language="en" fo:country="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font-size="12pt" style:font-size-asian="12pt" fo:language="en" fo:country="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fo:font-style="italic" style:font-style-asian="italic" fo:font-size="12pt" style:font-size-asian="12pt" fo:language="en" fo:country="US"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rial" style:font-name-complex="Arial" fo:font-size="11pt" style:font-size-asian="11pt" fo:language="en" fo:country="US"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Arial" style:font-name-complex="Arial" fo:font-style="italic" style:font-style-asian="italic" fo:font-size="11pt" style:font-size-asian="11pt" fo:language="en" fo:country="US"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rial" style:font-name-complex="Arial" fo:font-size="10pt" style:font-size-asian="10pt" fo:language="en" fo:country="US"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language="en" fo:country="US"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language="en" fo:country="US" fo:hyphenate="false"/>
    </style:style>
    <style:style style:name="Normale" style:display-name="Normale" style:family="paragraph">
      <style:text-properties style:letter-kerning="true" fo:font-size="14pt" style:font-size-asian="14pt" style:language-asian="ar" style:country-asian="SA"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asian="ar" style:country-asian="SA"/>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asian="ar" style:country-asian="SA"/>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style:language-asian="ar" style:country-asian="SA"/>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itolo7Carattere" style:display-name="Titolo 7 Carattere" style:family="text" style:parent-style-name="Car.predefinitoparagrafo">
      <style:text-properties style:font-name="Calibri" style:font-name-asian="Times New Roman" style:font-name-complex="Times New Roman" style:letter-kerning="true" fo:font-size="12pt" style:font-size-asian="12pt" style:font-size-complex="12pt" style:language-asian="ar" style:country-asian="SA"/>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style:letter-kerning="true" fo:font-size="12pt" style:font-size-asian="12pt" style:font-size-complex="12pt" style:language-asian="ar" style:country-asian="SA"/>
    </style:style>
    <style:style style:name="Titolo9Carattere" style:display-name="Titolo 9 Carattere" style:family="text" style:parent-style-name="Car.predefinitoparagrafo">
      <style:text-properties style:font-name="Calibri Light" style:font-name-asian="Times New Roman" style:font-name-complex="Times New Roman" style:letter-kerning="true" fo:font-size="11pt" style:font-size-asian="11pt" style:font-size-complex="11pt" style:language-asian="ar" style:country-asian="SA"/>
    </style:style>
    <style:style style:name="WW8Num1z0" style:display-name="WW8Num1z0" style:family="text">
      <style:text-properties style:font-name="Tms Rmn"/>
    </style:style>
    <style:style style:name="WW8Num2z0" style:display-name="WW8Num2z0" style:family="text">
      <style:text-properties style:font-name="Tms Rmn"/>
    </style:style>
    <style:style style:name="WW8Num3z0" style:display-name="WW8Num3z0" style:family="text">
      <style:text-properties style:font-name="Symbol" style:use-window-font-color="true" fo:language="it" fo:country="IT" style:language-asian="ar" style:country-asian="SA" style:language-complex="ar" style:country-complex="SA"/>
    </style:style>
    <style:style style:name="WW8Num3z1" style:display-name="WW8Num3z1" style:family="text">
      <style:text-properties style:font-name="OpenSymbol"/>
    </style:style>
    <style:style style:name="WW8Num4z0" style:display-name="WW8Num4z0" style:family="text">
      <style:text-properties style:font-name="Symbol" style:use-window-font-color="true" fo:font-size="12pt" style:font-size-asian="12pt" fo:language="it" fo:country="IT" style:language-asian="ar" style:country-asian="SA" style:language-complex="ar" style:country-complex="SA"/>
    </style:style>
    <style:style style:name="WW8Num4z1" style:display-name="WW8Num4z1" style:family="text">
      <style:text-properties style:font-name="OpenSymbol"/>
    </style:style>
    <style:style style:name="Caratterepredefinitoparagrafo1" style:display-name="Carattere predefinito paragrafo1"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unti" style:display-name="Punti" style:family="text">
      <style:text-properties style:font-name="OpenSymbol" style:font-name-asian="Times New Roman"/>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style:font-size-complex="14pt" fo:hyphenate="false"/>
    </style:style>
    <style:style style:name="Corpotesto" style:display-name="Corpo testo" style:family="paragraph" style:parent-style-name="Normale">
      <style:paragraph-properties fo:border="0.0069in solid #000000" fo:padding="0.0138in" style:shadow="none" fo:text-align="center" fo:line-height="150%"/>
      <style:text-properties fo:font-weight="bold" style:font-weight-asian="bold" fo:font-size="15pt" style:font-size-asian="15pt" fo:hyphenate="false"/>
    </style:style>
    <style:style style:name="CorpotestoCarattere" style:display-name="Corpo testo Carattere" style:family="text" style:parent-style-name="Car.predefinitoparagrafo">
      <style:text-properties style:letter-kerning="true" fo:font-size="14pt" style:font-size-asian="14pt" style:language-asian="ar" style:country-asian="SA"/>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text-align="center"/>
      <style:text-properties style:font-name="Comic Sans MS" style:font-name-complex="Comic Sans MS" fo:font-size="30pt" style:font-size-asian="3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ans Serif" style:font-name-complex="MS Sans Serif" fo:font-size="10pt" style:font-size-asian="10pt" fo:language="en" fo:country="US" fo:hyphenate="false"/>
    </style:style>
    <style:style style:name="IntestazioneCarattere" style:display-name="Intestazione Carattere" style:family="text" style:parent-style-name="Car.predefinitoparagrafo">
      <style:text-properties style:font-name="MS Sans Serif" style:letter-kerning="true" fo:language="en" fo:country="US" style:language-asian="ar" style:country-asian="SA"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ièdipaginaCarattere" style:display-name="Piè di pagina Carattere" style:family="text" style:parent-style-name="Car.predefinitoparagrafo">
      <style:text-properties style:letter-kerning="true" style:language-asian="ar" style:country-asian="SA" style:language-complex="ar" style:country-complex="SA"/>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Corpotesto">
      <style:text-properties fo:font-weight="bold" style:font-weight-asian="bold" style:font-weight-complex="bold"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Sottotitolo" style:display-name="Sottotitolo" style:family="paragraph" style:parent-style-name="Titolo10" style:next-style-name="Corpotesto">
      <style:paragraph-properties fo:margin-top="0.0416in" fo:margin-bottom="0.0833in"/>
      <style:text-properties fo:font-size="18pt" style:font-size-asian="18pt" style:font-size-complex="18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style:letter-kerning="true" fo:font-size="12pt" style:font-size-asian="12pt" style:font-size-complex="12pt" style:language-asian="ar" style:country-asian="SA"/>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letter-kerning="true" fo:font-size="8pt" style:font-size-asian="8pt" style:language-asian="ar" style:country-asian="SA" style:language-complex="ar" style:country-complex="SA"/>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style:letter-kerning="false" fo:font-size="11pt" style:font-size-asian="11pt" style:font-size-complex="11pt" style:language-asian="en" style:country-asian="US" fo:hyphenate="false"/>
    </style:style>
    <style:style style:name="Enfasigrassetto" style:display-name="Enfasi (grassetto)" style:family="text" style:parent-style-name="Car.predefinitoparagrafo">
      <style:text-properties fo:font-weight="bold" style:font-weight-asian="bold"/>
    </style:style>
    <style:style style:name="Enfasicorsivo" style:display-name="Enfasi (corsivo)" style:family="text" style:parent-style-name="Car.predefinitoparagrafo">
      <style:text-properties fo:font-style="italic" style:font-style-asian="italic"/>
    </style:style>
    <style:style style:name="Numeropagina" style:display-name="Numero pagina" style:family="text" style:parent-style-name="Car.predefinitoparagraf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ms Rmn" style:font-name-complex="Tms Rmn"/>
    </style:style>
    <style:style style:name="WW_CharOUTLINELVL2" style:family="text">
      <style:text-properties style:font-name="Tms Rmn" style:font-name-complex="Tms Rmn"/>
    </style:style>
    <style:style style:name="WW_CharOUTLINELVL3" style:family="text">
      <style:text-properties style:font-name="Tms Rmn" style:font-name-complex="Tms Rmn"/>
    </style:style>
    <style:style style:name="WW_CharOUTLINELVL4" style:family="text">
      <style:text-properties style:font-name="Tms Rmn" style:font-name-complex="Tms Rmn"/>
    </style:style>
    <style:style style:name="WW_CharOUTLINELVL5" style:family="text">
      <style:text-properties style:font-name="Tms Rmn" style:font-name-complex="Tms Rmn"/>
    </style:style>
    <style:style style:name="WW_CharOUTLINELVL6" style:family="text">
      <style:text-properties style:font-name="Tms Rmn" style:font-name-complex="Tms Rmn"/>
    </style:style>
    <style:style style:name="WW_CharOUTLINELVL7" style:family="text">
      <style:text-properties style:font-name="Tms Rmn" style:font-name-complex="Tms Rmn"/>
    </style:style>
    <style:style style:name="WW_CharOUTLINELVL8" style:family="text">
      <style:text-properties style:font-name="Tms Rmn" style:font-name-complex="Tms Rmn"/>
    </style:style>
    <style:style style:name="WW_CharOUTLINELVL9" style:family="text">
      <style:text-properties style:font-name="Tms Rmn" style:font-name-complex="Tms Rmn"/>
    </style:style>
    <text:outline-style style:name="WW_OutlineListStyle">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LVL1" style:family="text">
      <style:text-properties style:font-name="Tms Rmn" style:font-name-complex="Tms Rmn"/>
    </style:style>
    <style:style style:name="WW_CharLFO1LVL2" style:family="text">
      <style:text-properties style:font-name="Tms Rmn" style:font-name-complex="Tms Rmn"/>
    </style:style>
    <style:style style:name="WW_CharLFO1LVL3" style:family="text">
      <style:text-properties style:font-name="Tms Rmn" style:font-name-complex="Tms Rmn"/>
    </style:style>
    <style:style style:name="WW_CharLFO1LVL4" style:family="text">
      <style:text-properties style:font-name="Tms Rmn" style:font-name-complex="Tms Rmn"/>
    </style:style>
    <style:style style:name="WW_CharLFO1LVL5" style:family="text">
      <style:text-properties style:font-name="Tms Rmn" style:font-name-complex="Tms Rmn"/>
    </style:style>
    <style:style style:name="WW_CharLFO1LVL6" style:family="text">
      <style:text-properties style:font-name="Tms Rmn" style:font-name-complex="Tms Rmn"/>
    </style:style>
    <style:style style:name="WW_CharLFO1LVL7" style:family="text">
      <style:text-properties style:font-name="Tms Rmn" style:font-name-complex="Tms Rmn"/>
    </style:style>
    <style:style style:name="WW_CharLFO1LVL8" style:family="text">
      <style:text-properties style:font-name="Tms Rmn" style:font-name-complex="Tms Rmn"/>
    </style:style>
    <style:style style:name="WW_CharLFO1LVL9" style:family="text">
      <style:text-properties style:font-name="Tms Rmn" style:font-name-complex="Tms Rm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Times New Roman" style:font-name-asian="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Times New Roman" style:font-name-asian="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fo:font-weight="normal" style:font-weight-asian="normal" style:use-window-font-color="true" style:text-underline-type="non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color="#00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26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73in"/>
      </style:footer-style>
    </style:page-layout>
    <style:style style:name="T2"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header>
        <text:p text:style-name="Intestazione"><text:span text:style-name="T2"><text:page-number text:fixed="false">1</text:page-number></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luisa Calcagno</meta:initial-creator>
    <dc:creator>Mauro Angelico</dc:creator>
    <meta:creation-date>2019-05-30T09:41:00Z</meta:creation-date>
    <dc:date>2019-05-30T09:41:00Z</dc:date>
    <meta:print-date>2015-11-12T11:44:00Z</meta:print-date>
    <meta:template xlink:href="Normal.dotm" xlink:type="simple"/>
    <meta:editing-cycles>2</meta:editing-cycles>
    <meta:editing-duration>PT60S</meta:editing-duration>
    <meta:document-statistic meta:page-count="22" meta:paragraph-count="124" meta:word-count="9273" meta:character-count="62008" meta:row-count="440" meta:non-whitespace-character-count="52859"/>
  </office:meta>
</office:document-meta>
</file>