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fo:font-size="13pt" style:font-size-asian="13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3pt" style:font-size-asian="13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name="Arial" style:font-name-complex="Arial" fo:font-weight="bold" style:font-weight-asian="bold" fo:color="#365F91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 fo:font-weight="bold" style:font-weight-asian="bold" fo:color="#365F91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 fo:color="#365F91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Arial" style:font-name-complex="Arial" fo:color="#365F91" fo:font-size="12pt" style:font-size-asian="12pt" style:font-size-complex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color="#365F91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style:font-name="Arial" style:font-name-complex="Arial" fo:font-weight="bold" style:font-weight-asian="bold" fo:color="#365F91" fo:font-size="12pt" style:font-size-asian="12pt"/>
    </style:style>
    <style:style style:name="P92" style:parent-style-name="Normale" style:family="paragraph">
      <style:paragraph-properties fo:text-align="justify" fo:margin-left="0.5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3pt" style:font-size-asian="13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2" style:parent-style-name="Normale" style:family="paragraph">
      <style:text-properties style:font-name="Arial" style:font-name-complex="Arial" fo:font-weight="bold" style:font-weight-asian="bold" fo:font-size="13pt" style:font-size-asian="13pt"/>
    </style:style>
    <style:style style:name="P113" style:parent-style-name="Normale" style:family="paragraph">
      <style:text-properties style:font-name="Arial" style:font-name-complex="Arial" fo:font-weight="bold" style:font-weight-asian="bold" fo:font-size="13pt" style:font-size-asian="13pt"/>
    </style:style>
    <style:style style:name="P114" style:parent-style-name="Normale" style:family="paragraph">
      <style:text-properties style:font-name="Arial" style:font-name-complex="Arial" fo:font-weight="bold" style:font-weight-asian="bold" fo:font-size="13pt" style:font-size-asian="13pt"/>
    </style:style>
    <style:style style:name="P115" style:parent-style-name="Normale" style:family="paragraph">
      <style:text-properties style:font-name="Arial" style:font-name-complex="Arial" fo:font-size="11pt" style:font-size-asian="11pt"/>
    </style:style>
    <style:style style:name="P116" style:parent-style-name="Normale" style:list-style-name="LFO1" style:family="paragraph">
      <style:text-properties style:font-name="Arial" style:font-name-complex="Arial" fo:font-size="11pt" style:font-size-asian="11pt"/>
    </style:style>
    <style:style style:name="P117" style:parent-style-name="Normale" style:list-style-name="LFO1" style:family="paragraph">
      <style:text-properties style:font-name="Arial" style:font-name-complex="Arial" fo:font-size="11pt" style:font-size-asian="11pt"/>
    </style:style>
    <style:style style:name="P118" style:parent-style-name="Normale" style:list-style-name="LFO1" style:family="paragraph"/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P12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2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Al Comune</text:p>
      <text:p text:style-name="P4"><text:tab/><text:tab/><text:tab/><text:tab/><text:tab/><text:tab/><text:tab/><text:tab/><text:tab/>di Borgio Verezzi</text:p>
      <text:p text:style-name="P5"/>
      <text:p text:style-name="P6"/>
      <text:p text:style-name="P7">Oggetto: Domanda di<text:s/>inserimento nell’Elenco A.A.U.T. di<text:s/>Borgio Verezzi<text:s/>a scopo di promozione turistica</text:p>
      <text:p text:style-name="P8"/>
      <text:p text:style-name="P9"><text:s text:c="6"/></text:p>
      <text:p text:style-name="P10">Il/La<text:s/>sottoscritto/a*<text:s/>________________________________________________________<text:s/></text:p>
      <text:p text:style-name="P11">nato/a il*<text:s/>_______________ a*<text:s/>____________________________________ (prov . _____) residente a*<text:s/>_________________________________<text:s/>(prov. _____)<text:s/></text:p>
      <text:p text:style-name="P12">via/piazza*<text:s/>_________________________________________________________,<text:s/></text:p>
      <text:p text:style-name="P13">tel.*<text:s/>________________ cell.<text:s/>*_____________<text:s/><text:s/>e-mail<text:s/>*________________________</text:p>
      <text:p text:style-name="P14">PEC ______________________________________________________________</text:p>
      <text:p text:style-name="P15"><text:span text:style-name="T16">in qualità di</text:span><text:span text:style-name="T17"><text:s/></text:span><text:span text:style-name="T18">(specificare)</text:span></text:p>
      <text:p text:style-name="P19"><text:span text:style-name="T20"></text:span><text:span text:style-name="T21"><text:s/>proprietario</text:span></text:p>
      <text:p text:style-name="P22"><text:span text:style-name="T23"></text:span><text:span text:style-name="T24"><text:s/></text:span><text:span text:style-name="T25">delegato d</text:span><text:span text:style-name="T26">e</text:span><text:span text:style-name="T27">l proprietario<text:s/></text:span><text:span text:style-name="T28">(allega delega)</text:span><text:span text:style-name="T29"><text:s/></text:span></text:p>
      <text:p text:style-name="P30"><text:span text:style-name="T31">dell’ ”</text:span><text:span text:style-name="T32">Appartamento Arredato ad Uso Turistico” (AAUT)</text:span><text:span text:style-name="T33"><text:s/>sito in<text:s/></text:span><text:span text:style-name="T34">Borgio Verezzi</text:span><text:span text:style-name="T35"><text:s/>al seguente indirizzo</text:span><text:span text:style-name="T36">*</text:span><text:span text:style-name="T37">:</text:span></text:p>
      <text:p text:style-name="P38"/>
      <text:p text:style-name="P39">________________________________________________________________________</text:p>
      <text:p text:style-name="P40"/>
      <text:p text:style-name="P41"/>
      <text:p text:style-name="P42">Eventuale “denominazione turistica” dell’appartamento:</text:p>
      <text:p text:style-name="P43"/>
      <text:p text:style-name="P44">_______________________________________________________________________</text:p>
      <text:p text:style-name="P45"/>
      <text:p text:style-name="P46"><text:span text:style-name="T47">C H I E D E</text:span></text:p>
      <text:p text:style-name="P48"/>
      <text:p text:style-name="P49">L’inserimento nell’elenco degli AAUT di Borgio Verezzi a<text:s/>puro<text:s/>scopo di informazione e pubblicizzazione<text:s/>turistica<text:s/>presso l’ufficio IAT e il Comune (servizio turismo).</text:p>
      <text:p text:style-name="P50"/>
      <text:p text:style-name="P51"><text:span text:style-name="T52">A tal fine</text:span><text:span text:style-name="T53">,<text:s/></text:span><text:span text:style-name="T54">DICHIARA</text:span><text:span text:style-name="T55"><text:s/>che l’A.A.U.T. in argomento ha le seguenti caratteristiche:</text:span></text:p>
      <text:p text:style-name="P56">(descrivere quelle principali:<text:s/>posti letto, vani<text:s/>– eventuali:<text:s/>metratura, esposizione,<text:s/>posto auto,<text:s/>ecc):</text:p>
      <text:p text:style-name="P57">__________________________________________________________________________________________________________________________________________________</text:p>
      <text:p text:style-name="P58"><text:s/></text:p>
      <text:p text:style-name="P59">Numero e data di iscrizione al REGISTRO REGIONALE AAUT:</text:p>
      <text:p text:style-name="P60"/>
      <text:p text:style-name="P61">NUMERO*: ______________</text:p>
      <text:p text:style-name="P62"/>
      <text:p text:style-name="P63">DATA*: ____________________</text:p>
      <text:p text:style-name="P64"/>
      <text:p text:style-name="P65"/>
      <text:p text:style-name="P66"><text:span text:style-name="T67">e</text:span><text:span text:style-name="T68"><text:s/></text:span><text:span text:style-name="T69">CHIEDE</text:span><text:span text:style-name="T70"><text:s/>che i dati da inserire nell’Elenco<text:s/></text:span><text:span text:style-name="T71">ad uso pubblico</text:span><text:span text:style-name="T72">*</text:span><text:span text:style-name="T73"><text:s/>siano i seguenti:</text:span></text:p>
      <text:p text:style-name="P74"/>
      <text:p text:style-name="P75">Persona/soggetto referente per i contratti di affitto:</text:p>
      <text:p text:style-name="P76"/>
      <text:p text:style-name="P77">Nome e cognome (o denominazione, in caso di agenzia)*: _________________________________________________________<text:tab/></text:p>
      <text:p text:style-name="P78"/>
      <text:p text:style-name="P79">Recapito telefonico*: __________________________________________</text:p>
      <text:p text:style-name="P80"/>
      <text:p text:style-name="P81">Recapito e-mail*: ______________________________________________</text:p>
      <text:p text:style-name="P82"/>
      <text:p text:style-name="P83">PEC (eventuale): ________________________________________________</text:p>
      <text:p text:style-name="P84"/>
      <text:p text:style-name="P85">Sito web/pagina Facebook/profilo Instagram eventualmente dedicati alla promozione dell’appartamento (diffondibili a terzi):</text:p>
      <text:p text:style-name="P86"/>
      <text:p text:style-name="P87">_____________________________________________________________________</text:p>
      <text:p text:style-name="P88"/>
      <text:p text:style-name="P89"><text:span text:style-name="T90">_____________________________________________________________________<text:s/></text:span></text:p>
      <text:p text:style-name="P91"/>
      <text:p text:style-name="P92"><text:span text:style-name="T93"><text:s/></text:span></text:p>
      <text:p text:style-name="P94"><text:tab/>Per<text:s/>eventuali comunicazioni di natura<text:s/>burocratica<text:s/>sull’AAUT<text:s/>da parte degli uffici comunali,<text:s/>indica<text:s/>il recapito del seguente<text:s/>referente:<text:s/></text:p>
      <text:p text:style-name="P95">sig/sig.ra ________________________________________________________________</text:p>
      <text:p text:style-name="P96">tel. _______________________________ email _____________________</text:p>
      <text:p text:style-name="P97">(questi dati NON verranno diffusi presso terzi).</text:p>
      <text:p text:style-name="P98"/>
      <text:p text:style-name="P99">Il sottoscritto DICHIARA<text:s/>di aver preso visione dell’informativa<text:s/>comunale<text:s/>sul trattamento dei dati personali<text:s/>ai sensi dell’articolo 13 del regolamento<text:s/>UE<text:s/>2016/679 (GDPR)<text:s/>e di averla compresa.</text:p>
      <text:p text:style-name="P100"/>
      <text:p text:style-name="P101">DICHIARA<text:s/>infine<text:s/>che qualsiasi variazione ai dati contenuti nella presente nota verrà comunicata tempestivamente al Comune tramite lo IAT o l’Ufficio Cultura e Turismo (via PEC, via posta elettronica, tramite consegna a mano).</text:p>
      <text:p text:style-name="P102"/>
      <text:p text:style-name="P103"/>
      <text:p text:style-name="Normale"><text:span text:style-name="T104">data</text:span><text:span text:style-name="T105">______________________</text:span><text:span text:style-name="T106"><text:tab/></text:span><text:span text:style-name="T107"><text:s text:c="4"/></text:span><text:span text:style-name="T108"><text:tab/><text:s text:c="9"/></text:span><text:span text:style-name="T109">firma</text:span><text:span text:style-name="T110">_________________________________</text:span></text:p>
      <text:p text:style-name="P111">(autografa oppure digitale)</text:p>
      <text:p text:style-name="P112"/>
      <text:p text:style-name="P113"/>
      <text:p text:style-name="P114"/>
      <text:p text:style-name="P115">Allega alla presente:</text:p>
      <text:list text:style-name="LFO1" text:continue-numbering="true">
        <text:list-item>
          <text:p text:style-name="P116">Attestazione della registrazione presso la Regione Liguria<text:s/></text:p>
        </text:list-item>
        <text:list-item>
          <text:p text:style-name="P117">copia del documento di identità del<text:s/>firmatario dichiarante</text:p>
        </text:list-item>
        <text:list-item>
          <text:p text:style-name="P118"><text:span text:style-name="T119">(</text:span><text:span text:style-name="T120">se ricorre il caso</text:span><text:span text:style-name="T121">) delega del proprietario</text:span></text:p>
        </text:list-item>
      </text:list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1pt" style:font-size-asian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OmniPage3" style:display-name="OmniPage #3" style:family="paragraph" style:parent-style-name="Normale"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1pt" style:font-size-asian="11pt"/>
    </style: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RICHIESTA PATROCINIO</dc:title>
    <meta:initial-creator>Comune di Conegliano</meta:initial-creator>
    <dc:creator>User</dc:creator>
    <meta:creation-date>2019-02-11T12:39:00Z</meta:creation-date>
    <dc:date>2019-02-11T12:39:00Z</dc:date>
    <meta:print-date>2018-07-11T14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