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506in" text:min-label-width="0.25i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15" style:parent-style-name="Normale" style:family="paragraph">
      <style:paragraph-properties fo:text-align="justify" fo:line-height="150%"/>
      <style:text-properties style:font-name="Arial" fo:font-size="11pt" style:font-size-asian="11pt"/>
    </style:style>
    <style:style style:name="P16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Corpotesto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Corpotesto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35" style:parent-style-name="Normale" style:family="paragraph">
      <style:paragraph-properties style:text-autospace="none" fo:margin-left="0.5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line-height="200%" fo:margin-left="0.2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Arial" fo:font-size="11pt" style:font-size-asian="11pt"/>
    </style:style>
    <style:style style:name="P54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line-height="20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3" style:parent-style-name="Titolo1" style:family="paragraph">
      <style:text-properties fo:font-weight="normal" style:font-weight-asian="norm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left="0.65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OMANDA PER LA PARTECIPAZIONE ALLA PROCEDURA<text:s/></text:span><text:span text:style-name="T3">PER <text:s/>L’INDIVIDUAZIONE DEL COMPONENTE UNICO<text:s/></text:span><text:span text:style-name="T4">DEL NUCLEO</text:span><text:span text:style-name="T5"><text:s/>DI VALUTAZIONE DEL COMUNE DI<text:s/></text:span><text:span text:style-name="T6">BORGIO VEREZZI</text:span><text:span text:style-name="T7"><text:s text:c="2"/></text:span></text:p>
      <text:p text:style-name="P8"/>
      <text:p text:style-name="P9"><text:tab/><text:tab/><text:tab/><text:tab/><text:tab/></text:p>
      <text:p text:style-name="P10"><text:tab/><text:tab/><text:tab/><text:tab/><text:tab/><text:tab/><text:tab/>Al<text:s/>Comune di<text:s/>Borgio Verezzi<text:tab/><text:tab/><text:tab/><text:tab/><text:s/><text:tab/><text:tab/><text:tab/><text:tab/><text:s text:c="11"/>Via Municipio</text:p>
      <text:p text:style-name="P11"><text:tab/><text:tab/><text:tab/><text:tab/><text:tab/><text:tab/><text:s text:c="11"/>17022<text:s/>Borgio Verezzi<text:tab/><text:s/>(SV)</text:p>
      <text:p text:style-name="P12"/>
      <text:p text:style-name="P13"/>
      <text:p text:style-name="P14"><text:tab/>_ l_ <text:s/>sottoscritt__ <text:s text:c="3"/>_________________________________________________________ <text:s text:c="7"/></text:p>
      <text:p text:style-name="P15"><text:s/>nat_ a ____________________________________________prov.(___) il _____________ residente a _____________________________________________________ c.a.p. _________ <text:s/>prov. ( ____) Via___________________________________ n° _____ tel.__________________, fax _______________________, indirizzo pec _______________________________________; C.F.__________________</text:p>
      <text:p text:style-name="P16">CHIEDE</text:p>
      <text:p text:style-name="P17"><text:span text:style-name="T18">di partecipare alla procedura per l’individuazione del componente unico<text:s/></text:span><text:span text:style-name="T19">del Nucleo<text:s/></text:span><text:span text:style-name="T20">di Valutazione del Comune di<text:s/></text:span><text:span text:style-name="T21">Borgio Verezzi</text:span><text:span text:style-name="T22"><text:s/>proponendo la propria candidatura.</text:span></text:p>
      <text:p text:style-name="P23"/>
      <text:p text:style-name="P24">A tal fine, sotto la propria responsabilità, consapevole delle sanzioni penali previste dall’art. 76 del D.P.R. 445/2000 nelle ipotesi di falsità in atti e dichiarazioni mendaci, uso od esibizione di atti falsi contenenti dati non più rispondenti a verità, in relazione ai dati contenuti nella presente domanda, atti e/o documenti tutti allegati<text:s/></text:p>
      <text:p text:style-name="P25">DICHIARA</text:p>
      <text:p text:style-name="P26"><text:span text:style-name="T27">Di essere in possesso dei requisiti previsti dall’avviso pubblico<text:s/></text:span><text:span text:style-name="T28">l’individuazione del componente unico<text:s/></text:span><text:span text:style-name="T29">del Nucleo</text:span><text:span text:style-name="T30"><text:s/>di Valutazione del Comune di<text:s/></text:span><text:span text:style-name="T31">Borgio Verezzi</text:span><text:span text:style-name="T32"><text:s/>e precisamente:</text:span></text:p>
      <text:p text:style-name="P33"/>
      <text:p text:style-name="P34"><text:s text:c="4"/>1)<text:s/>cittadinanza italiana<text:s/><text:s/>o di uno dei Paesi dell'Unione europea</text:p>
      <text:p text:style-name="P35"><text:span text:style-name="T36">(specificare)______________________________________; <text:s/></text:span></text:p>
      <text:p text:style-name="P37"/>
      <text:p text:style-name="P38"><text:s text:c="2"/></text:p>
      <text:list text:style-name="LFO18" text:continue-numbering="true">
        <text:list-item>
          <text:p text:style-name="P39"><text:span text:style-name="T40">titolo di studio:</text:span></text:p>
        </text:list-item>
      </text:list>
      <text:p text:style-name="P41"><text:span text:style-name="T42">______________________________________</text:span><text:span text:style-name="T43">____________________________________________________________________________________________________</text:span><text:span text:style-name="T44">____________</text:span></text:p>
      <text:list text:style-name="LFO18" text:continue-numbering="true">
        <text:list-item>
          <text:p text:style-name="P45">esperienza professionale:</text:p>
        </text:list-item>
      </text:list>
      <text:p text:style-name="P46"><text:s/></text:p>
      <text:p text:style-name="P47">___________________________________________________________________________</text:p>
      <text:p text:style-name="P48">___________________________________________________________________________</text:p>
      <text:p text:style-name="P49"/>
      <text:p text:style-name="P50">Di non trovarsi nelle situazioni di incompatibilità alla nomina previste dall’art.<text:s/>2<text:s/>dell’avviso pubblico;</text:p>
      <text:p text:style-name="P51"><text:s/></text:p>
      <text:p text:style-name="P52">Di aver preso visione dell’avviso e di accettare tutte le disposizioni ivi contenute;</text:p>
      <text:soft-page-break/>
      <text:p text:style-name="P53">Dichiara, inoltre, di aver preso visione delle disposizioni dell’avviso pubblico <text:s/>relative alla <text:s/>tutela dei dati personali ai sensi<text:s/>del Reg. UE</text:p>
      <text:p text:style-name="P54"/>
      <text:p text:style-name="P55">Il sottoscritto chiede che qualsiasi comunicazione relativa alla presente<text:s/>procedura<text:s/>avvenga tramite:</text:p>
      <text:p text:style-name="P56"/>
      <text:list text:style-name="LFO14" text:continue-numbering="true">
        <text:list-item>
          <text:list>
            <text:list-item>
              <text:p text:style-name="P57">posta elettronica, al seguente indirizzo<text:s/>PEC:______________________________</text:p>
            </text:list-item>
            <text:list-item>
              <text:p text:style-name="P58">al seguente indirizzo: <text:s/>________________________________________________</text:p>
            </text:list-item>
          </text:list>
        </text:list-item>
      </text:list>
      <text:p text:style-name="P59">_____________________________________________________________________</text:p>
      <text:p text:style-name="P60">Il sottoscritto si impegna a comunicare tempestivamente ogni variazione dei dati soprariportati.</text:p>
      <text:p text:style-name="P61"/>
      <text:p text:style-name="P62">Si allega alla presente:</text:p>
      <text:list text:style-name="LFO15" text:continue-numbering="true">
        <text:list-item>
          <text:p text:style-name="P63">curriculum formativo e professionale debitamente sottoscritto;</text:p>
        </text:list-item>
        <text:list-item>
          <text:p text:style-name="P64">copia fotostatica di un documento di identità in corso di validità.</text:p>
        </text:list-item>
      </text:list>
      <text:p text:style-name="P65"/>
      <text:p text:style-name="P66"/>
      <text:p text:style-name="P67">Luogo, data<text:s/><text:tab/><text:tab/><text:tab/><text:tab/><text:tab/><text:tab/><text:tab/></text:p>
      <text:p text:style-name="P68"><text:tab/><text:tab/><text:tab/><text:tab/><text:tab/><text:tab/><text:tab/><text:tab/><text:tab/>FIRM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Courier New"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23in"/>
      <style:text-properties style:font-name="Arial" fo:font-size="11pt" style:font-size-asian="11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506in" text:min-label-width="0.25i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:\PERS_PAG\Personale\Concorsi\avviso pubblico OIV\avviso pubblico per OIV</dc:title>
    <meta:initial-creator>Comune di Ceriale</meta:initial-creator>
    <dc:creator>User</dc:creator>
    <meta:creation-date>2020-01-14T15:23:00Z</meta:creation-date>
    <dc:date>2020-01-14T15:23:00Z</dc:date>
    <meta:print-date>2011-04-06T11:4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4" meta:character-count="2841" meta:row-count="20" meta:non-whitespace-character-count="2422"/>
  </office:meta>
</office:document-meta>
</file>