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□">
        <style:list-level-properties text:space-before="1.375in" text:min-label-width="0.25in"/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8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4pt" style:font-size-asian="14pt" style:font-size-complex="14pt"/>
    </style:style>
    <style:style style:name="T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text-properties style:font-name="Arial" style:font-name-complex="Arial" fo:font-size="12pt" style:font-size-asian="12pt" style:font-size-complex="12pt"/>
    </style:style>
    <style:style style:name="P33" style:parent-style-name="Normale" style:family="paragraph">
      <style:text-properties style:font-name="Arial" style:font-name-complex="Arial" fo:font-size="12pt" style:font-size-asian="12pt" style:font-size-complex="12pt"/>
    </style:style>
    <style:style style:name="P34" style:parent-style-name="Normale" style:family="paragraph">
      <style:text-properties style:font-name="Arial" style:font-name-complex="Arial" fo:font-size="12pt" style:font-size-asian="12pt" style:font-size-complex="12pt"/>
    </style:style>
    <style:style style:name="P35" style:parent-style-name="Normale" style:family="paragraph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 fo:background-color="#FFFFFF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text-properties style:font-name="Arial" style:font-name-complex="Arial" fo:font-size="12pt" style:font-size-asian="12pt" style:font-size-complex="12pt"/>
    </style:style>
    <style:style style:name="P61" style:parent-style-name="Normale" style:family="paragraph"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text-indent="-0.25in"/>
    </style:style>
    <style:style style:name="T6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5" style:parent-style-name="Normale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66" style:parent-style-name="Normale" style:family="paragraph">
      <style:paragraph-properties fo:text-indent="-0.25in"/>
    </style:style>
    <style:style style:name="T67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indent="-0.25in"/>
    </style:style>
    <style:style style:name="T7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3" style:parent-style-name="Normale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74" style:parent-style-name="Normale" style:family="paragraph">
      <style:paragraph-properties fo:text-indent="-0.25in"/>
    </style:style>
    <style:style style:name="T7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7" style:parent-style-name="Normale" style:family="paragraph">
      <style:paragraph-properties fo:text-indent="-0.25in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text-properties style:font-name="Arial" style:font-name-complex="Arial" fo:font-size="12pt" style:font-size-asian="12pt" style:font-size-complex="12pt"/>
    </style:style>
    <style:style style:name="P83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7" style:parent-style-name="Normale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89" style:parent-style-name="Normale" style:family="paragraph">
      <style:paragraph-properties fo:text-align="justify" fo:text-indent="0.4923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91" style:parent-style-name="Normale" style:family="paragraph">
      <style:paragraph-properties fo:text-align="justify" fo:text-indent="0.4923in"/>
    </style:style>
    <style:style style:name="T92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e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P112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4" style:parent-style-name="Normale" style:family="paragraph"/>
    <style:style style:name="T115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7" style:parent-style-name="Normale" style:family="paragraph">
      <style:text-properties style:font-name="Arial" style:font-name-complex="Arial" fo:font-size="12pt" style:font-size-asian="12pt" style:font-size-complex="12pt"/>
    </style:style>
    <style:style style:name="P118" style:parent-style-name="Normal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20" style:parent-style-name="Normale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name="T121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2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e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e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atteredellanota" style:family="text">
      <style:text-properties style:font-name="Arial" style:font-name-complex="Arial" fo:font-size="12pt" style:font-size-asian="12pt" style:font-size-complex="12pt"/>
    </style:style>
    <style:style style:name="P143" style:parent-style-name="Normale" style:family="paragraph">
      <style:paragraph-properties fo:text-align="justify" fo:margin-left="0.25in" fo:background-color="#FFFFFF">
        <style:tab-stops/>
      </style:paragraph-properties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 fo:background-color="#FFFFFF"/>
    </style:style>
    <style:style style:name="T148" style:parent-style-name="Car.predefinitoparagrafo" style:family="text">
      <style:text-properties fo:font-size="11pt" style:font-size-asian="11pt" style:font-size-complex="11pt" fo:background-color="#FFFFFF"/>
    </style:style>
    <style:style style:name="P149" style:parent-style-name="Testonotaapièdipagina" style:family="paragraph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1" style:parent-style-name="Normale" style:family="paragraph">
      <style:text-properties style:font-name="Arial" style:font-name-complex="Arial" fo:font-size="12pt" style:font-size-asian="12pt" style:font-size-complex="12pt"/>
    </style:style>
    <style:style style:name="P152" style:parent-style-name="Corpotesto" style:family="paragraph">
      <style:paragraph-properties fo:text-indent="0.4916in"/>
      <style:text-properties style:font-name="Arial" style:font-name-complex="Arial" style:font-size-complex="12pt"/>
    </style:style>
    <style:style style:name="P153" style:parent-style-name="Normale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e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5" style:parent-style-name="Normale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8"/>
      <text:p text:style-name="Normale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3"/>Al <text:s/>Sindaco<text:s/></text:span></text:p>
      <text:p text:style-name="Normale"><text:span text:style-name="T12"><text:s text:c="87"/></text:span><text:span text:style-name="T13">del Comune di<text:s/></text:span></text:p>
      <text:p text:style-name="Normale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2"/>1702</text:span><text:span text:style-name="T22">2</text:span><text:span text:style-name="T23"><text:s text:c="2"/></text:span><text:span text:style-name="T24">BORGIO VEREZZI</text:span></text:p>
      <text:p text:style-name="Normale"><text:span text:style-name="T25"><text:s text:c="122"/></text:span></text:p>
      <text:p text:style-name="P26">__l __ sottoscritt__________________________________________________________</text:p>
      <text:p text:style-name="P27"/>
      <text:p text:style-name="P28">nat_ <text:s/>a <text:s text:c="2"/>___________________________________ Prov. _________ <text:s/>il <text:s/>____________</text:p>
      <text:p text:style-name="P29"/>
      <text:p text:style-name="P30">residente a <text:s/>_____________________ via/piazza <text:s/>_______________________________</text:p>
      <text:p text:style-name="P31"/>
      <text:p text:style-name="P32">telefono: __________________________________mail__________________________</text:p>
      <text:p text:style-name="P33"/>
      <text:p text:style-name="P34">codice fiscale_____________________________________________________________</text:p>
      <text:p text:style-name="P35"/>
      <text:p text:style-name="Normale"><text:span text:style-name="T36">recapito<text:s/></text:span><text:span text:style-name="T37">(se diverso dall</text:span><text:span text:style-name="T38">a residenza)</text:span><text:span text:style-name="T39"><text:s/></text:span><text:span text:style-name="T40">____________________________________________</text:span></text:p>
      <text:p text:style-name="P41"/>
      <text:p text:style-name="P42"><text:span text:style-name="T43">C H I E D E</text:span></text:p>
      <text:p text:style-name="P44"/>
      <text:p text:style-name="P45"><text:span text:style-name="T46">di poter usufruire, ai sensi dell'Ordinanza n. 658 del 29-03-2020 emanata dalla Protezione Civile <text:s/>“Ulteriori interventi di protezione civile in relazione all'emergenza relativa al rischio sanitario connesso all'insorgenza di patologie derivanti da agenti virali trasmissibili”, dei<text:s/></text:span><text:span text:style-name="T47">buoni spesa utilizzabili per generi alimentari e di prima necessità</text:span><text:span text:style-name="T48">, spendibili presso gli esercizi commerciali indicati dal<text:s/></text:span><text:span text:style-name="T49">Comune di<text:s/></text:span><text:span text:style-name="T50">Borgio Verezzi</text:span><text:span text:style-name="T51">.</text:span></text:p>
      <text:p text:style-name="P52"/>
      <text:p text:style-name="P53"><text:span text:style-name="T54">A tal fine, sotto la propria responsabilità e consapevole delle sanzioni penali previste dalla legge, nel caso di dichiarazioni mendaci <text:s/>- artt. 46 48 e 76<text:s/></text:span><text:span text:style-name="T55"><text:s/>del <text:s/>D.P.R. 28 dicembre 2000 n. 445 <text:s/>“Norme in materia di <text:s/>dichiarazioni sostitutive”<text:s/></text:span></text:p>
      <text:p text:style-name="P56"/>
      <text:p text:style-name="P57"><text:span text:style-name="T58">D I C H I A R A</text:span></text:p>
      <text:p text:style-name="P59"/>
      <text:list text:style-name="LFO2" text:continue-numbering="true">
        <text:list-item>
          <text:p text:style-name="P60">che il proprio nucleo familiare anagrafico è composto da: <text:s text:c="4"/></text:p>
        </text:list-item>
      </text:list>
      <text:p text:style-name="P61"/>
      <text:p text:style-name="P62"><text:span text:style-name="T63"><text:s text:c="6"/></text:span><text:span text:style-name="T64">sig. ……………………………………….. grado di parentela ………………………<text:s/></text:span></text:p>
      <text:p text:style-name="P65"/>
      <text:p text:style-name="P66"><text:span text:style-name="T67"><text:s text:c="6"/></text:span><text:span text:style-name="T68">sig. ……………………………………….. grado di parentela ………………………<text:s/></text:span></text:p>
      <text:p text:style-name="P69"/>
      <text:p text:style-name="P70"><text:span text:style-name="T71"><text:s text:c="6"/></text:span><text:span text:style-name="T72">sig. ……………………………………….. grado di parentela ………………………<text:s/></text:span></text:p>
      <text:p text:style-name="P73"/>
      <text:p text:style-name="P74"><text:span text:style-name="T75"><text:s text:c="6"/></text:span><text:span text:style-name="T76">sig. ……………………………………….. grado di parentela ………………………<text:s/></text:span></text:p>
      <text:p text:style-name="P77"/>
      <text:list text:style-name="LFO2" text:continue-numbering="true">
        <text:list-item>
          <text:p text:style-name="P78">di trovarsi in situazione di necessità<text:s/>a causa dell'emergenza epidemiologica da virus COVID 19 per i seguenti motivi (es. chiusura attività, ecc.):<text:s/></text:p>
        </text:list-item>
      </text:list>
      <text:p text:style-name="P79"/>
      <text:p text:style-name="P80">___________________________________________________________________________________________</text:p>
      <text:p text:style-name="P81"/>
      <text:p text:style-name="P82">________________________________________________________________________</text:p>
      <text:p text:style-name="P83"/>
      <text:list text:style-name="LFO2" text:continue-numbering="true">
        <text:list-item>
          <text:p text:style-name="P84"><text:span text:style-name="T85">□ <text:s/></text:span><text:span text:style-name="T86">di svolgere attività lavorativa (specificare):</text:span></text:p>
        </text:list-item>
      </text:list>
      <text:p text:style-name="P87"/>
      <text:p text:style-name="P88"/>
      <text:p text:style-name="P89">oppure</text:p>
      <text:p text:style-name="P90"/>
      <text:p text:style-name="P91"><text:span text:style-name="T92">□<text:s/></text:span><text:span text:style-name="T93">di non svolgere attività lavorativa<text:s/></text:span></text:p>
      <text:p text:style-name="P94"/>
      <text:soft-page-break/>
      <text:list text:style-name="LFO2" text:continue-numbering="true">
        <text:list-item>
          <text:p text:style-name="P95">che l'ammontare complessivo dei depositi bancari del nucleo familiare unitamente ad eventuali ulteriori forme di investimento non è superiore a complessivi € 2.500,00</text:p>
        </text:list-item>
      </text:list>
      <text:p text:style-name="P96"/>
      <text:list text:style-name="LFO2" text:continue-numbering="true">
        <text:list-item>
          <text:p text:style-name="P97"><text:span text:style-name="T98">□</text:span><text:span text:style-name="T99"><text:s/></text:span><text:span text:style-name="T100">(</text:span><text:span text:style-name="T101">eventuale</text:span><text:span text:style-name="T102">: selezionare se ricorre il caso</text:span><text:span text:style-name="T103">)</text:span><text:span text:style-name="T104"><text:s/></text:span><text:span text:style-name="T105">che il proprio nucleo familiare (una o più persone) percepisce sussidi corrisposti dallo Stato o da altri Enti pubblici, compreso il Comune di Borgio Verezzi (Ambito servizi sociali di Pietra Ligure), o da altri Enti, a titolo assistenziale</text:span><text:span text:style-name="T106"><text:s/>(si elencano i seguenti a titolo esplicativo e non esaustivo: indennità accompagnamento, invalidità civile, pensione sociale, contributo affitto, borse di studio, Bonus Gas, energia,<text:s/></text:span><text:span text:style-name="T107">reddito di cittadinanza,<text:s/></text:span><text:span text:style-name="T108">ecc.)<text:s/></text:span><text:span text:style-name="T109">-<text:s/></text:span><text:span text:style-name="T110">specificare:</text:span></text:p>
        </text:list-item>
      </text:list>
      <text:p text:style-name="P111"/>
      <text:p text:style-name="Normale">________________________________________________________________________________________</text:p>
      <text:p text:style-name="Normale"/>
      <text:p text:style-name="P112">__________________________________________________________________ <text:s text:c="3"/></text:p>
      <text:p text:style-name="P113"/>
      <text:list text:style-name="LFO2" text:continue-numbering="true">
        <text:list-item>
          <text:p text:style-name="P114"><text:span text:style-name="T115">□<text:s/></text:span><text:span text:style-name="T116">di possedere un'abitazione di proprietà<text:s/></text:span></text:p>
        </text:list-item>
      </text:list>
      <text:p text:style-name="P117"/>
      <text:p text:style-name="P118">oppure</text:p>
      <text:p text:style-name="P119"/>
      <text:p text:style-name="P120"><text:span text:style-name="T121">□<text:s/></text:span><text:span text:style-name="T122">di essere titolare di un contratto di locazione per un ammontare di €.____________mensili<text:s/></text:span></text:p>
      <text:p text:style-name="P123"/>
      <text:list text:style-name="LFO2" text:continue-numbering="true">
        <text:list-item>
          <text:p text:style-name="P124">altro (specificare) ___________________________________________</text:p>
        </text:list-item>
      </text:list>
      <text:p text:style-name="P125"/>
      <text:list text:style-name="LFO2" text:continue-numbering="true">
        <text:list-item>
          <text:p text:style-name="P126">che tutti i dati riportati nella presente dichiarazione corrispondono a verità</text:p>
        </text:list-item>
      </text:list>
      <text:p text:style-name="P127"/>
      <text:list text:style-name="LFO2" text:continue-numbering="true">
        <text:list-item>
          <text:p text:style-name="P128"><text:span text:style-name="T129">di essere informato, ai</text:span><text:span text:style-name="T130"><text:s/>sensi e per gli effetti di cui al</text:span><text:span text:style-name="T131"><text:s/>Regolamento UE (GDPR) relativo al trattamento dei dati personali,<text:s/></text:span><text:span text:style-name="T132">che i dati personali raccolti,</text:span><text:span text:style-name="T133"><text:s/>necessari per dar seguito alla presente istanza,</text:span><text:span text:style-name="T134"><text:s/>saranno trattati anche con strumenti informatici, esclusivamente nell’ambito del procedimento per il quale la pr</text:span><text:span text:style-name="T135">esente dichiarazione viene resa (Informativa completa su:<text:s/></text:span><text:a xlink:href="http://www.comuneborgioverezzi.it" office:target-frame-name="_top" xlink:show="replace"><text:span text:style-name="T136">www.comuneborgioverezzi.it</text:span></text:a><text:span text:style-name="T137"><text:s/>– sezione “Trattamento dei dati personali”)</text:span><text:span text:style-name="T138">.</text:span></text:p>
        </text:list-item>
      </text:list>
      <text:p text:style-name="P139"/>
      <text:p text:style-name="P140"/>
      <text:p text:style-name="Normale"><text:span text:style-name="T141">Data …………………………… <text:s text:c="11"/></text:span><text:span text:style-name="T142"><text:note text:note-class="footnote" text:id="_ftn0"><text:note-citation>1</text:note-citation><text:note-body><text:p text:style-name="P143"><text:span text:style-name="T144"><text:tab/><text:s/></text:span><text:span text:style-name="T145">NOTA</text:span><text:span text:style-name="T146"><text:s/></text:span><text:span text:style-name="T147">Ai sensi dell’art. 38 comma 3 del D.P.R. 28/12/2000 n. 445, la dichiarazione è sottoscritta dall’interessato in presenza del dipendente addetto alla ricezione. La dichiarazione può altrimenti essere inoltrata all’ufficio competente, a mezzo posta, via fax, o tramite un incaricato, nel qual caso dovrà essere corredata di fotocopia di un documento di identità del d</text:span><text:span text:style-name="T148">ichiarante in corso di validità</text:span></text:p><text:p text:style-name="P149"/></text:note-body></text:note></text:span><text:span text:style-name="T150">IL/LA DICHIARANTE <text:s/>………………………………… <text:s text:c="16"/></text:span></text:p>
      <text:p text:style-name="P151"/>
      <text:p text:style-name="P152"/>
      <text:p text:style-name="P153">Allegati: fotocopia documento di identità del<text:s/>dichiarante</text:p>
      <text:p text:style-name="P154"/>
      <text:p text:style-name="P155"/>
      <text:p text:style-name="P156">Il presente modulo può essere<text:s/>consegnato al Comune<text:s/>come segue:</text:p>
      <text:p text:style-name="P157"/>
      <text:p text:style-name="Normale"><text:span text:style-name="T158">- tramite PEC <text:s/>-<text:s/></text:span><text:a xlink:href="mailto:protocollo@pec.comuneborgioverezzi.it" office:target-frame-name="_top" xlink:show="replace"><text:span text:style-name="T159">protocollo@pec.comuneborgioverezzi.it</text:span></text:a><text:span text:style-name="T160"><text:s/></text:span></text:p>
      <text:p text:style-name="P161"><text:s/></text:p>
      <text:p text:style-name="P162">- tramite deposito nelle cassette postali installate all’esterno dell’Ufficio Polizia Municipale e all’esterno del Comune (vicino all’ingresso).</text:p>
      <text:p text:style-name="P163"/>
      <text:p text:style-name="Normale"><text:span text:style-name="T164">- tramite consegna a mano presso la Polizia Municipale (c/o Ex Stazione F.S.) <text:s/>- tel 019.6105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slon Bd BT" svg:font-family="Caslon Bd B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2.95in" fo:text-indent="0.0034in">
        <style:tab-stops>
          <style:tab-stop style:type="left" style:position="1.05in"/>
        </style:tab-stops>
      </style:paragraph-properties>
      <style:text-properties style:font-name="Caslon Bd BT" style:font-name-complex="Caslon Bd BT" fo:font-weight="bold" style:font-weight-asian="bold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>
      <style:text-properties style:font-name="Courier New" style:font-name-complex="Courier New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="Arial" style:font-name-asian="Mang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12pt" style:font-size-asian="12pt" style:font-size-complex="12pt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Mangal" style:font-name-complex="Aria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Courier New" style:font-name-complex="Courier New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="Courier New" style:font-name-complex="Courier New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Mangal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complex="Ari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Richiamoallanotaapièdipagina" style:display-name="Richiamo alla nota a piè di pagina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Richiamoallanotadichiusura" style:display-name="Richiamo alla nota di chiusura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Caslon Bd BT" style:font-name-complex="Caslon Bd BT"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8" style:family="text">
      <style:text-properties style:font-name-complex="Courier New"/>
    </style:style>
    <text:outline-style>
      <text:outline-level-style text:level="8" text:style-name="WW_CharOUTLINELVL8" style:num-suffix="." style:num-format="1">
        <style:list-level-properties text:space-before="3.75in" text:min-label-width="0.25in"/>
      </text:outline-level-style>
    </text:outline-style>
    <style:style style:name="WW_CharLFO1LVL8" style:family="text">
      <style:text-properties style:font-name="Courier New" style:font-name-complex="Courier New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□">
        <style:list-level-properties text:space-before="1.375in" text:min-label-width="0.25in"/>
        <style:text-properties style:font-name="Courier New"/>
      </text:list-level-style-bullet>
      <text:list-level-style-bullet text:level="4" text:style-name="WW_CharLFO2LVL4" text:bullet-char="-">
        <style:list-level-properties text:space-before="1.75in" text:min-label-width="0.25in"/>
        <style:text-properties style:font-name="Arial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38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Numeropagina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1</dc:title>
    <meta:initial-creator>Renata Gatti</meta:initial-creator>
    <dc:creator>User</dc:creator>
    <meta:creation-date>2020-04-01T10:22:00Z</meta:creation-date>
    <dc:date>2020-04-01T10:22:00Z</dc:date>
    <meta:print-date>2020-03-30T11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56" meta:character-count="4393" meta:row-count="31" meta:non-whitespace-character-count="3745"/>
  </office:meta>
</office:document-meta>
</file>