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/>
    <style:font-face style:name="Courier 10 cpi" svg:font-family="Courier 10 cpi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V Boli" svg:font-family="MV Boli" style:font-family-generic="system" style:font-pitch="variable" svg:panose-1="2 0 5 0 3 2 0 9 0 0"/>
  </office:font-face-decls>
  <office:automatic-styles>
    <text:list-style style:name="LFO1">
      <text:list-level-style-bullet text:level="1" text:style-name="WW_CharLFO1LVL1" text:bullet-char="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02in" text:min-label-width="0.25in"/>
        <style:text-properties style:font-name="Courier 10 cpi"/>
      </text:list-level-style-bullet>
      <text:list-level-style-bullet text:level="2" text:style-name="WW_CharLFO4LVL2" text:bullet-char="o">
        <style:list-level-properties text:space-before="1.3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0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1388in" fo:line-height="115%"/>
      <style:text-properties style:font-name="Calibri" style:font-name-asian="Calibri" fo:font-weight="bold" style:font-weight-asian="bold" fo:font-size="16pt" style:font-size-asian="16pt" style:font-size-complex="11pt" style:language-asian="en" style:country-asian="US"/>
    </style:style>
    <style:style style:name="P19" style:parent-style-name="Normale" style:family="paragraph">
      <style:paragraph-properties fo:text-align="justify" fo:margin-bottom="0.1388in" fo:line-height="115%"/>
      <style:text-properties style:font-name="Calibri" style:font-name-asian="Calibri" fo:font-weight="bold" style:font-weight-asian="bold" fo:font-size="9pt" style:font-size-asian="9pt" style:font-size-complex="11pt" style:language-asian="en" style:country-asian="US"/>
    </style:style>
    <style:style style:name="P20" style:parent-style-name="Normale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21" style:parent-style-name="Normale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size-complex="11pt" style:language-asian="en" style:country-asian="US"/>
    </style:style>
    <style:style style:name="P22" style:parent-style-name="Paragrafoelenco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23" style:parent-style-name="Paragrafoelenco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24" style:parent-style-name="Paragrafoelenco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25" style:parent-style-name="Paragrafoelenco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26" style:parent-style-name="Normale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27" style:parent-style-name="Normale" style:family="paragraph">
      <style:paragraph-properties fo:text-align="justify" fo:margin-bottom="0.1388in" fo:line-height="115%"/>
    </style:style>
    <style:style style:name="T28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9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0" style:parent-style-name="Normale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31" style:parent-style-name="Normale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32" style:parent-style-name="Paragrafoelenco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33" style:parent-style-name="Paragrafoelenco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34" style:parent-style-name="Paragrafoelenco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35" style:parent-style-name="Paragrafoelenco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36" style:parent-style-name="Paragrafoelenco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37" style:parent-style-name="Paragrafoelenco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38" style:parent-style-name="Paragrafoelenco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39" style:parent-style-name="Paragrafoelenco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40" style:parent-style-name="Normale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41" style:parent-style-name="Normale" style:family="paragraph">
      <style:paragraph-properties fo:text-align="justify" fo:margin-bottom="0.1388in" fo:line-height="115%"/>
    </style:style>
    <style:style style:name="T42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3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4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5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6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Scheda di autodichiarazione COVID-19</text:p>
      <text:p text:style-name="P19">BANDO DI CONCORSO PUBBLICO PER ESAMI PER LA FORMAZIONE DI UNA GRADUATORIA PER ASSUNZIONI A TEMPO DETERMINATO DI AGENTI DI POLIZIA MUNICIPALE. - CAT. C – POS. ECONOM. C1 - PRESSO IL COMUNE DI BORGIO VEREZZI<text:s/></text:p>
      <text:p text:style-name="P20">Il sottoscritto Nome ________________________________<text:s/>Cognome<text:s/>______________________________ nato a ________________________________________ il __________ e residente in<text:s/>__________________<text:s/>______________________________________</text:p>
      <text:p text:style-name="P21">DICHIARA</text:p>
      <text:list text:style-name="LFO7" text:continue-numbering="true">
        <text:list-item>
          <text:p text:style-name="P22">di non aver avuto diagnosi accertata di infezione da COVID 19 nelle ultime due settimane;<text:s/></text:p>
        </text:list-item>
        <text:list-item>
          <text:p text:style-name="P23">di non aver avuto contatti a rischio con persone che sono state affette da COVID-19 nelle ultime due settimane;<text:s/></text:p>
        </text:list-item>
        <text:list-item>
          <text:p text:style-name="P24">di non aver avuto sintomi riferibili all’infezione da COVID-19 (tra i quali temperatura corporea&gt;37,5°, tosse, stanchezza, difficoltà respiratoria, dolori muscolari, diarrea, alterazioni di gusto e olfatto) nelle ultime due settimane;<text:s/></text:p>
        </text:list-item>
        <text:list-item>
          <text:p text:style-name="P25">di non manifestare attualmente sintomi riferibili all’infezione da COVID-19 (tra i quali temperatura corporea&gt;37,5°, tosse, stanchezza, difficoltà respiratoria, dolori muscolari, diarrea, alterazioni di gusto e olfatto).</text:p>
        </text:list-item>
      </text:list>
      <text:p text:style-name="P26">Borgio Verezzi, lì<text:s/>_____________ <text:s text:c="2"/><text:tab/><text:tab/><text:tab/>Firma _________________________________<text:s/></text:p>
      <text:p text:style-name="P27"><text:span text:style-name="T28">Informativa ai sensi e per gli effetti di cui all’articolo 13 Regolamento (UE) 2016/679 (GDPR)</text:span><text:span text:style-name="T29"><text:s/></text:span></text:p>
      <text:p text:style-name="P30">Il trattamento dei dati personali raccolti sarà improntato ai principi previsti dal GDPR di cui si riportano le seguenti informazioni:<text:s/></text:p>
      <text:p text:style-name="P31"/>
      <text:list text:style-name="LFO8" text:continue-numbering="true">
        <text:list-item>
          <text:p text:style-name="P32">i dati forniti saranno trattati in maniera manuale per procedere ai necessari adempimenti e verifiche, finalizzati alla tutela della salute dei soggetti che, a qualsiasi titolo, accedono alla sede comunale.<text:s/></text:p>
        </text:list-item>
        <text:list-item>
          <text:p text:style-name="P33">il conferimento dei dati è obbligatorio. Il rifiuto comporterà l’impossibilità di accedere alla sede.</text:p>
        </text:list-item>
        <text:list-item>
          <text:p text:style-name="P34">i dati forniti potrebbero essere comunicati a soggetti debitamente istruiti, quali ad esempio l’addetto alla sicurezza sui luoghi di lavoro, il datore di lavoro, il medico competente del lavoro e il personale del Sistema Sanitario.<text:s/></text:p>
        </text:list-item>
        <text:list-item>
          <text:p text:style-name="P35">I dati personali non saranno trasferiti in paesi fuori dall’Unione Europea.<text:s/></text:p>
        </text:list-item>
        <text:list-item>
          <text:p text:style-name="P36">I dati saranno conservati nel caso in cui sia necessario documentare le ragioni che hanno impedito l’accesso al luogo di lavoro.<text:s/></text:p>
        </text:list-item>
        <text:list-item>
          <text:p text:style-name="P37">il titolare del trattamento è il Comune di<text:s/>Borgio Verezzi.</text:p>
        </text:list-item>
        <text:list-item>
          <text:p text:style-name="P38">il responsabile della protezione dei dati è il dipendente comunale Sig. Bozzo Giovanni Isp. Capo P.L.</text:p>
        </text:list-item>
      </text:list>
      <text:p text:style-name="P39"/>
      <text:p text:style-name="P40"><text:tab/>I soggetti cui si riferiscono i dati personali, nella loro qualità di interessati, potranno far valere i propri diritti come espressi dagli artt. 15 e ss. del Regolamento UE 2016/679, rivolgendosi direttamente al Titolare o al DPO, al contatto sopra riportato. In particolare, hanno il diritto, in qualunque momento di ottenere, da parte del Titolare, l’accesso ai propri dati personali e richiedere le informazioni relative al trattamento nonché limitare il loro trattamento. <text:s text:c="37"/></text:p>
      <text:p text:style-name="P41"><text:span text:style-name="T42">Borgio Verezzi, lì</text:span><text:span text:style-name="T43"><text:s/>_____________ <text:s/></text:span><text:span text:style-name="T44"><text:tab/></text:span><text:span text:style-name="T45"><text:tab/></text:span><text:span text:style-name="T46"><text:tab/><text:s/>Firma 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/>
    <style:font-face style:name="Courier 10 cpi" svg:font-family="Courier 10 cpi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V Boli" svg:font-family="MV Boli" style:font-family-generic="system" style:font-pitch="variable" svg:panose-1="2 0 5 0 3 2 0 9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 fo:font-size="12pt" style:font-size-asian="12pt" style:font-size-complex="12pt" style:language-asian="it" style:country-asian="IT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Helvetica" style:font-name-asian="Arial, Helvetica" style:font-name-complex="Arial, Helvetica" fo:color="#000000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style:punctuation-wrap="simple" style:text-autospace="none" fo:text-align="justify"/>
      <style:text-properties style:font-name="Courier 10 cpi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Courier 10 cpi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10 cpi" style:font-name-asian="Times New Roman" style:font-name-complex="Times New Roman"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02in" text:min-label-width="0.25in"/>
        <style:text-properties style:font-name="Courier 10 cpi"/>
      </text:list-level-style-bullet>
      <text:list-level-style-bullet text:level="2" text:style-name="WW_CharLFO4LVL2" text:bullet-char="o">
        <style:list-level-properties text:space-before="1.3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0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</style:style>
    <style:style style:name="T3" style:parent-style-name="Car.predefinitoparagrafo" style:family="text">
      <style:text-properties style:font-name="Book Antiqua" fo:font-size="20pt" style:font-size-asian="20pt" style:font-size-complex="20pt"/>
    </style:style>
    <style:style style:name="T4" style:parent-style-name="Car.predefinitoparagrafo" style:family="text">
      <style:text-properties style:font-name="Book Antiqua" style:font-name-complex="MV Boli" fo:font-weight="bold" style:font-weight-asian="bold" fo:font-size="20pt" style:font-size-asian="20pt" style:font-size-complex="20pt"/>
    </style:style>
    <style:style style:name="T5" style:parent-style-name="Car.predefinitoparagrafo" style:family="text">
      <style:text-properties style:font-name="Book Antiqua" style:font-name-complex="MV Boli" fo:font-weight="bold" style:font-weight-asian="bold" fo:font-size="20pt" style:font-size-asian="20pt" style:font-size-complex="20pt"/>
    </style:style>
    <style:style style:name="T6" style:parent-style-name="Car.predefinitoparagrafo" style:family="text">
      <style:text-properties style:font-name="Book Antiqua" style:font-name-complex="MV Boli" fo:font-weight="bold" style:font-weight-asian="bold" fo:font-size="20pt" style:font-size-asian="20pt" style:font-size-complex="20pt"/>
    </style:style>
    <style:style style:name="T7" style:parent-style-name="Car.predefinitoparagrafo" style:family="text">
      <style:text-properties style:font-name="Book Antiqua" style:font-name-complex="MV Boli" fo:font-weight="bold" style:font-weight-asian="bold" fo:font-size="20pt" style:font-size-asian="20pt" style:font-size-complex="20pt"/>
    </style:style>
    <style:style style:name="P8" style:parent-style-name="Intestazion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  <style:text-properties style:font-name="Book Antiqua"/>
    </style:style>
    <style:style style:name="P9" style:parent-style-name="Intestazion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  <style:text-properties style:font-name="Book Antiqua"/>
    </style:style>
    <style:style style:name="P10" style:parent-style-name="Intestazion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  <style:text-properties style:font-name="Book Antiqua"/>
    </style:style>
    <style:style style:name="P11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9pt" style:font-size-asian="9pt" style:font-size-complex="9pt"/>
    </style:style>
    <style:style style:name="P12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9pt" style:font-size-asian="9pt" style:font-size-complex="9pt"/>
    </style:style>
    <style:style style:name="P13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ollegamentoipertestuale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ollegamentoipertestuale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9722in solid #ffffff" fo:background-color="#ededed" style:wrap="parallel" style:wrap-contour="true" style:wrap-contour-mode="full" draw:opacity="100%" fo:clip="rect(0in 0in 0in 0in)" style:horizontal-rel="page-content" style:vertical-rel="paragraph" style:shadow="0in 0.01969in 0pc #000000" style:horizontal-pos="from-left" style:vertical-pos="from-top"/>
    </style:style>
    <style:style style:family="graphic" style:name="a1" style:parent-style-name="Graphics">
      <style:graphic-properties fo:border="0.09722in solid #ffffff" fo:background-color="#ededed" style:wrap="parallel" style:wrap-contour="true" style:wrap-contour-mode="outside" draw:opacity="100%" style:horizontal-rel="page-content" style:vertical-rel="paragraph" style:shadow="0in 0.01969in 0pc #000000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5.51458in" svg:y="0.1125in" svg:width="1.3125in" svg:height="0.59375in" style:rel-width="scale" style:rel-height="scale"><draw:image xlink:href="media/image1.jpeg" xlink:type="simple" xlink:show="embed" xlink:actuate="onLoad"/><svg:title/><svg:desc>Borgio Verezzi, uno dei borghi piu belli d' Italia</svg:desc></draw:frame></text:span><text:span text:style-name="T4"><draw:frame draw:z-index="251658240" draw:style-name="a1" draw:name="Immagine 4" text:anchor-type="paragraph" svg:x="-0.01042in" svg:y="-0.18819in" svg:width="0.92569in" svg:height="1.00957in" style:rel-width="scale" style:rel-height="scale"><draw:image xlink:href="media/image2.tiff" xlink:type="simple" xlink:show="embed" xlink:actuate="onLoad"/><svg:title/><svg:desc/></draw:frame></text:span><text:span text:style-name="T5">Comune di Borgio<text:s/></text:span><text:span text:style-name="T6">V</text:span><text:span text:style-name="T7">erezzi</text:span></text:p>
        <text:p text:style-name="P8">Comando Polizia Municipale</text:p>
        <text:p text:style-name="P9">Via XXV Aprile 5</text:p>
        <text:p text:style-name="P10">17022 Borgio Verezzi (SV)</text:p>
      </style:header>
      <style:footer>
        <text:p text:style-name="P11">Responsabile del settore:<text:s/>Isp. Capo<text:s/>BOZZO Giovanni<text:s/></text:p>
        <text:p text:style-name="P12"><text:s text:c="8"/>telefono:<text:s/>019610510</text:p>
        <text:p text:style-name="P13"><text:span text:style-name="T14">email:<text:s/></text:span><text:a xlink:href="mailto:poliziamunicipale@comuneborgioverezzi.it" office:target-frame-name="_top" xlink:show="replace"><text:span text:style-name="T15">poliziamunicipale@comuneborgioverezzi.it</text:span></text:a><text:span text:style-name="T16"><text:s/></text:span><text:span text:style-name="T17">pec:<text:s/></text:span><text:a xlink:href="mailto:protocollo@pec.comuneborgioverezzi.it" office:target-frame-name="_top" xlink:show="replace"><text:span text:style-name="T18">protocollo@pec.comuneborgioverezzi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Verus</meta:initial-creator>
    <dc:creator>User</dc:creator>
    <meta:creation-date>2020-07-06T09:56:00Z</meta:creation-date>
    <dc:date>2020-07-06T09:56:00Z</dc:date>
    <meta:print-date>2020-01-02T12:4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1" meta:character-count="2955" meta:row-count="20" meta:non-whitespace-character-count="2519"/>
  </office:meta>
</office:document-meta>
</file>