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8pt"/>
    </style:style>
    <style:style style:name="P3" style:parent-style-name="Normale" style:family="paragraph">
      <style:paragraph-properties fo:text-align="justify"/>
      <style:text-properties fo:font-weight="bold" style:font-weight-asian="bold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 fo:margin-bottom="0in" fo:text-indent="0.4916in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list-style-name="LFO3" style:family="paragraph">
      <style:paragraph-properties fo:text-align="justify" fo:margin-bottom="0in"/>
    </style:style>
    <style:style style:name="P9" style:parent-style-name="Normale" style:list-style-name="LFO3" style:family="paragraph">
      <style:paragraph-properties fo:text-align="justify" fo:margin-bottom="0in"/>
    </style:style>
    <style:style style:name="P10" style:parent-style-name="Normale" style:list-style-name="LFO3" style:family="paragraph">
      <style:paragraph-properties fo:text-align="justify" fo:margin-bottom="0in"/>
    </style:style>
    <style:style style:name="P11" style:parent-style-name="Normale" style:list-style-name="LFO3" style:family="paragraph">
      <style:paragraph-properties fo:text-align="justify" fo:margin-bottom="0in"/>
    </style:style>
    <style:style style:name="P12" style:parent-style-name="Normale" style:family="paragraph">
      <style:paragraph-properties fo:text-align="justify" fo:margin-bottom="0in"/>
    </style:style>
    <style:style style:name="P13" style:parent-style-name="Normale" style:family="paragraph">
      <style:paragraph-properties fo:text-align="justify" fo:margin-bottom="0in"/>
    </style:style>
    <style:style style:name="P14" style:parent-style-name="Normale" style:list-style-name="LFO4" style:family="paragraph">
      <style:paragraph-properties fo:text-align="justify" fo:margin-bottom="0in"/>
    </style:style>
    <style:style style:name="P15" style:parent-style-name="Normale" style:list-style-name="LFO4" style:family="paragraph">
      <style:paragraph-properties fo:text-align="justify" fo:margin-bottom="0in"/>
    </style:style>
    <style:style style:name="P16" style:parent-style-name="Normale" style:list-style-name="LFO4" style:family="paragraph">
      <style:paragraph-properties fo:text-align="justify" fo:margin-bottom="0in"/>
    </style:style>
    <style:style style:name="P17" style:parent-style-name="Normale" style:list-style-name="LFO4" style:family="paragraph">
      <style:paragraph-properties fo:text-align="justify" fo:margin-bottom="0in"/>
    </style:style>
    <style:style style:name="P18" style:parent-style-name="Normale" style:list-style-name="LFO4" style:family="paragraph">
      <style:paragraph-properties fo:text-align="justify" fo:margin-bottom="0in"/>
    </style:style>
    <style:style style:name="P19" style:parent-style-name="Normale" style:family="paragraph">
      <style:paragraph-properties fo:text-align="justify" fo:margin-bottom="0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justify" fo:margin-bottom="0in"/>
    </style:style>
    <style:style style:name="P22" style:parent-style-name="Normale" style:family="paragraph">
      <style:paragraph-properties fo:text-align="justify" fo:margin-bottom="0in" fo:text-indent="0.4916in"/>
    </style:style>
    <style:style style:name="P23" style:parent-style-name="Normale" style:family="paragraph">
      <style:paragraph-properties fo:text-align="justify" fo:margin-bottom="0in" fo:text-indent="0.4916in"/>
    </style:style>
    <style:style style:name="P24" style:parent-style-name="Normale" style:family="paragraph">
      <style:paragraph-properties fo:text-align="justify" fo:margin-bottom="0in" fo:text-indent="0.4916in"/>
    </style:style>
    <style:style style:name="P25" style:parent-style-name="Normale" style:family="paragraph">
      <style:paragraph-properties fo:text-align="justify" fo:margin-bottom="0in" fo:text-indent="0.4916in"/>
    </style:style>
    <style:style style:name="P26" style:parent-style-name="Normale" style:family="paragraph">
      <style:paragraph-properties fo:text-align="justify" fo:margin-bottom="0in" fo:text-indent="0.25in"/>
    </style:style>
    <style:style style:name="P27" style:parent-style-name="Normale" style:list-style-name="LFO1" style:family="paragraph">
      <style:paragraph-properties fo:text-align="justify" fo:margin-bottom="0in" fo:line-height="100%"/>
    </style:style>
    <style:style style:name="P28" style:parent-style-name="Normale" style:list-style-name="LFO1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P31" style:parent-style-name="Normale" style:list-style-name="LFO6" style:family="paragraph">
      <style:paragraph-properties fo:text-align="justify" fo:margin-bottom="0in"/>
      <style:text-properties fo:font-weight="bold" style:font-weight-asian="bold"/>
    </style:style>
    <style:style style:name="P32" style:parent-style-name="Normale" style:list-style-name="LFO7" style:family="paragraph">
      <style:paragraph-properties fo:text-align="justify" fo:margin-bottom="0in"/>
      <style:text-properties fo:font-weight="bold" style:font-weight-asian="bold"/>
    </style:style>
    <style:style style:name="P33" style:parent-style-name="Normale" style:list-style-name="LFO2" style:family="paragraph">
      <style:paragraph-properties fo:text-align="justify" fo:margin-bottom="0in" fo:line-height="100%"/>
    </style:style>
    <style:style style:name="P34" style:parent-style-name="Normale" style:list-style-name="LFO2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Book Antiqua" fo:font-weight="bold" style:font-weight-asian="bold" fo:font-style="italic" style:font-style-asian="italic" fo:font-size="8pt" style:font-size-asian="8pt" style:font-size-complex="8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46" style:parent-style-name="Normale" style:family="paragraph">
      <style:paragraph-properties fo:text-align="justify" fo:margin-bottom="0in" fo:line-height="100%"/>
    </style:style>
    <style:style style:name="P47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Book Antiqua" fo:font-size="8pt" style:font-size-asian="8pt" style:font-size-complex="8pt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TITOLARI/LAVORATORI/COLLABORATORI ATTIVITA’<text:s/></text:p>
      <text:p text:style-name="P3">ZONA<text:s/>_______<text:s/></text:p>
      <text:p text:style-name="P4">RINNOVO ABBONAMENTO PARCHEGGI A PAGAMENTO ATTIVITA’</text:p>
      <text:p text:style-name="P5">Il/La sottoscritto/a<text:s/>_________________________________________________________________ nato/a a <text:s/>_______________________________________________________________ Prov. ____________ il ________________________ C.F. n. ________________________________________________________ residente a<text:s/>___________________<text:s text:c="2"/>Via/Piazza ______________________________________________ n. _______ telefono ____________________________ cellulare _____________________________________</text:p>
      <text:p text:style-name="P6">nella sua qualità di:</text:p>
      <text:p text:style-name="P7"/>
      <text:list text:style-name="LFO3" text:continue-numbering="true">
        <text:list-item>
          <text:p text:style-name="P8">dipendente</text:p>
        </text:list-item>
        <text:list-item>
          <text:p text:style-name="P9">collaboratore</text:p>
        </text:list-item>
        <text:list-item>
          <text:p text:style-name="P10">titolare<text:s/></text:p>
        </text:list-item>
        <text:list-item>
          <text:p text:style-name="P11">___________________</text:p>
        </text:list-item>
      </text:list>
      <text:p text:style-name="P12"/>
      <text:p text:style-name="P13">dell’attività di:</text:p>
      <text:list text:style-name="LFO4" text:continue-numbering="true">
        <text:list-item>
          <text:p text:style-name="P14">Pubblico esercizio</text:p>
        </text:list-item>
        <text:list-item>
          <text:p text:style-name="P15">Attività commerciale</text:p>
        </text:list-item>
        <text:list-item>
          <text:p text:style-name="P16">Artigianato</text:p>
        </text:list-item>
        <text:list-item>
          <text:p text:style-name="P17">Studio Professionale</text:p>
        </text:list-item>
        <text:list-item>
          <text:p text:style-name="P18">________________________</text:p>
        </text:list-item>
      </text:list>
      <text:p text:style-name="P19">Denominato _________________________________________________________________ sito a Borgio Verezzi in Via/Piazza ______________________________________________ n. ____________<text:s/>in ZONA _________;</text:p>
      <text:p text:style-name="P20">CHIEDE</text:p>
      <text:p text:style-name="P21">Il<text:s/>rinnovo<text:s/>dell’abbonamento non frazionabile per l’utilizzo delle aree di sosta a pagamento non custodite situate sul territorio di Borgio Verezzi.</text:p>
      <text:p text:style-name="P22">Si ricorda che l’abbonamento<text:s/>è valido esclusivamente nella Zona<text:s/>per il quale è stato richiesto,<text:s/>ha durata fino al 31/12/2021, non è frazionabile e non dà alcun diritto alla riserva di posti auto e<text:s/>soprattutto<text:s/>non consente soste o fermate in deroga alla normale organizzazione del traffico.</text:p>
      <text:p text:style-name="P23">Il costo è di € 15,00 (quindici) in soluzione unica per veicolo posseduto.</text:p>
      <text:p text:style-name="P24">Il pagamento dell’importo dell’abbonamento deve essere effettuato tramite bonifico bancario sul c/c IBAN IT80E0359901800000000158573 intestato a Comune di Borgio Verezzi – Cassa Centrale Banca – Credito Cooperativo Italiano s.p.a. – Trento.</text:p>
      <text:p text:style-name="P25"/>
      <text:p text:style-name="P26">In allegato produco la seguente documentazione:</text:p>
      <text:list text:style-name="LFO1" text:continue-numbering="true">
        <text:list-item>
          <text:p text:style-name="P27">ricevuta di versamento<text:s/>o bonifico bancario nelle modalità sopra riportate;</text:p>
        </text:list-item>
        <text:list-item>
          <text:p text:style-name="P28">fotocopia documento d’identità del richiedente;</text:p>
        </text:list-item>
      </text:list>
      <text:p text:style-name="P29"/>
      <text:p text:style-name="P30">DICHIARO</text:p>
      <text:list text:style-name="LFO6" text:continue-numbering="true">
        <text:list-item>
          <text:p text:style-name="P31">CHE QUANTO AFFERMATO NELLA DICHIARAZIONE SOSTITUTIVA DI CERTIFICAZIONE E DI ATTO DI NOTORIETÀ, D.P.R. 28.12.2000 n. 445 artt. 46-47, ALLEGATO ALLA RICHIESTA<text:s/><text:soft-page-break/>DELL’ABBONAMENTO DI CUI AL CONTRASSEGNO N. __________ DEL ____________ SCADENTE IL ___________________________ NON HA SUBITO ALCUNA VARIAZIONE;</text:p>
        </text:list-item>
      </text:list>
      <text:list text:style-name="LFO7" text:continue-numbering="true">
        <text:list-item>
          <text:p text:style-name="P32">DI ESSERE A CONOSCENZA CHE:</text:p>
        </text:list-item>
      </text:list>
      <text:list text:style-name="LFO2" text:continue-numbering="true">
        <text:list-item>
          <text:p text:style-name="P33">la perdita da parte di uno dei requisiti sora descritti comporta la contestuale decadenza dell’abbonamento<text:s/>che costituisce titolo autorizzativo e<text:s/>mi<text:s/>obbliga all’immediata riconsegna del permesso;</text:p>
        </text:list-item>
        <text:list-item>
          <text:p text:style-name="P34">non potrò richiedere alcun rimborso totale o parziale della somme versate.</text:p>
        </text:list-item>
      </text:list>
      <text:p text:style-name="P35"/>
      <text:p text:style-name="P36">INFORMATIVA SUL TRATTAMENTO DEI DATI PERSONALI</text:p>
      <text:p text:style-name="P37">AI SENSI DELL’ARTICOLO 13 DEL REGOLAMENTO UE 2016/679 (GDPR)</text:p>
      <text:p text:style-name="P38"/>
      <text:p text:style-name="P39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40">Il conferimento dei dati è obbligatorio ed il loro mancato inserimento non consente di completare il procedimento avviato con la presentazione dell’istanza.</text:p>
      <text:p text:style-name="P41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42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43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44">Maggiori informazioni sono inoltre reperibili sul nostro sito internet dell’Ente o possono essere richieste al Responsabile del procedimento.</text:p>
      <text:p text:style-name="P45"/>
      <text:p text:style-name="P46"/>
      <text:p text:style-name="P47">Il sottoscritto ha reso le dichiarazioni di cui sopra ai sensi degli artt. 46 e 47 del D.P.R. 28/12/2000 n. 445, consapevole delle sanzioni penali nel caso di dichiarazioni non veritiere, di formazione o uso di atti falsi, richiamate dall’art. 76 del citato D.P.R. <text:s/>e a conoscenza che, ai sensi dell’art. 75 del medesimo D.P.R., qualora dal controllo delle dichiarazioni qui rese emerga la non veridicità delle stesse, decadrà dai benefici derivanti dalla presente richiesta.<text:s/></text:p>
      <text:p text:style-name="P48"/>
      <text:p text:style-name="P49">Borgio Verezzi, lì ________________</text:p>
      <text:p text:style-name="P50"><text:tab/><text:tab/><text:tab/>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AUTORIZZAZIONE N. ______________ DEL 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21-06-17T11:12:00Z</meta:creation-date>
    <dc:date>2021-06-17T11:12:00Z</dc:date>
    <meta:template xlink:href="Normal.dotm" xlink:type="simple"/>
    <meta:editing-cycles>2</meta:editing-cycles>
    <meta:editing-duration>PT0S</meta:editing-duration>
    <meta:document-statistic meta:page-count="2" meta:paragraph-count="10" meta:word-count="783" meta:character-count="5239" meta:row-count="37" meta:non-whitespace-character-count="4466"/>
  </office:meta>
</office:document-meta>
</file>