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7" style:parent-style-name="Normale" style:family="paragraph">
      <style:paragraph-properties fo:text-align="justify" fo:margin-bottom="0in" fo:line-height="100%" fo:text-indent="0.4916in"/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Normale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 fo:text-indent="0.4916in"/>
    </style:style>
    <style:style style:name="P19" style:parent-style-name="Normale" style:family="paragraph">
      <style:paragraph-properties fo:text-align="justify" fo:margin-bottom="0in" fo:text-indent="0.4916in"/>
    </style:style>
    <style:style style:name="P20" style:parent-style-name="Normale" style:family="paragraph">
      <style:paragraph-properties fo:text-align="justify" fo:margin-bottom="0in" fo:text-indent="0.4916in"/>
    </style:style>
    <style:style style:name="P21" style:parent-style-name="Normale" style:family="paragraph">
      <style:paragraph-properties fo:text-align="justify" fo:text-indent="0.4916in"/>
    </style:style>
    <style:style style:name="P22" style:parent-style-name="Normale" style:family="paragraph">
      <style:paragraph-properties fo:text-align="justify" fo:margin-bottom="0in" fo:text-indent="0.25in"/>
    </style:style>
    <style:style style:name="P23" style:parent-style-name="Normale" style:family="paragraph">
      <style:paragraph-properties fo:text-align="justify" fo:margin-bottom="0in" fo:text-indent="0.25in"/>
    </style:style>
    <style:style style:name="P24" style:parent-style-name="Normale" style:list-style-name="LFO1" style:family="paragraph">
      <style:paragraph-properties fo:margin-bottom="0in"/>
    </style:style>
    <style:style style:name="P25" style:parent-style-name="Normale" style:list-style-name="LFO1" style:family="paragraph">
      <style:paragraph-properties fo:margin-bottom="0in"/>
    </style:style>
    <style:style style:name="P26" style:parent-style-name="Normale" style:family="paragraph">
      <style:paragraph-properties fo:margin-bottom="0in" fo:margin-left="0.5in">
        <style:tab-stops/>
      </style:paragraph-properties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list-style-name="LFO3" style:family="paragraph">
      <style:paragraph-properties fo:text-align="justify" fo:margin-bottom="0in"/>
      <style:text-properties fo:font-weight="bold" style:font-weight-asian="bold"/>
    </style:style>
    <style:style style:name="P29" style:parent-style-name="Normale" style:list-style-name="LFO4" style:family="paragraph">
      <style:paragraph-properties fo:text-align="justify" fo:margin-bottom="0in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31" style:parent-style-name="Normale" style:list-style-name="LFO2" style:family="paragraph">
      <style:paragraph-properties fo:text-align="justify" fo:margin-bottom="0in" fo:line-height="100%"/>
    </style:style>
    <style:style style:name="P32" style:parent-style-name="Normale" style:list-style-name="LFO2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4" style:parent-style-name="Normale" style:family="paragraph">
      <style:paragraph-properties fo:text-align="justify" fo:margin-bottom="0in" fo:line-height="100%"/>
      <style:text-properties style:font-name="Book Antiqua" fo:font-size="8pt" style:font-size-asian="8pt" style:font-size-complex="8pt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Book Antiqua" fo:font-size="10pt" style:font-size-asian="10pt" style:font-size-complex="8pt"/>
    </style:style>
    <style:style style:name="T37" style:parent-style-name="Car.predefinitoparagrafo" style:family="text">
      <style:text-properties style:font-name="Book Antiqua" fo:font-size="10pt" style:font-size-asian="10pt" style:font-size-complex="8pt"/>
    </style:style>
    <style:style style:name="T38" style:parent-style-name="Car.predefinitoparagrafo" style:family="text">
      <style:text-properties style:font-name="Book Antiqua" fo:font-size="10pt" style:font-size-asian="10pt" style:font-size-complex="8pt"/>
    </style:style>
    <style:style style:name="T39" style:parent-style-name="Car.predefinitoparagrafo" style:family="text">
      <style:text-properties style:font-name="Book Antiqua" fo:font-size="10pt" style:font-size-asian="10pt" style:font-size-complex="8pt"/>
    </style:style>
    <style:style style:name="P40" style:parent-style-name="Normale" style:family="paragraph">
      <style:paragraph-properties fo:text-align="justify" fo:margin-bottom="0in" fo:line-height="100%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51" style:parent-style-name="Normale" style:family="paragraph">
      <style:paragraph-properties fo:text-align="justify" fo:margin-bottom="0in" fo:line-height="100%"/>
    </style:style>
    <style:style style:name="P52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53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</style:style>
    <style:style style:name="P54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</style:style>
  </office:automatic-styles>
  <office:body>
    <office:text text:use-soft-page-breaks="true">
      <text:p text:style-name="P1"/>
      <text:p text:style-name="P5">RINNOVO ABBONAMENTO AREE DI SOSTA A PAGAMENTO RESIDENTI<text:s/>ANNO 2021</text:p>
      <text:p text:style-name="P6"/>
      <text:p text:style-name="P7">Il/La sottoscritto/a<text:s/>_________________________________________________________________ nato/a a <text:s/>_______________________________________________________________ Prov. ____________ il ________________________ C.F. n. ________________________________________________________ residente a Borgio Verezzi <text:s/>Via/Piazza ______________________________________________ n. ________<text:s/></text:p>
      <text:p text:style-name="P8">Mail _________________________________________ PEC ______________________________________</text:p>
      <text:p text:style-name="P9">Telefono ________________________________ cellulare ________________________________________</text:p>
      <text:p text:style-name="P10"/>
      <text:p text:style-name="P11">CHIEDE</text:p>
      <text:p text:style-name="P12"/>
      <text:p text:style-name="P13">Il rinnovo dell’abbonamento<text:s/>non frazionabile per l’utilizzo delle aree di sosta a pagamento non custodite situate sul territorio di Borgio Verezzi<text:s/>tramite rilascio di nuovo contrassegno,</text:p>
      <text:p text:style-name="P14"/>
      <text:p text:style-name="P15">E DICHIARA</text:p>
      <text:p text:style-name="P16"/>
      <text:p text:style-name="P17">di essere a conoscenza che<text:s/>l’abbonamento rilasciato ha durata<text:s/>fino al 31/12/2021,<text:s/>non è frazionabile e non dà alcun diritto alla riserva di posti auto e<text:s/>soprattutto<text:s/>non consente soste o fermate in deroga alla normale organizzazione del traffico.</text:p>
      <text:p text:style-name="P18"/>
      <text:p text:style-name="P19">Il costo è di €<text:s/>15,00 (quindici) in soluzione unica<text:s/>per veicolo posseduto.</text:p>
      <text:p text:style-name="P20"/>
      <text:p text:style-name="P21">Il pagamento dell’importo<text:s/>dell’abbonamento deve essere effettuato<text:s/>tramite bonifico bancario sul c/c IBAN IT80E0359901800000000158573 intestato a Comune di Borgio Verezzi – Cassa Centrale Banca – Credito Cooperativo Italiano s.p.a. – Trento.</text:p>
      <text:p text:style-name="P22">In allegato,<text:s/>produco la seguente documentazione:</text:p>
      <text:p text:style-name="P23"/>
      <text:list text:style-name="LFO1" text:continue-numbering="true">
        <text:list-item>
          <text:p text:style-name="P24">ricevuta di versamento<text:s/>o bonifico bancario nelle modalità sopra riportate;<text:s/></text:p>
        </text:list-item>
        <text:list-item>
          <text:p text:style-name="P25">fotocopia documento d’identità del richiedente;</text:p>
        </text:list-item>
      </text:list>
      <text:p text:style-name="P26"/>
      <text:p text:style-name="P27">DICHIARA</text:p>
      <text:list text:style-name="LFO3" text:continue-numbering="true">
        <text:list-item>
          <text:p text:style-name="P28">CHE QUANTO<text:s/>AFFERMATO<text:s/>NELLA<text:s/>DICHIARAZIONE SOSTITUTIVA DI CERTIFICAZIONE E DI ATTO DI NOTORIETÀ,<text:s/>D.P.R. 28.12.2000 n. 445 artt. 46-47, ALLEGATO ALLA RICHIESTA DELL’ABBONAMENTO DI CUI AL CONTRASSEGNO N. __________ DEL ____________ SCADENTE IL ___________________________ NON HA SUBITO ALCUNA<text:s/>VARIAZIONE;</text:p>
        </text:list-item>
      </text:list>
      <text:list text:style-name="LFO4" text:continue-numbering="true">
        <text:list-item>
          <text:p text:style-name="P29">DI ESSERE A CONOSCENZA CHE:</text:p>
        </text:list-item>
      </text:list>
      <text:p text:style-name="P30"/>
      <text:list text:style-name="LFO2" text:continue-numbering="true">
        <text:list-item>
          <text:p text:style-name="P31">la perdita <text:s/>di uno dei requisiti<text:s/>necessari, per il rilascio dell’autorizzazione di cui alla presente istanza,<text:s/>comporta la contestuale decadenza dell’abbonamento<text:s/>che costituisce titolo autorizzativo<text:s/><text:s/>con l’obbligo della<text:s/>immediata riconsegna del permesso;</text:p>
        </text:list-item>
        <text:list-item>
          <text:p text:style-name="P32">non potrà<text:s/>richiedere alcun rimborso totale o parziale della somme versate.</text:p>
        </text:list-item>
      </text:list>
      <text:p text:style-name="P33"/>
      <text:p text:style-name="P34"/>
      <text:soft-page-break/>
      <text:p text:style-name="P35"><text:span text:style-name="T36"><text:tab/></text:span><text:span text:style-name="T37">Il sottoscritto ha reso le dichiarazioni di cui sopra ai sensi degli artt. 46 e 47 del D.P.R. 28/12/2000 n. 445, consapevole delle sanzioni penali nel caso di dichiarazioni non veritiere, di formazione o uso di atti falsi, richiamate dall’art. 76 del citato D.P.R. <text:s/>e</text:span><text:span text:style-name="T38">d è</text:span><text:span text:style-name="T39"><text:s/>a conoscenza che, ai sensi dell’art. 75 del medesimo D.P.R., qualora dal controllo delle dichiarazioni qui rese emerga la non veridicità delle stesse, decadrà dai benefici derivanti dalla presente richiesta.</text:span></text:p>
      <text:p text:style-name="P40"/>
      <text:p text:style-name="P41">INFORMATIVA SUL TRATTAMENTO DEI DATI PERSONALI</text:p>
      <text:p text:style-name="P42">AI SENSI DELL’ARTICOLO 13 DEL REGOLAMENTO UE 2016/679 (GDPR)</text:p>
      <text:p text:style-name="P43"/>
      <text:p text:style-name="P44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45">Il conferimento dei dati è obbligatorio ed il loro mancato inserimento non consente di completare il procedimento avviato con la presentazione dell’istanza.</text:p>
      <text:p text:style-name="P46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47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48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49">Maggiori informazioni sono inoltre reperibili sul nostro sito internet dell’Ente o possono essere richieste al Responsabile del procedimento.</text:p>
      <text:p text:style-name="P50"/>
      <text:p text:style-name="P51"/>
      <text:p text:style-name="P52"/>
      <text:p text:style-name="P53">Borgio Verezzi, lì ________________<text:tab/></text:p>
      <text:p text:style-name="P54"><text:s text:c="112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fo:font-size="10pt" style:font-size-asian="10pt" style:font-size-complex="9pt"/>
    </style:style>
  </office:automatic-styles>
  <office:master-styles>
    <style:master-page style:name="MP0" style:page-layout-name="PL0">
      <style:header>
        <text:p text:style-name="P2">AUTORIZZAZIONE RILASCIATA IL ______________ N. ________________ SCADENZA ____________<text:s/>______________</text:p>
        <text:p text:style-name="P3"><text:span text:style-name="T4">SOSTITUISCE N. _________________ DEL 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21-06-17T11:13:00Z</meta:creation-date>
    <dc:date>2021-06-17T11:13:00Z</dc:date>
    <meta:print-date>2021-06-15T08:3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60" meta:character-count="5082" meta:row-count="36" meta:non-whitespace-character-count="4332"/>
  </office:meta>
</office:document-meta>
</file>