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DAEE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AEEF3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AEEF3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INTERVENTI DI SOMMA URGENZA ANNI 2016-2017-2018-2019-2020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">
            <text:p>Approvazione/presa d'atto somma urgenza</text:p>
          </table:table-cell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1" table:number-rows-spanned="2" table:style-name="ce26">
            <text:p>oggetto</text:p>
          </table:table-cell>
          <table:table-cell office:value-type="string" table:number-columns-spanned="1" table:number-rows-spanned="2" table:style-name="ce27">
            <text:p>rif. Verbale somma urgenza (data)</text:p>
          </table:table-cell>
          <table:table-cell office:value-type="string" table:number-columns-spanned="1" table:number-rows-spanned="2" table:style-name="ce27">
            <text:p>Responsabile procedimen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13"/>
          <table:table-cell table:style-name="ce14"/>
          <table:table-cell table:style-name="ce10"/>
          <table:table-cell table:number-columns-repeated="2" table:style-name="ce14"/>
          <table:table-cell table:number-columns-repeated="16379" table:style-name="ce15"/>
        </table:table-row>
        <table:table-row table:style-name="ro3">
          <table:table-cell office:value-type="string" table:style-name="ce16">
            <text:p>ANNO 2020</text:p>
          </table:table-cell>
          <table:table-cell table:style-name="ce23"/>
          <table:table-cell table:style-name="ce17"/>
          <table:table-cell table:number-columns-repeated="2" table:style-name="ce23"/>
          <table:table-cell table:number-columns-repeated="16379" table:style-name="ce24"/>
        </table:table-row>
        <table:table-row table:style-name="ro4">
          <table:table-cell office:value-type="string" table:style-name="ce13">
            <text:p><text:s/>- nulla -<text:s/></text:p>
          </table:table-cell>
          <table:table-cell table:style-name="ce14"/>
          <table:table-cell table:style-name="ce10"/>
          <table:table-cell table:number-columns-repeated="2" table:style-name="ce14"/>
          <table:table-cell table:number-columns-repeated="16379" table:style-name="ce15"/>
        </table:table-row>
        <table:table-row table:style-name="ro3">
          <table:table-cell office:value-type="string" table:style-name="ce16">
            <text:p>ANNO 2019</text:p>
          </table:table-cell>
          <table:table-cell table:style-name="ce23"/>
          <table:table-cell table:style-name="ce17"/>
          <table:table-cell table:number-columns-repeated="2" table:style-name="ce23"/>
          <table:table-cell table:number-columns-repeated="16379" table:style-name="ce15"/>
        </table:table-row>
        <table:table-row table:style-name="ro5">
          <table:table-cell office:value-type="string" table:style-name="ce3">
            <text:p>D.C.C. n. 32</text:p>
          </table:table-cell>
          <table:table-cell office:value-type="date" office:date-value="2019-12-28T00:00:00" table:style-name="ce6">
            <text:p>28/12/2019</text:p>
          </table:table-cell>
          <table:table-cell office:value-type="string" table:style-name="ce4">
            <text:p>LAVORI PUBBLICI DI SOMMA URGENZA A SEGUITO EVENTI METEOROLOGICI DEL 23 E 24 NOVEMBRE 2019</text:p>
          </table:table-cell>
          <table:table-cell office:value-type="string" table:style-name="ce4">
            <text:p>27/11/2019 e 5/12/2019</text:p>
          </table:table-cell>
          <table:table-cell office:value-type="string" table:style-name="ce4">
            <text:p>Ing. Simone Nolesio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NNO 2018</text:p>
          </table:table-cell>
          <table:table-cell table:style-name="ce20"/>
          <table:table-cell table:number-columns-repeated="3" table:style-name="ce22"/>
          <table:table-cell table:number-columns-repeated="16379"/>
        </table:table-row>
        <table:table-row table:style-name="ro7">
          <table:table-cell office:value-type="string" table:style-name="ce3">
            <text:p>Ord. Sindacale n. 2/2018</text:p>
          </table:table-cell>
          <table:table-cell office:value-type="date" office:date-value="2018-02-15T00:00:00" table:style-name="ce6">
            <text:p>15/02/2018</text:p>
          </table:table-cell>
          <table:table-cell office:value-type="string" table:style-name="ce4">
            <text:p>LAVORI DI SOMMA URGENZA RELATIVI ALLA STATICITA' DELLA VASCA DI POMPAGGIO FINALE DEL DEPURATORE COMUNALE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4">
            <text:p>Ing. Simone Nolesio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.C.C. n. 34</text:p>
          </table:table-cell>
          <table:table-cell office:value-type="date" office:date-value="2018-11-24T00:00:00" table:style-name="ce6">
            <text:p>24/11/2018</text:p>
          </table:table-cell>
          <table:table-cell office:value-type="string" table:style-name="ce5">
            <text:p>LAVORI DI SOMMA URGENZA CONSEGUENTI ALL’EVENTO METEOROLOGICO CHE HA</text:p>
            <text:p>INTERESSATO IL TERRITORIO COMUNALE NEI GIORNI 29 E 30 OTTOBRE 2018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4">
            <text:p>Ing. Simone Nolesio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ANNO 2017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<text:s/>- nulla -</text:p>
          </table:table-cell>
          <table:table-cell office:value-type="string" table:style-name="ce18">
            <text:p><text:s text:c="2"/>//</text:p>
          </table:table-cell>
          <table:table-cell office:value-type="string" table:style-name="ce19">
            <text:p>//</text:p>
          </table:table-cell>
          <table:table-cell office:value-type="string" table:style-name="ce18">
            <text:p>//</text:p>
          </table:table-cell>
          <table:table-cell table:style-name="ce7"/>
          <table:table-cell table:number-columns-repeated="16379" table:style-name="ce15"/>
        </table:table-row>
        <table:table-row table:style-name="ro9">
          <table:table-cell office:value-type="string" table:style-name="ce17">
            <text:p>ANNO 2016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 table:style-name="ce15"/>
        </table:table-row>
        <table:table-row table:style-name="ro10">
          <table:table-cell office:value-type="string" table:style-name="ce3">
            <text:p>det AT 7<text:s/></text:p>
          </table:table-cell>
          <table:table-cell office:value-type="date" office:date-value="2016-01-26T00:00:00" table:style-name="ce6">
            <text:p>26/01/2016</text:p>
          </table:table-cell>
          <table:table-cell office:value-type="string" table:style-name="ce4">
            <text:p>LAVORI DI SOMMA URGENZA PER I LAVORI DI RIFACIMENTO DI UN TRATTO DELLA <text:s/>FOGNATURA COMUNALE IN VIA NAZARIO SAURO (TRA IL CIV. 89 E IL CIV. 93)</text:p>
          </table:table-cell>
          <table:table-cell office:value-type="date" office:date-value="2016-01-18T00:00:00" table:style-name="ce6">
            <text:p>18/01/2016</text:p>
          </table:table-cell>
          <table:table-cell office:value-type="string" table:style-name="ce4">
            <text:p>Geom. Elena Burastero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et AT 26<text:s text:c="2"/></text:p>
          </table:table-cell>
          <table:table-cell office:value-type="date" office:date-value="2016-03-02T00:00:00" table:style-name="ce6">
            <text:p>02/03/2016</text:p>
          </table:table-cell>
          <table:table-cell office:value-type="string" table:style-name="ce4">
            <text:p>LAVORI DI SOMMA URGENZA PER RIFACIMENTO TRATTO DI MURO DI CONTENIMENTO STRADALE IN VIA N. SAURO IN PROSSIMITA’ <text:s/>DEL CIV. 141<text:s/>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4">
            <text:p>Geom. Elena Burastero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det AT 69</text:p>
          </table:table-cell>
          <table:table-cell office:value-type="string" table:style-name="ce6">
            <text:p>2/5/23016</text:p>
          </table:table-cell>
          <table:table-cell office:value-type="string" table:style-name="ce12">
            <text:p>LAVORI DI SOMMA URGENZA MESSA IN SICUREZZA DEI SOLAI PER FENOMENI DI SFONDELLAMENTO PRESSO L'EDIFICIO SCOLASTICO DI VIA VITTORIO VENETO<text:s/></text:p>
          </table:table-cell>
          <table:table-cell office:value-type="date" office:date-value="2016-04-07T00:00:00" table:style-name="ce11">
            <text:p>07/04/2016</text:p>
          </table:table-cell>
          <table:table-cell office:value-type="string" table:style-name="ce4">
            <text:p>Geom. Elena Burastero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det AT 78</text:p>
          </table:table-cell>
          <table:table-cell office:value-type="date" office:date-value="2016-05-10T00:00:00" table:style-name="ce6">
            <text:p>10/05/2016</text:p>
          </table:table-cell>
          <table:table-cell office:value-type="string" table:style-name="ce12">
            <text:p>LAVORI DI SOMMA URGENZA PER MESSA IN SICUREZZA VIA SAN GIUSEPPE A SEGUITO CROLLO MURO DI CONTENIMENTO STRADA E CONSEGUENTE CEDIMENTO PORZIONE DI SEDE STRADALE</text:p>
          </table:table-cell>
          <table:table-cell office:value-type="date" office:date-value="2016-04-21T00:00:00" table:style-name="ce11">
            <text:p>21/04/2016</text:p>
          </table:table-cell>
          <table:table-cell office:value-type="string" table:style-name="ce4">
            <text:p>Geom. Elena Burastero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t AT <text:s/>99</text:p>
          </table:table-cell>
          <table:table-cell office:value-type="date" office:date-value="2016-06-27T00:00:00" table:style-name="ce6">
            <text:p>27/06/2016</text:p>
          </table:table-cell>
          <table:table-cell office:value-type="string" table:style-name="ce9">
            <text:p>LAVORI DI SOMMA URGENZA PER OPERE DI RIpARAZIONE CONDOTTA SOTTOMARINA DI SCARICO A MARE A SERVIZIO DEL DEPURATORE COMUNALE<text:s text:c="2"/></text:p>
          </table:table-cell>
          <table:table-cell office:value-type="date" office:date-value="2016-05-26T00:00:00" table:style-name="ce11">
            <text:p>26/05/2016</text:p>
          </table:table-cell>
          <table:table-cell office:value-type="string" table:style-name="ce7">
            <text:p>Geom. Elena Burastero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det AT 100</text:p>
          </table:table-cell>
          <table:table-cell office:value-type="date" office:date-value="2016-06-27T00:00:00" table:style-name="ce6">
            <text:p>27/06/2016</text:p>
          </table:table-cell>
          <table:table-cell office:value-type="string" table:style-name="ce12">
            <text:p>LAVORI DI SOMMA URGENZA DI RIFACIMENTO TRATTO FOGNATURA COMUNALE IN VIA NAZARIO SAURO CIV. 89-93-148 PER PROBLEMATICHE CONDOMINIO SANTA RITA II<text:s/></text:p>
          </table:table-cell>
          <table:table-cell office:value-type="date" office:date-value="2016-05-31T00:00:00" table:style-name="ce11">
            <text:p>31/05/2016</text:p>
          </table:table-cell>
          <table:table-cell office:value-type="string" table:style-name="ce7">
            <text:p>Geom. Elena Burastero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det AT 124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9">
            <text:p>LAVORI DI SOMMA URGENZA PER RIPARAZIONE CONDOTTA SCARICO A MARE INTERVENTO DI LUGLIO 2016<text:s/>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7">
            <text:p>Geom. Elena Burastero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det AT 125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9">
            <text:p>LAVORI ESEGUITI IN SOMMA URGENZA PER BONIFICA AREA ECOLOGICA SITA IN PIAZZA MARCONI A SEGUITO DI INCENDIO<text:s/>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7">
            <text:p>Geom. Elena Burastero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3125in" fo:margin-left="0.25in" fo:margin-right="0.25in" fo:margin-bottom="0in"/>
      </style:header-style>
      <style:footer-style>
        <style:header-footer-properties fo:min-height="0.0541666666666667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ORGIO</text:span><text:span text:style-name="T1"> </text:span><text:span text:style-name="T1">VEREZZI</text:span><text:span text:style-name="T1"> </text:span><text:span text:style-name="T1">(SV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6-01T10:50:52Z</dc:date>
  </office:meta>
</office:document-meta>
</file>