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94cm" fo:margin-left="-0.191cm" table:align="left" style:writing-mode="lr-tb"/>
    </style:style>
    <style:style style:name="Tabella1.A" style:family="table-column">
      <style:table-column-properties style:column-width="10.742cm"/>
    </style:style>
    <style:style style:name="Tabella1.B" style:family="table-column">
      <style:table-column-properties style:column-width="3.748cm"/>
    </style:style>
    <style:style style:name="Tabella1.C" style:family="table-column">
      <style:table-column-properties style:column-width="2.004cm"/>
    </style:style>
    <style:style style:name="Tabella1.1" style:family="table-row">
      <style:table-row-properties style:min-row-height="0.508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72cm" fo:margin-left="-0.191cm" table:align="left" style:writing-mode="lr-tb"/>
    </style:style>
    <style:style style:name="Tabella2.A" style:family="table-column">
      <style:table-column-properties style:column-width="6.593cm"/>
    </style:style>
    <style:style style:name="Tabella2.B" style:family="table-column">
      <style:table-column-properties style:column-width="3.09cm"/>
    </style:style>
    <style:style style:name="Tabella2.C" style:family="table-column">
      <style:table-column-properties style:column-width="2.069cm"/>
    </style:style>
    <style:style style:name="Tabella2.D" style:family="table-column">
      <style:table-column-properties style:column-width="2.547cm"/>
    </style:style>
    <style:style style:name="Tabella2.E" style:family="table-column">
      <style:table-column-properties style:column-width="2.67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style-complex="italic"/>
    </style:style>
    <style:style style:name="P7" style:family="paragraph" style:parent-style-name="Standard">
      <style:text-properties fo:color="#000000"/>
    </style:style>
    <style:style style:name="P8" style:family="paragraph" style:parent-style-name="Standard">
      <style:text-properties style:font-weight-complex="bold"/>
    </style:style>
    <style:style style:name="P9" style:family="paragraph" style:parent-style-name="Standard">
      <style:paragraph-properties fo:padding-left="0cm" fo:padding-right="0cm" fo:padding-top="0cm" fo:padding-bottom="0.035cm" fo:border-left="none" fo:border-right="none" fo:border-top="none" fo:border-bottom="0.018cm solid #00000a"/>
      <style:text-properties style:font-style-complex="italic"/>
    </style:style>
    <style:style style:name="P10" style:family="paragraph" style:parent-style-name="Standard">
      <style:paragraph-properties fo:text-align="center" style:justify-single-word="false" fo:padding-left="0cm" fo:padding-right="0cm" fo:padding-top="0.035cm" fo:padding-bottom="0.035cm" fo:border-left="none" fo:border-right="none" fo:border-top="0.018cm solid #00000a" fo:border-bottom="0.018cm solid #00000a"/>
    </style:style>
    <style:style style:name="P11" style:family="paragraph" style:parent-style-name="Standard">
      <style:paragraph-properties fo:text-align="center" style:justify-single-word="false" fo:padding-left="0cm" fo:padding-right="0cm" fo:padding-top="0.035cm" fo:padding-bottom="0.035cm" fo:border-left="none" fo:border-right="none" fo:border-top="0.018cm solid #00000a" fo:border-bottom="0.018cm solid #00000a"/>
      <style:text-properties fo:font-size="22pt" fo:font-weight="bold" style:font-size-asian="22pt" style:font-weight-asian="bold"/>
    </style:style>
    <style:style style:name="P12"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018cm solid #00000a" fo:border-bottom="0.018cm solid #00000a"/>
    </style:style>
    <style:style style:name="P13" style:family="paragraph" style:parent-style-name="Heading_20_1">
      <style:paragraph-properties fo:break-before="page"/>
    </style:style>
    <style:style style:name="P14" style:family="paragraph" style:parent-style-name="Footer">
      <style:paragraph-properties fo:text-align="center" style:justify-single-word="false"/>
    </style:style>
    <style:style style:name="P15" style:family="paragraph" style:parent-style-name="Footer">
      <style:paragraph-properties fo:margin-left="0cm" fo:margin-right="0.635cm" fo:text-indent="0cm" style:auto-text-indent="fals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1">
      <style:paragraph-properties fo:break-before="page"/>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font-size="26pt" fo:font-weight="bold" style:font-size-asian="26pt" style:font-weight-asian="bold"/>
    </style:style>
    <style:style style:name="T2" style:family="text">
      <style:text-properties fo:font-size="22pt" fo:font-weight="bold" style:font-size-asian="22pt" style:font-weight-asian="bold"/>
    </style:style>
    <style:style style:name="T3" style:family="text">
      <style:text-properties fo:color="#2f5496" fo:font-size="14pt" style:font-size-asian="14pt"/>
    </style:style>
    <style:style style:name="T4" style:family="text">
      <style:text-properties fo:font-size="11pt" style:font-size-asian="11pt" style:font-name-complex="Calibri1" style:font-size-complex="11pt"/>
    </style:style>
    <style:style style:name="T5" style:family="text">
      <style:text-properties fo:font-size="11pt" fo:font-style="normal" fo:font-weight="normal" style:font-size-asian="11pt" style:language-asian="it" style:country-asian="IT" style:font-style-asian="normal" style:font-weight-asian="normal" style:font-name-complex="F" style:font-size-complex="11pt" style:font-style-complex="normal" style:font-weight-complex="normal"/>
    </style:style>
    <style:style style:name="T6" style:family="text">
      <style:text-properties text:display="none"/>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style:font-name="Calibri" fo:font-size="11pt" style:font-size-asian="11pt" style:font-name-complex="Calibri1" style:font-size-complex="11pt"/>
    </style:style>
    <style:style style:name="T11"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12" style:family="text">
      <style:text-properties style:font-name="Calibri" fo:font-size="11pt" style:font-size-asian="11pt" style:font-name-complex="Calibri1" style:font-size-complex="11pt"/>
    </style:style>
    <style:style style:name="T13" style:family="text">
      <style:text-properties style:text-line-through-style="solid"/>
    </style:style>
    <style:style style:name="T14" style:family="text">
      <style:text-properties fo:color="#ff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elazione annuale RPCT</text:span></text:p>
      <text:p text:style-name="P11"/>
      <text:p text:style-name="P10"><text:span text:style-name="T2">Anno 2020</text:span></text:p>
      <text:p text:style-name="Standard"/>
      <text:p text:style-name="Standard"/>
      <text:p text:style-name="Standard"/>
      <text:p text:style-name="P17"><text:span text:style-name="T3">INDICE</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958_1289282563">SEZIONE 1ANAGRAFICA AMMINISTRAZIONE<text:tab/>3</text:a></text:p>
          <text:p text:style-name="P16"><text:a xlink:type="simple" xlink:href="#__RefHeading__960_1289282563">SEZIONE 2ANAGRAFICA RPCT<text:tab/>3</text:a></text:p>
          <text:p text:style-name="P16"><text:a xlink:type="simple" xlink:href="#__RefHeading__962_1289282563">SEZIONE 3RENDICONTAZIONE MISURE GENERALI<text:tab/>3</text:a></text:p>
          <text:p text:style-name="P18"><text:a xlink:type="simple" xlink:href="#__RefHeading__964_1289282563">3.1Sintesi dell’attuazione delle misure generali <text:tab/>4</text:a></text:p>
          <text:p text:style-name="P18"><text:a xlink:type="simple" xlink:href="#__RefHeading__966_1289282563">3.2Codice di comportamento <text:tab/>5</text:a></text:p>
          <text:p text:style-name="P18"><text:a xlink:type="simple" xlink:href="#__RefHeading__968_1289282563">3.3Rotazione del personale <text:tab/>5</text:a></text:p>
          <text:p text:style-name="P19"><text:a xlink:type="simple" xlink:href="#__RefHeading__970_1289282563">3.3.1Rotazione Ordinaria<text:tab/>5</text:a></text:p>
          <text:p text:style-name="P19"><text:a xlink:type="simple" xlink:href="#__RefHeading__972_1289282563">3.3.2Rotazione Straordinaria<text:tab/>5</text:a></text:p>
          <text:p text:style-name="P19"><text:a xlink:type="simple" xlink:href="#__RefHeading__974_1289282563">3.3.3Trasferimento d’ufficio<text:tab/>5</text:a></text:p>
          <text:p text:style-name="P18"><text:a xlink:type="simple" xlink:href="#__RefHeading__976_1289282563">3.4Misure in materia di conflitto di interessi <text:tab/>6</text:a></text:p>
          <text:p text:style-name="P18"><text:a xlink:type="simple" xlink:href="#__RefHeading__978_1289282563">3.5Whistleblowing <text:tab/>6</text:a></text:p>
          <text:p text:style-name="P18"><text:a xlink:type="simple" xlink:href="#__RefHeading__980_1289282563">3.6Formazione <text:tab/>6</text:a></text:p>
          <text:p text:style-name="P18"><text:a xlink:type="simple" xlink:href="#__RefHeading__982_1289282563">3.7Trasparenza<text:tab/>7</text:a></text:p>
          <text:p text:style-name="P18"><text:a xlink:type="simple" xlink:href="#__RefHeading__984_1289282563">3.8Pantouflage<text:tab/>7</text:a></text:p>
          <text:p text:style-name="P18"><text:a xlink:type="simple" xlink:href="#__RefHeading__986_1289282563">3.9Commissioni e conferimento incarichi in caso di condanna<text:tab/>7</text:a></text:p>
          <text:p text:style-name="P18"><text:a xlink:type="simple" xlink:href="#__RefHeading__988_1289282563">3.10Patti di integrità<text:tab/>8</text:a></text:p>
          <text:p text:style-name="P18"><text:a xlink:type="simple" xlink:href="#__RefHeading__990_1289282563">3.11Considerazioni conclusive sull’attuazione delle misure generali<text:tab/>8</text:a></text:p>
          <text:p text:style-name="P16"><text:a xlink:type="simple" xlink:href="#__RefHeading__992_1289282563">SEZIONE 4RENDICONTAZIONE MISURE SPECIFICHE<text:tab/>8</text:a></text:p>
          <text:p text:style-name="P18"><text:a xlink:type="simple" xlink:href="#__RefHeading__994_1289282563">4.1Quadro di sintesi dell’attuazione delle misure specifiche <text:tab/>8</text:a></text:p>
          <text:p text:style-name="P16"><text:a xlink:type="simple" xlink:href="#__RefHeading__996_1289282563">SEZIONE 5MONITORAGGIO GESTIONE DEL RISCHIO <text:tab/>9</text:a></text:p>
          <text:p text:style-name="P16"><text:a xlink:type="simple" xlink:href="#__RefHeading__998_1289282563">SEZIONE 6MONITORAGGIO PROCEDIMENTI PENALI <text:tab/>9</text:a></text:p>
          <text:p text:style-name="P16"><text:a xlink:type="simple" xlink:href="#__RefHeading__1000_1289282563">SEZIONE 7MONITORAGGIO PROCEDIMENTI DISCIPLINARI <text:tab/>9</text:a></text:p>
          <text:p text:style-name="P16"><text:a xlink:type="simple" xlink:href="#__RefHeading__1002_1289282563">SEZIONE 8CONSIDERAZIONI GENERALI <text:tab/>10</text:a></text:p>
          <text:p text:style-name="P16"><text:a xlink:type="simple" xlink:href="#__RefHeading__1004_1289282563">SEZIONE 9MONITORAGGIO MISURE SPECIFICHE<text:tab/>10</text:a></text:p>
          <text:p text:style-name="P18"><text:a xlink:type="simple" xlink:href="#__RefHeading__1006_1289282563">9.1Misure specifiche di controllo<text:tab/>10</text:a></text:p>
          <text:p text:style-name="P18"><text:a xlink:type="simple" xlink:href="#__RefHeading__1008_1289282563">9.2Misure specifiche di trasparenza<text:tab/>10</text:a></text:p>
          <text:p text:style-name="P18"><text:a xlink:type="simple" xlink:href="#__RefHeading__1010_1289282563">9.3Misure specifiche di definizione e promozione dell’etica e di standard di comportamento<text:tab/>11</text:a></text:p>
          <text:p text:style-name="P18"><text:a xlink:type="simple" xlink:href="#__RefHeading__1012_1289282563">9.4Misure specifiche di regolamentazione<text:tab/>11</text:a></text:p>
          <text:p text:style-name="P18"><text:a xlink:type="simple" xlink:href="#__RefHeading__1014_1289282563">9.5Misure specifiche di semplificazione<text:tab/>11</text:a></text:p>
          <text:p text:style-name="P18"><text:a xlink:type="simple" xlink:href="#__RefHeading__1016_1289282563">9.6Misure specifiche di formazione<text:tab/>11</text:a></text:p>
          <text:p text:style-name="P18"><text:a xlink:type="simple" xlink:href="#__RefHeading__1018_1289282563">9.7Misure specifiche di rotazione<text:tab/>12</text:a></text:p>
          <text:p text:style-name="P18"><text:a xlink:type="simple" xlink:href="#__RefHeading__1020_1289282563">9.8Misure specifiche di disciplina del conflitto di interessi<text:tab/>12</text:a></text:p>
        </text:index-body>
      </text:table-of-content>
      <text:p text:style-name="Standard"><text:a xlink:type="simple" xlink:href="#_Toc56761113"/></text:p>
      <text:p text:style-name="Standard"/>
      <text:p text:style-name="P1"/>
      <text:h text:style-name="P13" text:outline-level="1"><text:bookmark-start text:name="__RefHeading__958_1289282563"/><text:bookmark-start text:name="_Toc56761113"/>ANAGRAFICA AMMINISTRAZIONE<text:bookmark-end text:name="__RefHeading__958_1289282563"/><text:bookmark-end text:name="_Toc56761113"/></text:h>
      <text:p text:style-name="Standard"/>
      <text:p text:style-name="Standard">Codice fiscale Amministrazione: 00227410099</text:p>
      <text:p text:style-name="Standard">Denominazione Amministrazione: COMUNE DI BORGIO VEREZZI</text:p>
      <text:p text:style-name="Standard">Tipologia di amministrazione: Comune fino a 5.000 abitanti</text:p>
      <text:p text:style-name="Standard">Regione di appartenenza: Liguria</text:p>
      <text:p text:style-name="Standard">Classe dipendenti: da 20 a 99</text:p>
      <text:p text:style-name="Standard">Numero totale Dirigenti: 0</text:p>
      <text:p text:style-name="Standard">Numero di dipendenti con funzioni dirigenziali: 5</text:p>
      <text:p text:style-name="Standard"/>
      <text:h text:style-name="Heading_20_1" text:outline-level="1"><text:bookmark-start text:name="__RefHeading__960_1289282563"/><text:bookmark-start text:name="_Toc56761114"/>ANAGRAFICA RPCT<text:bookmark-end text:name="__RefHeading__960_1289282563"/><text:bookmark-end text:name="_Toc56761114"/></text:h>
      <text:p text:style-name="Standard"/>
      <text:p text:style-name="Standard">Nome RPCT: STEFANIA</text:p>
      <text:p text:style-name="Standard">Cognome RPCT: CAVIGLIA</text:p>
      <text:p text:style-name="Standard">Qualifica: SEGRETARIO GENERALE FASCIA A+</text:p>
      <text:p text:style-name="Standard">Posizione occupata: SEGRETARIO GENERALE (E RESPONSABILE AREA SERVIZI SOCIALI E FESTIVAL TETRALE)</text:p>
      <text:p text:style-name="Standard">Data inizio incarico di RPCT: 13/08/2019</text:p>
      <text:p text:style-name="Standard">RPC svolge anche le funzioni di Responsabile della Trasparenza.</text:p>
      <text:p text:style-name="Standard"><text:line-break/>RPCT svolge le proprie funzioni anche in altri Comuni.</text:p>
      <text:p text:style-name="P2"/>
      <text:h text:style-name="Heading_20_1" text:outline-level="1"><text:bookmark-start text:name="__RefHeading__962_1289282563"/><text:bookmark-start text:name="_Toc56761115"/><text:bookmark-start text:name="OLE_LINK1"/>RENDICONTAZIONE MISURE GENERALI<text:bookmark-end text:name="__RefHeading__962_1289282563"/><text:bookmark-end text:name="_Toc56761115"/><text:bookmark-end text:name="OLE_LINK1"/></text:h>
      <text:p text:style-name="Standard"/>
      <text:p text:style-name="Standard">La presente sezione illustra l’andamento relativo all’attuazione delle misure generali per l’anno di riferimento del PTPCT.</text:p>
      <text:p text:style-name="P3"/>
      <text:h text:style-name="Heading_20_2" text:outline-level="2"><text:bookmark-start text:name="__RefHeading__964_1289282563"/><text:bookmark-start text:name="_Toc56761116"/>Sintesi dell’attuazione delle misure generali<text:bookmark-end text:name="_Toc56761116"/> <text:bookmark-end text:name="__RefHeading__964_1289282563"/></text:h>
      <text:p text:style-name="Standard"/>
      <text:p text:style-name="Standard">Nel corso dell’annualità di riferimento, lo stato di programmazione e attuazione delle misure generali è sintetizzato nella seguente tabella</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10">Misure generali</text:span></text:p>
          </table:table-cell>
          <table:table-cell table:style-name="Tabella1.A1" office:value-type="string">
            <text:p text:style-name="P4"><text:span text:style-name="T10">Pianificata</text:span></text:p>
          </table:table-cell>
          <table:table-cell table:style-name="Tabella1.A1" office:value-type="string">
            <text:p text:style-name="P4"><text:span text:style-name="T10">Attuata</text:span></text:p>
          </table:table-cell>
        </table:table-row>
        <table:table-row table:style-name="Tabella1.1">
          <table:table-cell table:style-name="Tabella1.A1" office:value-type="string">
            <text:p text:style-name="Standard"><text:span text:style-name="T10">Codice di comportamento</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2">Si</text:span></text:p>
          </table:table-cell>
        </table:table-row>
        <table:table-row table:style-name="Tabella1.1">
          <table:table-cell table:style-name="Tabella1.A1" office:value-type="string">
            <text:p text:style-name="Standard"><text:span text:style-name="T10">Rotazione ordinaria del personale</text:span></text:p>
          </table:table-cell>
          <table:table-cell table:style-name="Tabella1.A1" office:value-type="string">
            <text:p text:style-name="Standard"><text:span text:style-name="T10">No</text:span></text:p>
          </table:table-cell>
          <table:table-cell table:style-name="Tabella1.A1" office:value-type="string">
            <text:p text:style-name="Standard"><text:span text:style-name="T10">No</text:span></text:p>
          </table:table-cell>
        </table:table-row>
        <table:table-row table:style-name="Tabella1.1">
          <table:table-cell table:style-name="Tabella1.A1" office:value-type="string">
            <text:p text:style-name="Standard"><text:span text:style-name="T10">Rotazione straordinaria del personal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Inconferibilità - incompatibilità</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Incarichi extraistituzionali</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Whistleblowing</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Formazion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Trasparenza</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Svolgimento attività successiva cessazione lavoro – pantouflage</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Commissioni e conferimento incarichi in caso di condanna</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0">Si</text:span></text:p>
          </table:table-cell>
        </table:table-row>
        <table:table-row table:style-name="Tabella1.1">
          <table:table-cell table:style-name="Tabella1.A1" office:value-type="string">
            <text:p text:style-name="Standard"><text:span text:style-name="T10">Patti di integrità</text:span></text:p>
          </table:table-cell>
          <table:table-cell table:style-name="Tabella1.A1" office:value-type="string">
            <text:p text:style-name="Standard"><text:span text:style-name="T10">Si</text:span></text:p>
          </table:table-cell>
          <table:table-cell table:style-name="Tabella1.A1" office:value-type="string">
            <text:p text:style-name="Standard"><text:span text:style-name="T12">Si</text:span></text:p>
          </table:table-cell>
        </table:table-row>
      </table:table>
      <text:p text:style-name="Standard"><text:soft-page-break/></text:p>
      <text:p text:style-name="Standard"/>
      <text:p text:style-name="Standard"/>
      <text:p text:style-name="Standard"/>
      <text:h text:style-name="Heading_20_2" text:outline-level="2"><text:bookmark-start text:name="__RefHeading__966_1289282563"/><text:bookmark-start text:name="_Toc56761117"/>Codice di comportamento<text:bookmark-end text:name="_Toc56761117"/> <text:bookmark-end text:name="__RefHeading__966_1289282563"/></text:h>
      <text:p text:style-name="P5"/>
      <text:p text:style-name="Standard"/>
      <text:p text:style-name="Standard">Il codice di comportamento è stato adottato nel 2015 ed è stato aggiornato almeno una volta dopo la sua prima adozione.<text:line-break/>Il codice contiene le seguenti disposizioni ulteriori a quelle del D.P.R. n.62/2013:<text:line-break/> <text:s/>- le caratteristiche specifiche dell’ente<text:line-break/> <text:s/>- i comportamenti che derivano dal profilo di rischio specifico dell'ente, individuato a seguito della messa in atto del processo di gestione del rischio<text:line-break/>Tutti gli atti di incarico e i contratti, sono stati adeguati alle previsioni del Codice di Comportamento adottato.<text:line-break/>Non sono state adottate misure che garantiscono l'attuazione del Codice di Comportamento per le seguenti motivazioni: <text:s/>il nuovo codice è stato approvato a fine 2020 e sarà oggetto di adeguata formazione e difusione nel corso del 2021<text:line-break/>È stata approvata/inserita nel Codice di Comportamento una apposita procedura di rilevazione delle situazioni di conflitto di interessi (Cfr. PNA 2019, Parte III, § 1.4, pag 50 e § 9 della Delibera ANAC n. 177/ 2020).</text:p>
      <text:p text:style-name="P6"/>
      <text:p text:style-name="Standard"/>
      <text:h text:style-name="Heading_20_2" text:outline-level="2"><text:bookmark-start text:name="__RefHeading__968_1289282563"/><text:bookmark-start text:name="_Toc56761118"/>Rotazione del personale<text:bookmark-end text:name="_Toc56761118"/> <text:bookmark-end text:name="__RefHeading__968_1289282563"/></text:h>
      <text:p text:style-name="Standard"/>
      <text:h text:style-name="Heading_20_3" text:outline-level="3"><text:bookmark-start text:name="__RefHeading__970_1289282563"/><text:bookmark-start text:name="_Toc56761119"/>Rotazione Ordinaria<text:bookmark-end text:name="__RefHeading__970_1289282563"/><text:bookmark-end text:name="_Toc56761119"/></text:h>
      <text:p text:style-name="Standard"/>
      <text:p text:style-name="Standard">La misura Rotazione Ordinaria del Personale non è stata programmata nel PTPCT in esame o, laddove la rotazione ordinaria sia stata già adottata negli anni precedenti, non si prevede di realizzare interventi correttivi o ad essa collegati per le seguenti motivazioni: <text:s/>la dotazione organica dell’ente tuttavia è assai limitata e non consente, di fatto, l’applicazione concreta del criterio della rotazione, anche perché non esistono figure professionali perfettamente fungibili</text:p>
      <text:p text:style-name="Standard"><text:line-break/>Nell'anno di riferimento del PTPCT in esame, l’amministrazione non è stata interessata da un processo di riorganizzazione.</text:p>
      <text:p text:style-name="Standard"/>
      <text:h text:style-name="Heading_20_3" text:outline-level="3"><text:bookmark-start text:name="__RefHeading__972_1289282563"/><text:bookmark-start text:name="_Toc56761120"/>Rotazione Straordinaria<text:bookmark-end text:name="__RefHeading__972_1289282563"/><text:bookmark-end text:name="_Toc56761120"/></text:h>
      <text:p text:style-name="Standard"/>
      <text:p text:style-name="Standard">Nel PTPCT o in altro Atto (es. regolamento, direttive, linee guida, etc.) l’amministrazione ha fornito indicazioni in merito alle modalità organizzative più idonee a garantire la tempestiva adozione della Rotazione Straordinaria del personale nei casi di avvio di procedimenti penali o disciplinari per le condotte di natura corruttiva.</text:p>
      <text:p text:style-name="Standard">La Rotazione Straordinaria non si è resa necessaria in assenza dei necessari presupposti.</text:p>
      <text:p text:style-name="Standard"/>
      <text:h text:style-name="Heading_20_3" text:outline-level="3"><text:bookmark-start text:name="__RefHeading__974_1289282563"/><text:bookmark-start text:name="_Toc56761121"/>Trasferimento d’ufficio<text:bookmark-end text:name="__RefHeading__974_1289282563"/><text:bookmark-end text:name="_Toc56761121"/></text:h>
      <text:p text:style-name="Standard"/>
      <text:p text:style-name="Standard"><text:soft-page-break/>In assenza di rinvii a giudizio per i delitti previsti dall'art. 3, comma 1, della L. n. 97/2001, non si è reso necessario adottare attribuzioni di incarichi differenti, trasferimenti ad uffici diversi, trasferimenti di sede.</text:p>
      <text:p text:style-name="Standard"/>
      <text:p text:style-name="Standard"/>
      <text:h text:style-name="Heading_20_2" text:outline-level="2"><text:bookmark-start text:name="__RefHeading__976_1289282563"/><text:bookmark-start text:name="_Toc56761122"/>Misure in materia di conflitto di interessi<text:bookmark-end text:name="_Toc56761122"/> <text:bookmark-end text:name="__RefHeading__976_1289282563"/></text:h>
      <text:p text:style-name="Standard"/>
      <text:p text:style-name="Standard">In merito alle misure di inconferibilità e incompatibilità per gli incarichi amministrativi di vertice, dirigenziali e le altre cariche specificate nel D.lgs. 39/2013, è stata adottata una procedura/regolamento/atto per l'adozione delle misure, comunque anche in assenza di procedura formalizzata, le misure sono state attuate.<text:line-break/><text:line-break/>In merito alle misure in materia di conferimento e autorizzazione degli incarichi ai dipendenti, è stata adottata una procedura/regolamento/atto per l'adozione delle misure in materia di conferimento e autorizzazione degli incarichi ai Dipendenti o, anche in assenza di procedura formalizzata, le misure sono state attuate.<text:line-break/><text:line-break/>Nel PTPCT, nell'atto o regolamento adottato sulle misure di inconferibilità ed incompatibilità per incarichi <text:s/>amministrativi di vertice, dirigenziali e le altre cariche specificate nel D.lgs. 39/2013, sono esplicitate le direttive per l'attribuzione degli incarichi e la verifica tempestiva di insussistenza di cause ostative.<text:line-break/><text:line-break/>INCONFERIBILITÀ <text:line-break/>Nell'anno di riferimento del PTPCT in esame, non sono pervenute dichiarazioni rese dagli interessati sull'insussistenza di cause di inconferibilità.<text:line-break/><text:line-break/>INCOMPATIBILITÀ <text:line-break/>Nell'anno di riferimento del PTPCT in esame, sono pervenute 1 dichiarazioni rese dagli interessati sull'insussistenza di cause di incompatibilità.<text:line-break/>Non sono state effettuate verifiche sulla veridicità delle dichiarazioni rese dagli interessati sull'insussistenza di cause di incompatibilità.<text:line-break/>Nel PTPCT, nell'atto o regolamento adottato sulle misure di inconferibilità ed incompatibilità per incarichi dirigenziali ai sensi del D.lgs. 39/2013, sono esplicitate le direttive per effettuare controlli sui precedenti penali.<text:line-break/>Non sono stati effettuati controlli sui precedenti penali nell’anno di riferimento del PTPCT.<text:line-break/><text:line-break/>SVOLGIMENTI INCARICHI EXTRA-ISTITUZIONALI <text:line-break/>Nell'anno di riferimento del PTPCT in esame, non sono pervenute segnalazioni sullo svolgimento di incarichi extra-istituzionali non autorizzati.</text:p>
      <text:p text:style-name="Standard"/>
      <text:p text:style-name="P9"/>
      <text:h text:style-name="Heading_20_2" text:outline-level="2"><text:bookmark-start text:name="__RefHeading__978_1289282563"/><text:bookmark-start text:name="_Toc56761123"/><text:span text:style-name="T7">Whistleblowing</text:span><text:bookmark-end text:name="_Toc56761123"/><text:span text:style-name="T7"> </text:span><text:bookmark-end text:name="__RefHeading__978_1289282563"/></text:h>
      <text:p text:style-name="Standard"/>
      <text:p text:style-name="Standard">Nell’anno di riferimento del PTPCT sono stati adottati gli interventi idonei a garantire l’adozione della misura “Whistleblowing”, in particolare le segnalazioni possono essere inoltrate tramite:<text:line-break/> <text:s/>- Documento cartaceo <text:line-break/> <text:s/>- Email<text:line-break/><text:soft-page-break/> <text:line-break/>Possono effettuare le segnalazioni <text:span text:style-name="T13">solo</text:span> anche gli altri soggetti assimilati a dipendenti pubblici.</text:p>
      <text:p text:style-name="Standard"/>
      <text:p text:style-name="Standard"/>
      <text:h text:style-name="Heading_20_2" text:outline-level="2"><text:bookmark-start text:name="__RefHeading__980_1289282563"/><text:bookmark-start text:name="_Toc56761124"/>Formazione<text:bookmark-end text:name="_Toc56761124"/> <text:bookmark-end text:name="__RefHeading__980_1289282563"/></text:h>
      <text:p text:style-name="Standard"/>
      <text:p text:style-name="Standard"/>
      <text:p text:style-name="Standard">Nell’anno di riferimento del PTPCT è stata erogata formazione sui seguenti temi:<text:line-break/> <text:s/>- Sui contenuti del Codice di Comportamento<text:line-break/><text:line-break/> <text:s/>- Sui contenuti del Piano Triennale di Prevenzione della Corruzione e della Trasparenza<text:line-break/> <text:s text:c="3"/>- RPCT per un numero medio di ore 5<text:line-break/> <text:s text:c="3"/>- Funzionari per un numero medio di ore 2</text:p>
      <text:p text:style-name="Standard"/>
      <text:p text:style-name="Standard">La formazione è stata erogata tramite: <text:line-break/> <text:s/>- formazione a distanza<text:line-break/> <text:s/>- corsi on line e tutoring del segretario RPCT<text:line-break/><text:line-break/>Non sono stati somministrati ai partecipanti presenti dei questionari finalizzati a misurare il loro livello di gradimento.<text:line-break/><text:line-break/>La formazione è stata affidata a soggetti esterni in dettaglio:<text:line-break/> <text:s/>- Accordo intercomunale per la formazione congiunta <text:line-break/> <text:s/>- corsi on line in genere</text:p>
      <text:p text:style-name="Standard"/>
      <text:p text:style-name="P9"/>
      <text:h text:style-name="Heading_20_2" text:outline-level="2"><text:bookmark-start text:name="__RefHeading__982_1289282563"/><text:bookmark-start text:name="_Toc56761125"/>Trasparenza<text:bookmark-end text:name="__RefHeading__982_1289282563"/><text:bookmark-end text:name="_Toc56761125"/></text:h>
      <text:p text:style-name="Standard"/>
      <text:p text:style-name="Standard"/>
      <text:p text:style-name="Standard">Nell’anno di riferimento del PTPCT in esame, sono stati svolti monitoraggi sulla pubblicazione dei dati con periodicità annuale.<text:line-break/>I monitoraggi non hanno evidenziato irregolarità nella pubblicazione dei dati.</text:p>
      <text:p text:style-name="Standard"/>
      <text:p text:style-name="Standard">L'amministrazione ha solo in parte realizzato l'informatizzazione del flusso per alimentare la pubblicazione dei dati nella sezione “Amministrazione trasparente”.<text:line-break/><text:line-break/>Il sito istituzionale, relativamente alla sezione "Amministrazione trasparente", non traccia il numero delle visite..<text:line-break/><text:line-break/>La procedura per la gestione delle richieste di accesso civico “semplice” è stata adottata e pubblicata sul sito istituzionale.<text:line-break/>Nell’anno di riferimento del PTPCT sono pervenute 2 richieste di accesso civico “semplice” <text:line-break/>La procedura per la gestione delle richieste di accesso civico “generalizzato” è stata adottata e pubblicata sul sito istituzionale.<text:line-break/>Nell’anno di riferimento del PTPCT sono pervenute: <text:line-break/> <text:s/>- 2 richieste con “informazione fornita all'utente”<text:line-break/> <text:s/>- 0 richieste con “informazione non fornita all'utente”<text:line-break/><text:soft-page-break/>È stato istituito il registro degli accessi ed è stata rispettata l'indicazione che prevede di riportare nel registro l'esito delle istanze. </text:p>
      <text:p text:style-name="Standard"/>
      <text:p text:style-name="Standard"/>
      <text:h text:style-name="Heading_20_2" text:outline-level="2"><text:bookmark-start text:name="__RefHeading__984_1289282563"/><text:bookmark-start text:name="_Toc56761126"/>Pantouflage<text:bookmark-end text:name="__RefHeading__984_1289282563"/><text:bookmark-end text:name="_Toc56761126"/></text:h>
      <text:p text:style-name="Standard"/>
      <text:p text:style-name="Standard"/>
      <text:p text:style-name="Standard"/>
      <text:p text:style-name="Standard">La misura “Svolgimento di attività successiva alla cessazione del rapporto di lavoro” è stata attuata ma non sono stati effettuati controlli sulla sua attuazione.</text:p>
      <text:p text:style-name="Standard"/>
      <text:p text:style-name="Standard"/>
      <text:h text:style-name="Heading_20_2" text:outline-level="2"><text:bookmark-start text:name="__RefHeading__986_1289282563"/><text:bookmark-start text:name="_Toc56761127"/>Commissioni e conferimento incarichi in caso di condanna<text:bookmark-end text:name="__RefHeading__986_1289282563"/><text:bookmark-end text:name="_Toc56761127"/></text:h>
      <text:p text:style-name="Standard"/>
      <text:p text:style-name="Standard"/>
      <text:p text:style-name="Standard"/>
      <text:p text:style-name="Standard">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p text:style-name="Standard"/>
      <text:p text:style-name="Standard"/>
      <text:h text:style-name="Heading_20_2" text:outline-level="2"><text:bookmark-start text:name="__RefHeading__988_1289282563"/><text:bookmark-start text:name="_Toc56761128"/>Patti di integrità<text:bookmark-end text:name="__RefHeading__988_1289282563"/><text:bookmark-end text:name="_Toc56761128"/></text:h>
      <text:p text:style-name="Standard"/>
      <text:p text:style-name="Standard"/>
      <text:p text:style-name="Standard"/>
      <text:p text:style-name="Standard">I “Patti di integrità” o protocolli di legalità almeno nel loro contenuto essenziale, sono stati adottati (e pubblicati).<text:line-break/>Le clausole dei Patti di Integrità o protocolli di legalità sono state inserite in 4 bandi.<text:line-break/><text:line-break/>Sono stati stipulati Patti di Integrità o protocolli di legalità con 4 soggetti.</text:p>
      <text:p text:style-name="P7"/>
      <text:p text:style-name="Standard"/>
      <text:h text:style-name="Heading_20_2" text:outline-level="2"><text:bookmark-start text:name="__RefHeading__990_1289282563"/><text:bookmark-start text:name="_Toc56761129"/>Considerazioni conclusive sull’attuazione delle misure generali<text:bookmark-end text:name="__RefHeading__990_1289282563"/><text:bookmark-end text:name="_Toc56761129"/></text:h>
      <text:p text:style-name="Standard"/>
      <text:p text:style-name="Standard">Il complesso delle misure attuate ha avuto un effetto (diretto o indiretto):<text:line-break/> <text:s/>- neutrale sulla qualità dei servizi <text:line-break/> <text:s/>- neutrale sull'efficienza dei servizi (es. in termini di riduzione dei tempi di erogazione dei servizi)<text:line-break/> <text:s/>- neutrale sul funzionamento dell'amministrazione (es. in termini di semplificazione/snellimento delle procedure)<text:line-break/> <text:s/>- positivo sulla diffusione della cultura della legalità<text:line-break/> <text:s/>- neutrale sulle relazioni con i cittadini</text:p>
      <text:p text:style-name="Standard"/>
      <text:p text:style-name="Standard"/>
      <text:h text:style-name="Heading_20_1" text:outline-level="1"><text:bookmark-start text:name="__RefHeading__992_1289282563"/><text:bookmark-start text:name="_Toc56761130"/>RENDICONTAZIONE MISURE SPECIFICHE<text:bookmark-end text:name="__RefHeading__992_1289282563"/><text:bookmark-end text:name="_Toc56761130"/></text:h>
      <text:p text:style-name="Standard"/>
      <text:p text:style-name="Standard"><text:soft-page-break/>La presente sezione illustra l’andamento relativo all’attuazione delle misure specifiche per l’anno di riferimento del PTPCT.</text:p>
      <text:p text:style-name="Standard"/>
      <text:h text:style-name="Heading_20_2" text:outline-level="2"><text:bookmark-start text:name="__RefHeading__994_1289282563"/><text:bookmark-start text:name="_Toc56761131"/>Quadro di sintesi dell’attuazione delle misure specifiche<text:bookmark-end text:name="_Toc56761131"/> <text:bookmark-end text:name="__RefHeading__994_1289282563"/></text:h>
      <text:p text:style-name="Standard"/>
      <text:p text:style-name="Standard">Nel corso dell’annualità di riferimento, lo stato di programmazione e attuazione delle misure specifiche è sintetizzato nella seguente tabella</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text:span text:style-name="T4">Ambito</text:span></text:p>
          </table:table-cell>
          <table:table-cell table:style-name="Tabella2.A1" office:value-type="string">
            <text:p text:style-name="P4"><text:span text:style-name="T4">Pianificate</text:span></text:p>
          </table:table-cell>
          <table:table-cell table:style-name="Tabella2.A1" office:value-type="string">
            <text:p text:style-name="P4"><text:span text:style-name="T4">Attuate</text:span></text:p>
          </table:table-cell>
          <table:table-cell table:style-name="Tabella2.A1" office:value-type="string">
            <text:p text:style-name="P4"><text:span text:style-name="T4">Non attuate</text:span></text:p>
          </table:table-cell>
          <table:table-cell table:style-name="Tabella2.A1" office:value-type="string">
            <text:p text:style-name="P4"><text:span text:style-name="T4">% attuazione</text:span></text:p>
          </table:table-cell>
        </table:table-row>
        <table:table-row table:style-name="Tabella2.1">
          <table:table-cell table:style-name="Tabella2.A1" office:value-type="string">
            <text:p text:style-name="Standard">Misure di controllo</text:p>
          </table:table-cell>
          <table:table-cell table:style-name="Tabella2.A1" office:value-type="string">
            <text:p text:style-name="Standard">11</text:p>
          </table:table-cell>
          <table:table-cell table:style-name="Tabella2.A1" office:value-type="string">
            <text:p text:style-name="Standard">10</text:p>
          </table:table-cell>
          <table:table-cell table:style-name="Tabella2.A1" office:value-type="string">
            <text:p text:style-name="Standard">1</text:p>
          </table:table-cell>
          <table:table-cell table:style-name="Tabella2.A1" office:value-type="string">
            <text:p text:style-name="Standard">90</text:p>
          </table:table-cell>
        </table:table-row>
        <table:table-row table:style-name="Tabella2.1">
          <table:table-cell table:style-name="Tabella2.A1" office:value-type="string">
            <text:p text:style-name="Standard">Misure di trasparenza</text:p>
          </table:table-cell>
          <table:table-cell table:style-name="Tabella2.A1" office:value-type="string">
            <text:p text:style-name="Standard">11</text:p>
          </table:table-cell>
          <table:table-cell table:style-name="Tabella2.A1" office:value-type="string">
            <text:p text:style-name="Standard">11</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TOTALI</text:p>
          </table:table-cell>
          <table:table-cell table:style-name="Tabella2.A1" office:value-type="string">
            <text:p text:style-name="Standard">22</text:p>
          </table:table-cell>
          <table:table-cell table:style-name="Tabella2.A1" office:value-type="string">
            <text:p text:style-name="Standard">21</text:p>
          </table:table-cell>
          <table:table-cell table:style-name="Tabella2.A1" office:value-type="string">
            <text:p text:style-name="Standard">1</text:p>
          </table:table-cell>
          <table:table-cell table:style-name="Tabella2.A1" office:value-type="string">
            <text:p text:style-name="Standard">95</text:p>
          </table:table-cell>
        </table:table-row>
      </table:table>
      <text:p text:style-name="Standard"/>
      <text:p text:style-name="Standard"/>
      <text:h text:style-name="Heading_20_1" text:outline-level="1"><text:bookmark-start text:name="__RefHeading__996_1289282563"/><text:bookmark-start text:name="_Toc56761132"/>MONITORAGGIO GESTIONE DEL RISCHIO<text:bookmark-end text:name="_Toc56761132"/><text:span text:style-name="T14"> </text:span><text:bookmark-end text:name="__RefHeading__996_1289282563"/></text:h>
      <text:p text:style-name="Standard"/>
      <text:p text:style-name="Standard">Nel corso dell'anno di riferimento del PTPCT, non sono pervenute segnalazioni per episodi di “cattiva amministrazione”.<text:line-break/> <text:line-break/>Si ritiene che la messa in atto del processo di gestione del rischio abbia generato dentro l’organizzazione i seguenti effetti:<text:line-break/> <text:s/>- la consapevolezza del fenomeno corruttivo <text:s/>è aumentata in quanto è aumentato il coinvolgimento da parte di dipendenti e funzionari nel processo di valutazione e gestione del rischio<text:line-break/> <text:s/>- la capacità di scoprire casi di corruzione <text:s/>è rimasta invariata in quanto non è possibile valutarne gli effetti a breve termine<text:line-break/> <text:s/>- la reputazione dell'ente <text:s/>è rimasta invariata in quanto non è possibile valutarne gli effetti a breve termine</text:p>
      <text:p text:style-name="Standard"/>
      <text:p text:style-name="Standard"/>
      <text:h text:style-name="Heading_20_1" text:outline-level="1"><text:bookmark-start text:name="__RefHeading__998_1289282563"/><text:bookmark-start text:name="_Toc56761133"/>MONITORAGGIO PROCEDIMENTI PENALI<text:bookmark-end text:name="_Toc56761133"/> <text:bookmark-end text:name="__RefHeading__998_1289282563"/></text:h>
      <text:p text:style-name="P7"/>
      <text:p text:style-name="Standard"><text:span text:style-name="T9">Nell'anno di riferimento del PTPCT in esame non ci sono state denunce, riguardanti fatti corruttivi, a carico di dipendenti dell'amministrazione.<text:line-break/><text:line-break/>Nell'anno di riferimento del PTPCT l’amministrazione non ha avuto notizia da parte di propri dipendenti di essere stati destinatari di un procedimento penale per eventi corruttivi o condotte di natura corruttiva.<text:line-break/><text:line-break/>Nell'anno di riferimento del PTPCT non sono stati conclusi con provvedimento non definitivo, procedimenti penali a carico di dipendenti dell'amministrazione per eventi corruttivi o condotte di natura corruttiva.<text:line-break/><text:line-break/>Nell'anno di riferimento del PTPCT non sono stati conclusi con sentenza o altro provvedimento </text:span><text:soft-page-break/><text:span text:style-name="T9">definitivo, procedimenti penali a carico di dipendenti dell'amministrazione per eventi corruttivi o condotte di natura corruttiva.</text:span></text:p>
      <text:p text:style-name="Standard"/>
      <text:p text:style-name="Standard"/>
      <text:h text:style-name="Heading_20_1" text:outline-level="1"><text:bookmark-start text:name="__RefHeading__1000_1289282563"/><text:bookmark-start text:name="_Toc56761134"/>MONITORAGGIO PROCEDIMENTI DISCIPLINARI<text:bookmark-end text:name="_Toc56761134"/> <text:bookmark-end text:name="__RefHeading__1000_1289282563"/></text:h>
      <text:p text:style-name="Standard"/>
      <text:p text:style-name="Standard"><text:span text:style-name="T9"><text:line-break/>Nel corso dell’anno di riferimento del PTPCT non sono stati avviati procedimenti disciplinari riconducibili ad eventi corruttivi o condotte di natura corruttiva a carico di dipendenti.</text:span></text:p>
      <text:p text:style-name="Standard"/>
      <text:p text:style-name="Standard"/>
      <text:h text:style-name="Heading_20_1" text:outline-level="1"><text:bookmark-start text:name="__RefHeading__1002_1289282563"/><text:bookmark-start text:name="_Toc56761135"/>CONSIDERAZIONI GENERALI<text:bookmark-end text:name="_Toc56761135"/> <text:bookmark-end text:name="__RefHeading__1002_1289282563"/></text:h>
      <text:p text:style-name="Standard"/>
      <text:p text:style-name="P5">Si ritiene che lo stato di attuazione del PTPCT (definito attraverso una valutazione sintetica del livello effettivo di attuazione del Piano e delle misure in esso contenute) sia medio per le seguenti ragioni: le molteplici incombenze derivanti dal PTPC richiedono un impegno lavorativo oneroso che non permette di adempiere totalmente a quanto previsto; solo nel corso degli anni la procedura potrà essere portata a regime con l'ottenimento di migliori risultati.</text:p>
      <text:p text:style-name="P5"><text:line-break/> <text:line-break/>Si ritiene che l’idoneità complessiva della strategia di prevenzione della corruzione (definita attraverso una valutazione sintetica) con particolare riferimento alle misure previste nel Piano e attuate sia parzialmente idoneo, per le seguenti ragioni: solo nel corso degli anni la procedura potrà essere portata a regime con l'ottenimento di migliori risultati.</text:p>
      <text:p text:style-name="P5"><text:line-break/>Si ritiene che l'esercizio del ruolo di impulso e coordinamento del RPCT rispetto alla messa in atto del processo di gestione del rischio (definito attraverso una valutazione sintetica) sia stato idoneo, per le seguenti ragioni: il ruolo di impulso e coordinamento del RPC viene svolto dal Segretario Generale attraverso: l'esercizio delle funzioni di coordinamento dei responsabili di servizio, sia in fase di predisposizione che di gestione del piano; l'organizzazione del sistema dei controlli interni; la definizione degli strumenti di performance individuati dal D.Lgs. n. 150 del 2009. Tuttavia le attività necessarie sono talora eccessivamente complesse e laboriose, anche in considerazione del limitato numero di risorse umane assegnate in un ente di piccole dimensioni, che richiedono un notevole impiego di tempo lavorativo da parte del personale sempre più oberato da incombenze di carattere burocratico.</text:p>
      <text:p text:style-name="Standard"/>
      <text:p text:style-name="Standard"/>
      <text:h text:style-name="Heading_20_1" text:outline-level="1"><text:bookmark-start text:name="__RefHeading__1004_1289282563"/><text:bookmark-start text:name="_Toc56761136"/>MONITORAGGIO MISURE SPECIFICHE<text:bookmark-end text:name="__RefHeading__1004_1289282563"/><text:bookmark-end text:name="_Toc56761136"/></text:h>
      <text:p text:style-name="Standard"/>
      <text:p text:style-name="P5">Il presente allegato illustra l’andamento relativo all’attuazione delle singole misure specifiche programmate nell’anno di riferimento del PTPC.</text:p>
      <text:p text:style-name="Standard"/>
      <text:h text:style-name="Heading_20_2" text:outline-level="2"><text:bookmark-start text:name="__RefHeading__1006_1289282563"/><text:bookmark-start text:name="_Toc56761137"/>Misure specifiche di controllo<text:bookmark-end text:name="__RefHeading__1006_1289282563"/><text:bookmark-end text:name="_Toc56761137"/></text:h>
      <text:p text:style-name="Standard"/>
      <text:p text:style-name="Standard"><text:soft-page-break/>Con riferimento all’attuazione delle misure specifiche di controllo, nell’anno di riferimento del PTPCT si evidenzia quanto segue:<text:line-break/> <text:s/>- <text:s/>Numero di misure programmate: 11<text:line-break/> <text:s/>- <text:s/>Numero di misure attuate nei tempi previsti: 10<text:line-break/> <text:s/>- <text:s/>Numero di misure non attuate: 1<text:line-break/> <text:line-break/>In particolare, per quanto riguarda le misure specifiche di controllo non attuate si evidenzia che <text:line-break/> <text:s/>- <text:s/>per 1 misure non sono state ancora avviate le attività per l’adozione e non saranno avviate nei tempi previsti dal PTPCT a causa di:<text:line-break/> <text:s text:c="7"/>-<text:tab/>Carenza di personale<text:line-break/> <text:s text:c="7"/>-<text:tab/>Carenza di personale, emergenza epidemiologica, rinvio punto A.2.1 I Gestione rifiuti<text:line-break/><text:line-break/> Di seguito si fornisce il dettaglio del monitoraggio per ogni singola misura di controllo programmata <text:line-break/><text:line-break/>Area di rischio: D.2 Contratti pubblici - Progettazione della gara <text:line-break/>Denominazione misura: l'organo preposto ai controlli interni effettua controlli periodici, anche a campione, sullo svolgimento delle procedure selettive<text:line-break/>La misura è stata attuata nei tempi previsti.<text:line-break/><text:line-break/>Area di rischio: D.3 Contratti pubblici - Selezione del contraente<text:line-break/>Denominazione misura: l'organo preposto ai controlli interni effettua controlli periodici, anche a campione, sullo svolgimento delle procedure selettive<text:line-break/>La misura è stata attuata nei tempi previsti.<text:line-break/><text:line-break/>Area di rischio: I. Governo del territorio<text:line-break/>Denominazione misura: l'organo preposto ai controlli interni effettua controlli periodici, anche a campione, sul corretto svolgimento delle procedure<text:line-break/>La misura è stata attuata nei tempi previsti.<text:line-break/><text:line-break/>Area di rischio: I. Gestione dei rifiuti<text:line-break/>Denominazione misura: l'organo preposto ai controlli interni effettua controlli periodici, anche a campione, sul corretto svolgimento dei compiti da parte del RUP e del direttore dell'esecuzione<text:line-break/>La misura <text:s/>non è stata attuata nei tempi previsti dal PTPCT, in particolare: <text:line-break/>non sono state ancora avviate le attività per l’adozione della misura e non saranno avviate nei tempi previsti dal PTPCT a causa di <text:line-break/> <text:s/>- <text:s/>carenza di personale<text:line-break/> <text:s/>- <text:s/>Carenza di personale, emergenza epidemiologica ed avvicendamento nel rapporto contrattuale che hanno determinato la necessità di attivarsi prioritarimente negli atti propedeutici al nuovo contratto di servizio <text:line-break/><text:line-break/>Area di rischio: I. Pianificazione urbanistica<text:line-break/>Denominazione misura: l'organo preposto ai controlli interni effettua controlli periodici, anche a campione, sul corretto svolgimento delle procedure<text:line-break/>La misura è stata attuata nei tempi previsti.</text:p>
      <text:p text:style-name="Standard"/>
      <text:p text:style-name="Standard"/>
      <text:h text:style-name="Heading_20_2" text:outline-level="2"><text:bookmark-start text:name="__RefHeading__1008_1289282563"/><text:bookmark-start text:name="_Toc56761138"/><text:soft-page-break/>Misure specifiche di trasparenza<text:bookmark-end text:name="__RefHeading__1008_1289282563"/><text:bookmark-end text:name="_Toc56761138"/></text:h>
      <text:p text:style-name="Standard"/>
      <text:p text:style-name="Standard">Con riferimento all’attuazione delle misure specifiche di trasparenza, nell’anno di riferimento del PTPCT si evidenzia quanto segue:<text:line-break/> <text:s/>- <text:s/>Numero di misure programmate: 11<text:line-break/> <text:s/>- <text:s/>Numero di misure attuate nei tempi previsti: 11<text:line-break/> <text:s/>- <text:s/>Numero di misure non attuate: 0<text:line-break/><text:line-break/> Di seguito si fornisce il dettaglio del monitoraggio per ogni singola misura di trasparenza programmata <text:line-break/><text:line-break/>Area di rischio: D.2 Contratti pubblici - Progettazione della gara <text:line-break/>Denominazione misura: è doveroso pubblicare tutte le informazioni elencate dal d.lgs.33/2013 e dal dlgs 50/2016<text:line-break/>La misura è stata attuata nei tempi previsti.<text:line-break/><text:line-break/>Area di rischio: D.3 Contratti pubblici - Selezione del contraente<text:line-break/>Denominazione misura: è doveroso pubblicare tutte le informazioni elencate dal d.lgs.33/2013 e dal dlgs 50/2016<text:line-break/>La misura è stata attuata nei tempi previsti.<text:line-break/><text:line-break/>Area di rischio: I. Governo del territorio<text:line-break/>Denominazione misura: E' doveroso pubblicare tutte le informazioni elencate dal d.lgs.33/2013<text:line-break/>La misura è stata attuata nei tempi previsti.<text:line-break/><text:line-break/>Area di rischio: I. Gestione dei rifiuti<text:line-break/>Denominazione misura: è doveroso pubblicare tutte le informazioni elencate dal d.lgs.33/2013 e dal dlgs 50/2016<text:line-break/>La misura è stata attuata nei tempi previsti.<text:line-break/><text:line-break/>Area di rischio: I. Pianificazione urbanistica<text:line-break/>Denominazione misura: E' doveroso pubblicare tutte le informazioni elencate dal d.lgs.33/2013<text:line-break/>La misura è stata attuata nei tempi previsti.</text:p>
      <text:p text:style-name="Standard"/>
      <text:p text:style-name="Standard"/>
      <text:h text:style-name="Heading_20_2" text:outline-level="2"><text:bookmark-start text:name="__RefHeading__1010_1289282563"/><text:bookmark-start text:name="_Toc56761139"/>Misure specifiche di definizione e promozione dell’etica e di standard di comportamento<text:bookmark-end text:name="__RefHeading__1010_1289282563"/><text:bookmark-end text:name="_Toc56761139"/></text:h>
      <text:p text:style-name="Standard"/>
      <text:p text:style-name="Standard">Non sono state programmate misure specifiche di definizione e promozione dell’etica e di standard di comportamento.</text:p>
      <text:p text:style-name="Standard"/>
      <text:p text:style-name="P2"/>
      <text:h text:style-name="Heading_20_2" text:outline-level="2"><text:bookmark-start text:name="__RefHeading__1012_1289282563"/><text:bookmark-start text:name="_Toc56761140"/>Misure specifiche di regolamentazione<text:bookmark-end text:name="__RefHeading__1012_1289282563"/><text:bookmark-end text:name="_Toc56761140"/></text:h>
      <text:p text:style-name="P2"/>
      <text:p text:style-name="Standard">Non sono state programmate misure specifiche di regolamentazione.</text:p>
      <text:p text:style-name="Standard"/>
      <text:p text:style-name="Standard"/>
      <text:h text:style-name="Heading_20_2" text:outline-level="2"><text:bookmark-start text:name="__RefHeading__1014_1289282563"/><text:bookmark-start text:name="_Toc56761141"/><text:soft-page-break/>Misure specifiche di semplificazione<text:bookmark-end text:name="__RefHeading__1014_1289282563"/><text:bookmark-end text:name="_Toc56761141"/></text:h>
      <text:p text:style-name="Standard"/>
      <text:p text:style-name="Standard">Non sono state programmate misure specifiche di semplificazione.</text:p>
      <text:p text:style-name="Standard"/>
      <text:p text:style-name="Standard"/>
      <text:h text:style-name="Heading_20_2" text:outline-level="2"><text:bookmark-start text:name="__RefHeading__1016_1289282563"/><text:bookmark-start text:name="_Toc56761142"/>Misure specifiche di formazione<text:bookmark-end text:name="__RefHeading__1016_1289282563"/><text:bookmark-end text:name="_Toc56761142"/></text:h>
      <text:p text:style-name="Standard"/>
      <text:p text:style-name="Standard">Non sono state programmate misure specifiche di formazione.</text:p>
      <text:p text:style-name="Standard"/>
      <text:p text:style-name="Standard"/>
      <text:h text:style-name="Heading_20_2" text:outline-level="2"><text:bookmark-start text:name="__RefHeading__1018_1289282563"/><text:bookmark-start text:name="_Toc56761143"/>Misure specifiche di rotazione<text:bookmark-end text:name="__RefHeading__1018_1289282563"/><text:bookmark-end text:name="_Toc56761143"/></text:h>
      <text:p text:style-name="Standard"/>
      <text:p text:style-name="Standard">Non sono state programmate misure specifiche di rotazione.</text:p>
      <text:p text:style-name="Standard"/>
      <text:p text:style-name="P8"/>
      <text:h text:style-name="Heading_20_2" text:outline-level="2"><text:bookmark-start text:name="__RefHeading__1020_1289282563"/><text:bookmark-start text:name="_Toc56761144"/>Misure specifiche di disciplina del conflitto di interessi<text:bookmark-end text:name="__RefHeading__1020_1289282563"/><text:bookmark-end text:name="_Toc56761144"/></text:h>
      <text:p text:style-name="Standard"/>
      <text:p text:style-name="Standard">Non sono state programmate misure specifiche di disciplina del conflitto di interess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cm" fo:keep-together="always" fo:padding-left="0cm" fo:padding-right="0cm" fo:padding-top="0cm" fo:padding-bottom="0.035cm" fo:border-left="none" fo:border-right="none" fo:border-top="none" fo:border-bottom="0.018cm solid #00000a" fo:keep-with-next="always"/>
      <style:text-properties fo:color="#2f5496" style:font-name="Calibri Light"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padding-left="0cm" fo:padding-right="0cm" fo:padding-top="0cm" fo:padding-bottom="0.035cm" fo:border-left="none" fo:border-right="none" fo:border-top="none" fo:border-bottom="0.018cm solid #00000a" fo:keep-with-next="always"/>
      <style:text-properties fo:color="#4472c4" style:font-name="Calibri Light" fo:font-size="13pt" fo:font-style="italic" style:font-size-asian="13pt" style:font-style-asian="italic" style:font-name-complex="F"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3763" style:font-name="Calibri Light" style:font-name-complex="F"/>
    </style:style>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2f5496" style:font-name="Calibri Light" style:font-name-complex="F"/>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3763" style:font-name="Calibri Light" style:font-name-complex="F"/>
    </style:style>
    <style:style style:name="Heading_20_7" style:display-name="Heading 7" style:family="paragraph" style:parent-style-name="Standard" style:next-style-name="Text_20_body" style:default-outline-level="7" style:class="text">
      <style:paragraph-properties fo:margin-top="0.071cm" fo:margin-bottom="0cm" fo:keep-together="always" fo:keep-with-next="always"/>
      <style:text-properties fo:color="#1f3763"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line-height="115%" fo:padding="0cm" fo:border="none" text:number-lines="false" text:line-number="0"/>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212cm" fo:margin-bottom="0cm" fo:text-indent="0cm" style:auto-text-indent="false">
        <style:tab-stops>
          <style:tab-stop style:position="17cm" style:type="right" style:leader-style="dotted" style:leader-text="."/>
        </style:tab-stops>
      </style:paragraph-properties>
      <style:text-properties fo:font-style="italic" fo:font-weight="bold" style:language-asian="en" style:country-asian="US" style:font-style-asian="italic" style:font-weight-asian="bold" style:font-name-complex="Calibri1" style:font-style-complex="italic" style:font-weight-complex="bold"/>
    </style:style>
    <style:style style:name="Contents_20_2" style:display-name="Contents 2" style:family="paragraph" style:parent-style-name="Standard" style:default-outline-level="" style:class="index">
      <style:paragraph-properties fo:margin="100%" fo:margin-left="0.423cm" fo:margin-right="0cm" fo:margin-top="0.212cm" fo:margin-bottom="0cm" fo:text-indent="0cm" style:auto-text-indent="false">
        <style:tab-stops>
          <style:tab-stop style:position="16.501cm" style:type="right" style:leader-style="dotted" style:leader-text="."/>
        </style:tab-stops>
      </style:paragraph-properties>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100%" fo:margin-left="0.847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1.2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693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2.117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54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963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3.387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caption" style:family="paragraph" style:parent-style-name="Standard" style:default-outline-level="">
      <style:paragraph-properties fo:margin-top="0cm" fo:margin-bottom="0.353cm"/>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default-outline-level="" style:class="chapter">
      <style:paragraph-properties fo:margin-top="0cm" fo:margin-bottom="0.282cm" fo:text-align="start" style:justify-single-word="false"/>
      <style:text-properties fo:color="#5a5a5a" fo:font-size="11pt" fo:letter-spacing="0.026cm" fo:font-style="italic" style:font-size-asian="11pt" style:font-style-asian="italic" style:font-name-complex="F" style:font-size-complex="11pt" style:font-style-complex="italic"/>
    </style:style>
    <style:style style:name="Default" style:family="paragraph" style:default-outline-level="">
      <style:paragraph-properties fo:orphans="2" fo:widows="2" style:writing-mode="lr-tb"/>
      <style:text-properties fo:color="#000000" style:font-name="Courier New" style:font-name-complex="Courier New1"/>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style:font-name="Calibri Light" fo:font-size="16pt" fo:font-weight="bold" style:font-size-asian="16pt" style:language-asian="it" style:country-asian="IT" style:font-weight-asian="bold" style:font-name-complex="F" style:font-size-complex="16pt"/>
    </style:style>
    <style:style style:name="Titolo_20_2_20_Carattere" style:display-name="Titolo 2 Carattere" style:family="text" style:parent-style-name="Default_20_Paragraph_20_Font">
      <style:text-properties fo:color="#4472c4" style:font-name="Calibri Light" fo:font-size="13pt" fo:font-style="italic" style:font-size-asian="13pt" style:font-style-asian="italic"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size="9pt" style:font-size-asian="9pt" style:font-size-complex="9pt"/>
    </style:style>
    <style:style style:name="Titolo_20_3_20_Carattere" style:display-name="Titolo 3 Carattere" style:family="text" style:parent-style-name="Default_20_Paragraph_20_Font">
      <style:text-properties fo:color="#1f3763" style:font-name="Calibri Light" style:language-asian="it" style:country-asian="IT" style:font-name-complex="F"/>
    </style:style>
    <style:style style:name="Titolo_20_4_20_Carattere" style:display-name="Titolo 4 Carattere" style:family="text" style:parent-style-name="Default_20_Paragraph_20_Font">
      <style:text-properties fo:color="#2f5496" style:font-name="Calibri Light" fo:font-style="italic" style:language-asian="it" style:country-asian="IT" style:font-style-asian="italic" style:font-name-complex="F" style:font-style-complex="italic"/>
    </style:style>
    <style:style style:name="Titolo_20_5_20_Carattere" style:display-name="Titolo 5 Carattere" style:family="text" style:parent-style-name="Default_20_Paragraph_20_Font">
      <style:text-properties fo:color="#2f5496" style:font-name="Calibri Light" style:language-asian="it" style:country-asian="IT" style:font-name-complex="F"/>
    </style:style>
    <style:style style:name="Titolo_20_6_20_Carattere" style:display-name="Titolo 6 Carattere" style:family="text" style:parent-style-name="Default_20_Paragraph_20_Font">
      <style:text-properties fo:color="#1f3763" style:font-name="Calibri Light" style:language-asian="it" style:country-asian="IT" style:font-name-complex="F"/>
    </style:style>
    <style:style style:name="Titolo_20_7_20_Carattere" style:display-name="Titolo 7 Carattere" style:family="text" style:parent-style-name="Default_20_Paragraph_20_Font">
      <style:text-properties fo:color="#1f3763" style:font-name="Calibri Light" fo:font-style="italic" style:language-asian="it" style:country-asian="IT" style:font-style-asian="italic" style:font-name-complex="F" style:font-style-complex="italic"/>
    </style:style>
    <style:style style:name="Titolo_20_8_20_Carattere" style:display-name="Titolo 8 Carattere" style:family="text" style:parent-style-name="Default_20_Paragraph_20_Font">
      <style:text-properties fo:color="#272727" style:font-name="Calibri Light" fo:font-size="10.5pt" style:font-size-asian="10.5pt" style:language-asian="it" style:country-asian="IT" style:font-name-complex="F" style:font-size-complex="10.5pt"/>
    </style:style>
    <style:style style:name="Titolo_20_9_20_Carattere" style:display-name="Titolo 9 Carattere" style:family="text" style:parent-style-name="Default_20_Paragraph_20_Font">
      <style:text-properties fo:color="#272727" style:font-name="Calibri Light" fo:font-size="10.5pt" fo:font-style="italic" style:font-size-asian="10.5pt" style:language-asian="it" style:country-asian="IT" style:font-style-asian="italic" style:font-name-complex="F" style:font-size-complex="10.5pt" style:font-style-complex="italic"/>
    </style:style>
    <style:style style:name="Intestazione_20_Carattere" style:display-name="Intestazione Carattere" style:family="text" style:parent-style-name="Default_20_Paragraph_20_Font">
      <style:text-properties style:font-name="Times New Roman" style:font-name-asian="Times New Roman1" style:language-asian="it" style:country-asian="IT" style:font-name-complex="Times New Roman1"/>
    </style:style>
    <style:style style:name="Sottotitolo_20_Carattere" style:display-name="Sottotitolo Carattere" style:family="text" style:parent-style-name="Default_20_Paragraph_20_Font">
      <style:text-properties fo:color="#5a5a5a" fo:font-size="11pt" fo:letter-spacing="0.026cm" style:font-size-asian="11pt" style:language-asian="it" style:country-asian="IT" style:font-name-complex="F" style:font-size-complex="11pt"/>
    </style:style>
    <style:style style:name="ListLabel_20_1" style:display-name="ListLabel 1" style:family="text">
      <style:text-properties style:font-name-complex="Courier New1"/>
    </style:style>
    <text:outline-style style:name="Outline">
      <text:outline-level-style text:level="1" style:num-prefix="SEZIONE "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SEZIONE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dc:creator>Anna Maria Chiudaroli</dc:creator>
    <meta:editing-cycles>7</meta:editing-cycles>
    <meta:print-date>2021-03-27T17:16:00</meta:print-date>
    <meta:creation-date>2021-03-27T16:29:00</meta:creation-date>
    <dc:date>2021-03-29T10:40:48.24</dc:date>
    <meta:editing-duration>PT15S</meta:editing-duration>
    <meta:generator>OpenOffice/4.0.1$Win32 OpenOffice.org_project/401m5$Build-9714</meta:generator>
    <meta:document-statistic meta:table-count="2" meta:image-count="0" meta:object-count="0" meta:page-count="12" meta:paragraph-count="174" meta:word-count="2767" meta:character-count="19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