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/>
      <style:text-properties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text-align="justify" fo:margin-bottom="0in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justify" fo:margin-bottom="0in"/>
      <style:text-properties fo:font-weight="bold" style:font-weight-asian="bold"/>
    </style:style>
    <style:style style:name="P5" style:parent-style-name="Normale" style:family="paragraph">
      <style:paragraph-properties fo:text-align="justify" fo:text-indent="0.4916in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 fo:text-indent="0.25in"/>
    </style:style>
    <style:style style:name="P9" style:parent-style-name="Normale" style:family="paragraph">
      <style:paragraph-properties fo:text-align="justify" fo:text-indent="0.25in"/>
    </style:style>
    <style:style style:name="P10" style:parent-style-name="Normale" style:family="paragraph">
      <style:paragraph-properties fo:text-align="justify" fo:text-indent="0.4916in"/>
    </style:style>
    <style:style style:name="P11" style:parent-style-name="Normale" style:family="paragraph">
      <style:paragraph-properties fo:text-align="justify" fo:text-indent="0.25in"/>
    </style:style>
    <style:style style:name="P12" style:parent-style-name="Normale" style:family="paragraph">
      <style:paragraph-properties fo:text-align="justify" fo:margin-bottom="0in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Normale" style:family="paragraph">
      <style:paragraph-properties fo:text-align="justify" fo:margin-bottom="0in" fo:line-height="100%"/>
    </style:style>
    <style:style style:name="P16" style:parent-style-name="Normale" style:family="paragraph">
      <style:paragraph-properties fo:text-align="justify" fo:margin-bottom="0in" fo:line-height="100%"/>
    </style:style>
    <style:style style:name="P17" style:parent-style-name="Normale" style:family="paragraph">
      <style:paragraph-properties fo:text-align="justify" fo:margin-bottom="0in" fo:line-height="100%"/>
    </style:style>
    <style:style style:name="P18" style:parent-style-name="Normale" style:family="paragraph">
      <style:paragraph-properties fo:text-align="justify" fo:margin-bottom="0in" fo:line-height="100%"/>
    </style:style>
    <style:style style:name="P19" style:parent-style-name="Normale" style:family="paragraph">
      <style:paragraph-properties fo:text-align="justify" fo:margin-bottom="0in" fo:line-height="100%"/>
    </style:style>
    <style:style style:name="P20" style:parent-style-name="Normale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center" fo:margin-bottom="0in"/>
      <style:text-properties fo:font-weight="bold" style:font-weight-asian="bold"/>
    </style:style>
    <style:style style:name="P22" style:parent-style-name="Normale" style:family="paragraph">
      <style:paragraph-properties fo:margin-bottom="0in"/>
      <style:text-properties fo:font-weight="bold" style:font-weight-asian="bold"/>
    </style:style>
    <style:style style:name="P23" style:parent-style-name="Normale" style:family="paragraph">
      <style:paragraph-properties fo:margin-bottom="0in"/>
      <style:text-properties fo:font-weight="bold" style:font-weight-asian="bold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fo:font-size="8pt" style:font-size-asian="8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fo:font-size="8pt" style:font-size-asian="8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P38" style:parent-style-name="Normale" style:family="paragraph">
      <style:paragraph-properties fo:text-align="justify" fo:margin-bottom="0in" fo:line-height="100%"/>
    </style:style>
    <style:style style:name="P39" style:parent-style-name="Normale" style:family="paragraph">
      <style:paragraph-properties fo:text-align="justify" fo:margin-bottom="0in" fo:line-height="100%"/>
    </style:style>
    <style:style style:name="P40" style:parent-style-name="Normale" style:family="paragraph">
      <style:paragraph-properties fo:text-align="justify" fo:margin-bottom="0in" fo:line-height="100%"/>
    </style:style>
    <style:style style:name="P41" style:parent-style-name="Normale" style:family="paragraph">
      <style:paragraph-properties fo:text-align="justify" fo:margin-bottom="0in" fo:line-height="100%"/>
    </style:style>
    <style:style style:name="P42" style:parent-style-name="Normale" style:family="paragraph">
      <style:paragraph-properties fo:text-align="justify" fo:margin-bottom="0in" fo:line-height="100%"/>
    </style:style>
    <style:style style:name="P43" style:parent-style-name="Normale" style:family="paragraph">
      <style:paragraph-properties fo:text-align="justify" fo:margin-bottom="0in" fo:line-height="100%"/>
    </style:style>
    <style:style style:name="P44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UTORIZZAZIONE N. ______________ DEL ________________</text:p>
      <text:p text:style-name="P2"/>
      <text:p text:style-name="P3">RICHIESTA ABBONAMENTO<text:s/>NON<text:s/>RESIDENTE<text:s/>PROPRIETARIO IMMOBILE</text:p>
      <text:p text:style-name="P4"/>
      <text:p text:style-name="P5">Il/La sottoscritto/a<text:s/>_________________________________________________________________ nato/a a <text:s/>_______________________________________________________________ Prov. ____________ il ________________________ C.F. n. ________________________________________________________ residente a<text:s/>_________________________________Via/Piazza __________________________ n. _______ telefono ________________________________ cellulare ________________________________________<text:s/>nella sua qualità di proprietario dell’immobile sito in Borgio Verezzi Via _____________________________ n. ___________;</text:p>
      <text:p text:style-name="P6">CHIEDE</text:p>
      <text:p text:style-name="P7">Il rilascio dell’abbonamento non frazionabile per l’utilizzo delle aree di sosta a pagamento non custodite<text:s/>presenti sul territorio comunale.</text:p>
      <text:p text:style-name="P8">L’abbonamento rilasciato può avere durata quindicinale o mensile<text:s/>e la sua validità inizia dalla data di rilascio, non è frazionabile e non dà alcun diritto alla riserva di posti auto e<text:s/>soprattutto<text:s/>non consente soste o fermate in deroga alla normale organizzazione del traffico.<text:s/></text:p>
      <text:p text:style-name="P9">Il costo<text:s/>dello stesso<text:s/>è di<text:s/>€<text:s/>30<text:s/>per il<text:s/>quindicinale<text:s/>e<text:s/>€ 50 per<text:s/>il mensile.</text:p>
      <text:p text:style-name="P10">Il pagamento dell’importo dell’abbonamento deve essere effettuato tramite bonifico bancario sul c/c IBAN IT80E0359901800000000158573 intestato a Comune di Borgio Verezzi – Cassa Centrale Banca – Credito Cooperativo Italiano s.p.a. – Trento,<text:s/>indicando come causale “abbonamento parcheggio non residenti dal ______ <text:s/>al ________ “</text:p>
      <text:p text:style-name="P11">In allegato produco la seguente documentazione:</text:p>
      <text:list text:style-name="LFO6" text:continue-numbering="true">
        <text:list-item>
          <text:p text:style-name="P12">DICHIARAZIONE SOSTITUTIVA DI ATTO DI NOTORIETÀ<text:s/>indicante:</text:p>
        </text:list-item>
      </text:list>
      <text:list text:style-name="LFO4" text:continue-numbering="true">
        <text:list-item>
          <text:p text:style-name="P13">la composizione del nucleo familiare<text:s/>di cui uno dei componenti, o più, è proprietario dell’immobile<text:s/>sito<text:s/>nel Comune di Borgio Verezzi in Via<text:s/><text:s/>nelle zona oggetto della richiesta;</text:p>
        </text:list-item>
        <text:list-item>
          <text:p text:style-name="P14">ubicazione dell’immobile</text:p>
        </text:list-item>
        <text:list-item>
          <text:p text:style-name="P15">la proprietà dell’immobile a carico di un familiare del nucleo autocertificato;</text:p>
        </text:list-item>
      </text:list>
      <text:p text:style-name="P16"/>
      <text:list text:style-name="LFO5" text:continue-numbering="true">
        <text:list-item>
          <text:p text:style-name="P17">copia della carta di circolazione dei veicoli, da cui si evinca<text:s/>l’appartenenza<text:s/>in proprietà al richiedente e/o ad un ulteriore appartenente al nucleo familiare;<text:s/></text:p>
        </text:list-item>
        <text:list-item>
          <text:p text:style-name="P18">ricevuta di versamento<text:s/>o bonifico bancario nelle modalità sopra riportate;</text:p>
        </text:list-item>
        <text:list-item>
          <text:p text:style-name="P19">fotocopia documento d’identità del richiedente;</text:p>
        </text:list-item>
      </text:list>
      <text:p text:style-name="P20"/>
      <text:p text:style-name="P21">DICHIARO</text:p>
      <text:p text:style-name="P22"/>
      <text:p text:style-name="P23">DI ESSERE A CONOSCENZA CHE:</text:p>
      <text:list text:style-name="LFO2" text:continue-numbering="true">
        <text:list-item>
          <text:p text:style-name="P24">la perdita da parte dei<text:s/>richiedenti<text:s/>di uno dei requisiti sora descritti comporta la contestuale decadenza dell’abbonamento<text:s/>che costituisce titolo autorizzativo e<text:s/>mi<text:s/>obbliga all’immediata riconsegna del permesso;</text:p>
        </text:list-item>
        <text:list-item>
          <text:p text:style-name="P25">non potrò richiedere alcun rimborso totale o parziale della somme versate.</text:p>
        </text:list-item>
      </text:list>
      <text:p text:style-name="P26"/>
      <text:p text:style-name="P27"/>
      <text:p text:style-name="P28">INFORMATIVA SUL TRATTAMENTO DEI DATI PERSONALI</text:p>
      <text:p text:style-name="P29">AI SENSI DELL’ARTICOLO 13 DEL REGOLAMENTO UE 2016/679 (GDPR)</text:p>
      <text:p text:style-name="P30"/>
      <text:p text:style-name="P31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32">Il conferimento dei dati è obbligatorio ed il loro mancato inserimento non consente di completare il procedimento avviato con la presentazione dell’istanza.</text:p>
      <text:p text:style-name="P33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34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35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36">Maggiori informazioni sono inoltre reperibili sul nostro sito internet dell’Ente o possono essere richieste al Responsabile del procedimento.</text:p>
      <text:p text:style-name="P37"/>
      <text:p text:style-name="P38"/>
      <text:p text:style-name="P39"/>
      <text:p text:style-name="P40"/>
      <text:p text:style-name="P41">Borgio Verezzi, lì ________________</text:p>
      <text:p text:style-name="P42"><text:tab/><text:tab/><text:tab/><text:tab/><text:tab/><text:tab/><text:tab/><text:tab/><text:tab/>Firma</text:p>
      <text:p text:style-name="P43"/>
      <text:p text:style-name="P44"><text:tab/><text:tab/><text:tab/><text:tab/><text:tab/><text:tab/><text:tab/>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letter-spacing="0.0416in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TORIZZAZIONE N</dc:title>
    <meta:initial-creator>Polizia Municipale</meta:initial-creator>
    <dc:creator>User</dc:creator>
    <meta:creation-date>2021-06-17T11:11:00Z</meta:creation-date>
    <dc:date>2021-06-17T11:11:00Z</dc:date>
    <meta:print-date>2019-06-08T05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1" meta:character-count="4827" meta:row-count="34" meta:non-whitespace-character-count="4115"/>
  </office:meta>
</office:document-meta>
</file>