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italic" style:font-size-asian="12pt" style:font-style-asian="italic" style:font-name-complex="Arial" style:font-size-complex="12pt"/>
    </style:style>
    <style:style style:name="P26" style:family="paragraph" style:parent-style-name="Standard">
      <style:paragraph-properties fo:margin-left="9.991cm" fo:margin-right="0cm" fo:text-indent="1.249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9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tyle="italic" fo:font-weight="bold" style:font-style-asian="italic" style:font-weight-asian="bold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14pt" fo:font-weight="bold" style:font-size-asian="14pt" style:font-weight-asian="bold" style:font-name-complex="Arial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<text:s/></text:span><text:span text:style-name="T4">CENTRO ESTIVO COMUNALE </text:span></text:p>
      <text:p text:style-name="P24"><text:span text:style-name="T20">“</text:span>LA SCUOLA DEL MAGO”</text:p>
      <text:p text:style-name="P23"><text:span text:style-name="T6">Inviare via e-mail a: </text:span><text:a xlink:type="simple" xlink:href="mailto:cultura@comuneborgioverezzi.it" text:style-name="Internet_20_link" text:visited-style-name="Visited_20_Internet_20_Link"><text:span text:style-name="Internet_20_link"><text:span text:style-name="T7">cultura@comuneborgioverezzi.it</text:span></text:span></text:a><text:span text:style-name="T6"> oppure </text:span></text:p>
      <text:p text:style-name="P23"><text:span text:style-name="T6">consegnare a mano in Comune (presso uff. Anagrafe) </text:span><text:span text:style-name="T8">entro il giorno 3/8/2021 ore 13</text:span></text:p>
      <text:p text:style-name="P4"/>
      <text:p text:style-name="Standard"><text:span text:style-name="T10"><text:tab/><text:tab/><text:tab/><text:tab/><text:tab/><text:tab/><text:tab/><text:tab/><text:tab/>All’Ufficio</text:span></text:p>
      <text:p text:style-name="P26"><text:span text:style-name="T10">Servizi Sociali <text:s/></text:span></text:p>
      <text:p text:style-name="Standard"><text:span text:style-name="T10"><text:tab/><text:tab/><text:tab/><text:tab/><text:tab/><text:tab/><text:tab/><text:tab/><text:tab/>del Comune di Borgio Verezzi</text:span></text:p>
      <text:p text:style-name="P6"/>
      <text:p text:style-name="Standard"><text:span text:style-name="T4">Oggetto: Domanda di partecipazione al centro estivo “La Casa del Mago” – dal 5 al 31 agosto 2021 – Teatro Vittorio Gassman</text:span></text:p>
      <text:p text:style-name="Standard"><text:span text:style-name="T5"><text:s/></text:span><text:span text:style-name="T11"><text:s text:c="5"/></text:span></text:p>
      <text:p text:style-name="P7"/>
      <text:p text:style-name="P21"><text:span text:style-name="T10">Il/La sottoscritto/a ________________________________________________________</text:span></text:p>
      <text:p text:style-name="P21"><text:span text:style-name="T10">nato/a il _______________ a ____________________________________ </text:span></text:p>
      <text:p text:style-name="P20"><text:span text:style-name="T10">residente a ___________________________________________________</text:span></text:p>
      <text:p text:style-name="P8">in Via _______________________________________________________</text:p>
      <text:p text:style-name="P20"><text:span text:style-name="T10">telefono:___________________ cellulare:___________________________</text:span></text:p>
      <text:p text:style-name="P20"><text:span text:style-name="T10">e-mail:_____________________________(</text:span><text:span text:style-name="T6">seconda e-mail:__________________________)</text:span></text:p>
      <text:p text:style-name="P21"><text:span text:style-name="T10">in qualità di </text:span><text:span text:style-name="T4">genitore </text:span><text:span text:style-name="T10">(o tutore) del minore:</text:span></text:p>
      <text:p text:style-name="P9"/>
      <text:p text:style-name="P19"><text:span text:style-name="T12">(</text:span><text:span text:style-name="T14">nome-cognome</text:span><text:span text:style-name="T13">)______________________________________</text:span><text:span text:style-name="T10"> <text:s/></text:span><text:span text:style-name="T4">nato il</text:span><text:span text:style-name="T10"> <text:s/>___________________</text:span></text:p>
      <text:p text:style-name="P2"/>
      <text:p text:style-name="P19"><text:span text:style-name="T4">e <text:s/>RESIDENTE A BORGIO VEREZZI</text:span></text:p>
      <text:p text:style-name="P5"/>
      <text:p text:style-name="P19"><text:span text:style-name="T4">classe frequentata nell’anno scolastico 2020-2021: ______________</text:span></text:p>
      <text:p text:style-name="P10"/>
      <text:p text:style-name="P11"/>
      <text:p text:style-name="P12">C H I E D E</text:p>
      <text:p text:style-name="P12"/>
      <text:p text:style-name="P19"><text:span text:style-name="T17">L’iscrizione gratuita per il/la proprio/a figlio/a al centro estivo comunale “La Casa del Mago” previsto per il mese di agosto 2021 (dal 5 al 31 – ogni martedì e giovedì, con orario 8/13) – attività ludiche, di socializzazione, laboratoriali (no pranzo - merenda al sacco) – entrata dalle 8 alle 9 – uscita dalle 12,30 alle 13.</text:span></text:p>
      <text:p text:style-name="P13"/>
      <text:p text:style-name="P19"><text:span text:style-name="T19">Dichiara, sotto la propria responsabilità:</text:span></text:p>
      <text:p text:style-name="P14"/>
      <text:p text:style-name="P19"><text:span text:style-name="T19">- di impegnarsi a far frequentare </text:span><text:span text:style-name="T17">interamente</text:span><text:span text:style-name="T19"> gli appuntamenti del centro estivo al/alla proprio/a figlio/a tranne in caso di reale impedimento, da comunicare comunque entro il giorno precedente;</text:span></text:p>
      <text:p text:style-name="P14"/>
      <text:p text:style-name="P19"><text:span text:style-name="T19">- di impegnarsi a rispettare tutte le </text:span><text:span text:style-name="T17">regole</text:span><text:span text:style-name="T19"> stabilite per la sicurezza anti-contagio del centro estivo e a sottoscrivere il “</text:span><text:span text:style-name="T17">Patto di corresponsabilità</text:span><text:span text:style-name="T19">” con i gestori incaricati dal Comune di Borgio Verezzi.</text:span></text:p>
      <text:p text:style-name="P14"/>
      <text:p text:style-name="P19"><text:span text:style-name="T19">I genitori che hanno aderito tramite la presente iscrizione verranno successivamente avvisati tramite e-mail o telefonata sull’esito della richiesta e sull’avvio del progetto (accoglimento fino al raggiungimento del numero massimo dei posti disponibili – max n. 18 bambini ridotto a max n. 10 + 1 in caso di presenza di bambino con disabilità certificata L.104). </text:span></text:p>
      <text:p text:style-name="P14"/>
      <text:p text:style-name="P14">In fede,</text:p>
      <text:p text:style-name="P2"/>
      <text:p text:style-name="Standard"><text:span text:style-name="T3">data</text:span><text:span text:style-name="T2">______________________</text:span><text:span text:style-name="T4"><text:tab/> <text:s text:c="3"/><text:tab/> <text:s text:c="8"/></text:span><text:span text:style-name="T3">firma</text:span><text:span text:style-name="T2">_________________________________</text:span></text:p>
      <text:p text:style-name="P1"><text:soft-page-break/></text:p>
      <text:p text:style-name="P3"/>
      <text:p text:style-name="P15">INFORMATIVA SUL TRATTAMENTO DEI DATI PERSONALI</text:p>
      <text:p text:style-name="P15">AI SENSI DELL’ARTICOLO 13 DEL REGOLAMENTO UE 2016/679 (GDPR)</text:p>
      <text:p text:style-name="P15"/>
      <text:p text:style-name="P16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16">Il conferimento dei dati è obbligatorio ed il loro mancato inserimento non consente di completare il procedimento avviato con la presentazione dell’istanza. </text:p>
      <text:p text:style-name="P16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16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16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16">Maggiori informazioni sono inoltre reperibili sul nostro sito internet dell’Ente o possono essere richieste al Responsabile del procedimento.</text:p>
      <text:p text:style-name="P16"/>
      <text:p text:style-name="P16"/>
      <text:p text:style-name="P7"/>
      <text:p text:style-name="P22"><text:span text:style-name="T10">Modulo da inviare via e-mail a: </text:span><text:a xlink:type="simple" xlink:href="mailto:cultura@comuneborgioverezzi.it" text:style-name="Internet_20_link" text:visited-style-name="Visited_20_Internet_20_Link"><text:span text:style-name="T4">cultura@comuneborgioverezzi.it</text:span></text:a><text:span text:style-name="T4"> </text:span></text:p>
      <text:p text:style-name="P17"><text:s/></text:p>
      <text:p text:style-name="P16"/>
      <text:p text:style-name="P25">oppure consegnare a mano in Comune (presso uff. Anagrafe) </text:p>
      <text:p text:style-name="P23"><text:span text:style-name="T8">entro il giorno 3/8/2021 ore 13 </text:span><text:span text:style-name="T9">(tel.Anagrafe 019.618230 – 618215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mniPage_20__23_3" style:display-name="OmniPage #3" style:family="paragraph" style:parent-style-name="Standard">
      <style:text-properties fo:language="en" fo:country="US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RICHIESTA PATROCINIO</dc:title>
    <meta:initial-creator>Comune di Conegliano</meta:initial-creator>
    <meta:creation-date>2021-07-19T21:04:00</meta:creation-date>
    <dc:creator>User</dc:creator>
    <dc:date>2021-07-23T08:46:00</dc:date>
    <meta:print-date>2017-09-25T16:27:00</meta:print-date>
    <meta:editing-cycles>6</meta:editing-cycles>
    <meta:editing-duration>PT28M</meta:editing-duration>
    <meta:document-statistic meta:table-count="0" meta:image-count="0" meta:object-count="0" meta:page-count="2" meta:paragraph-count="39" meta:word-count="609" meta:character-count="4646" meta:non-whitespace-character-count="4014"/>
    <meta:generator>LibreOffice/5.1.0.3$Windows_x86 LibreOffice_project/5e3e00a007d9b3b6efb6797a8b8e57b51ab1f737</meta:generator>
  </office:meta>
</office:document-meta>
</file>