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Arial Unicode MS" svg:font-family="Arial Unicode MS" style:font-family-generic="swiss" style:font-pitch="variable" svg:panose-1="2 11 6 4 2 2 2 2 2 4"/>
    <style:font-face style:name="TimesNewRomanPSMT, 'Arial Unico" svg:font-family="TimesNewRomanPSMT, 'Arial Unico" style:font-family-generic="roman"/>
    <style:font-face style:name="ufeUUON00cgUORrEyCSMhORQ==" svg:font-family="ufeUUON00cgUORrEyCSMhORQ==" style:font-family-generic="system"/>
  </office:font-face-decls>
  <office:automatic-styles>
    <text:list-style style:name="LFO1">
      <text:list-level-style-bullet text:level="1" text:style-name="WW_CharLFO1LVL1" text:bullet-char="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 Light" style:font-name-complex="Calibri Light"/>
    </style:style>
    <style:style style:name="P19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20" style:parent-style-name="Normale" style:family="paragraph">
      <style:paragraph-properties fo:widows="0" fo:orphans="0" fo:text-align="end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21" style:parent-style-name="Normale" style:family="paragraph">
      <style:paragraph-properties fo:widows="0" fo:orphans="0" fo:text-align="end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TableColumn23" style:family="table-column">
      <style:table-column-properties style:column-width="6.8041in" style:use-optimal-column-width="false"/>
    </style:style>
    <style:style style:name="Table22" style:family="table">
      <style:table-properties style:width="6.804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fo:text-align="justify" style:vertical-align="baseline" fo:margin-top="0.0395in" fo:margin-bottom="0.0395in"/>
      <style:text-properties fo:hyphenate="false"/>
    </style:style>
    <style:style style:name="T27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T28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text-transform="uppercase" fo:color="#010101" style:letter-kerning="true" fo:font-size="8.5pt" style:font-size-asian="8.5pt" style:font-size-complex="8.5pt"/>
    </style:style>
    <style:style style:name="P29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0" style:parent-style-name="Normale" style:family="paragraph">
      <style:paragraph-properties fo:widows="0" fo:orphans="0" style:text-autospace="none" fo:text-align="justify" style:vertical-align="baseline"/>
      <style:text-properties style:font-name="Calibri Light" style:font-name-asian="TimesNewRomanPSMT, 'Arial Unico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1" style:parent-style-name="Normale" style:family="paragraph">
      <style:paragraph-properties fo:widows="0" fo:orphans="0" style:text-autospace="none" fo:text-align="justify" style:vertical-align="baseline"/>
      <style:text-properties style:font-name="Calibri Light" style:font-name-asian="TimesNewRomanPSMT, 'Arial Unico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2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3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34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35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36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37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38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39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40" style:parent-style-name="Car.predefinitoparagrafo" style:family="text">
      <style:text-properties style:font-name="Calibri Light" style:font-name-asian="Arial Unicode MS" style:font-name-complex="Calibri Light" fo:color="#000000" style:letter-kerning="true" fo:font-size="9pt" style:font-size-asian="9pt" style:font-size-complex="9pt" style:language-asian="zh" style:country-asian="CN" style:language-complex="it" style:country-complex="IT"/>
    </style:style>
    <style:style style:name="T41" style:parent-style-name="Car.predefinitoparagrafo" style:family="text">
      <style:text-properties style:font-name="Calibri Light" style:font-name-asian="ufeUUON00cgUORrEyCSMhORQ==" style:font-name-complex="Calibri Light" style:font-style-complex="italic" fo:color="#000000" style:letter-kerning="true" fo:font-size="9pt" style:font-size-asian="9pt" style:font-size-complex="9pt" style:language-complex="it" style:country-complex="IT"/>
    </style:style>
    <style:style style:name="T42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P43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4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5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6" style:parent-style-name="Paragrafoelenco" style:family="paragraph">
      <style:paragraph-properties fo:text-align="justify"/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P47" style:parent-style-name="Paragrafoelenco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8" style:parent-style-name="Paragrafoelenco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49" style:parent-style-name="Paragrafoelenco" style:family="paragraph">
      <style:paragraph-properties fo:widows="0" fo:orphans="0" fo:text-align="justify" style:vertical-align="baseline"/>
      <style:text-properties fo:hyphenate="false"/>
    </style:style>
    <style:style style:name="T50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1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2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3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4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5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6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57" style:parent-style-name="Car.predefinitoparagrafo" style:family="text">
      <style:text-properties style:font-name="Calibri Light" style:font-name-asian="Arial Unicode MS" style:font-name-complex="Calibri Light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P58" style:parent-style-name="Paragrafoelenco" style:family="paragraph">
      <style:paragraph-properties fo:widows="0" fo:orphans="0" fo:text-align="justify" style:vertical-align="baseline"/>
      <style:text-properties fo:hyphenate="false"/>
    </style:style>
    <style:style style:name="T59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60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9pt" style:font-size-asian="9pt" style:font-size-complex="9pt" style:language-asian="zh" style:country-asian="CN" style:language-complex="it" style:country-complex="IT"/>
    </style:style>
    <style:style style:name="T61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4pt" style:font-size-asian="14pt" style:font-size-complex="9pt" style:language-asian="zh" style:country-asian="CN" style:language-complex="it" style:country-complex="IT"/>
    </style:style>
    <style:style style:name="T62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9pt" style:font-size-asian="9pt" style:font-size-complex="9pt" style:language-asian="zh" style:country-asian="CN" style:language-complex="it" style:country-complex="IT"/>
    </style:style>
    <style:style style:name="T63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T64" style:parent-style-name="Car.predefinitoparagrafo" style:family="text"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/>
    </style:style>
    <style:style style:name="P65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66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style:letter-kerning="true" fo:font-size="9pt" style:font-size-asian="9pt" style:font-size-complex="9pt" style:language-asian="zh" style:country-asian="CN" style:language-complex="it" style:country-complex="IT"/>
    </style:style>
    <style:style style:name="T67" style:parent-style-name="Car.predefinitoparagrafo" style:family="text">
      <style:text-properties style:font-name="Calibri Light" style:font-name-asian="Arial Unicode MS" style:font-name-complex="Calibri Light" fo:font-weight="bold" style:font-weight-asian="bold" style:font-weight-complex="bold" fo:font-style="italic" style:font-style-asian="italic" style:letter-kerning="true" fo:font-size="8pt" style:font-size-asian="8pt" style:font-size-complex="9pt" style:language-asian="zh" style:country-asian="CN" style:language-complex="it" style:country-complex="IT"/>
    </style:style>
    <style:style style:name="P68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69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0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1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2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3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4" style:parent-style-name="Normale" style:family="paragraph">
      <style:paragraph-properties fo:widows="0" fo:orphans="0" fo:text-align="justify" style:vertical-align="baseline" fo:margin-top="0.0395in" fo:margin-bottom="0.0395in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5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6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9pt" style:font-size-asian="9pt" style:font-size-complex="9pt" style:language-asian="zh" style:country-asian="CN" style:language-complex="it" style:country-complex="IT" fo:hyphenate="false"/>
    </style:style>
    <style:style style:name="P77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78" style:parent-style-name="Normale" style:family="paragraph">
      <style:paragraph-properties fo:widows="0" fo:orphans="0" fo:text-align="center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79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 fo:hyphenate="false"/>
    </style:style>
    <style:style style:name="P80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81" style:parent-style-name="Car.predefinitoparagrafo" style:family="text">
      <style:text-properties style:font-name="Calibri Light" style:font-name-asian="Arial Unicode MS" style:font-name-complex="Calibri Light" fo:font-weight="bold" style:font-weight-asian="bold" style:letter-kerning="true" fo:font-size="10pt" style:font-size-asian="10pt" style:font-size-complex="8pt" style:language-asian="zh" style:country-asian="CN" style:language-complex="it" style:country-complex="IT"/>
    </style:style>
    <style:style style:name="T82" style:parent-style-name="Car.predefinitoparagrafo" style:family="text"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/>
    </style:style>
    <style:style style:name="P83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84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85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86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87" style:parent-style-name="Normale" style:family="paragraph">
      <style:paragraph-properties fo:widows="0" fo:orphans="0" fo:text-align="justify" style:vertical-align="baseline" fo:text-indent="0.5in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88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89" style:parent-style-name="Normale" style:family="paragraph">
      <style:paragraph-properties fo:widows="0" fo:orphans="0" fo:text-align="justify" style:vertical-align="baseline" fo:text-indent="0.5in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0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1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2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3" style:parent-style-name="Normale" style:family="paragraph">
      <style:paragraph-properties fo:widows="0" fo:orphans="0" fo:text-align="justify" style:vertical-align="baseline"/>
      <style:text-properties style:font-name="Calibri Light" style:font-name-asian="Arial Unicode MS" style:font-name-complex="Calibri Light" style:letter-kerning="true" fo:font-size="8pt" style:font-size-asian="8pt" style:font-size-complex="8pt" style:language-asian="zh" style:country-asian="CN" style:language-complex="it" style:country-complex="IT" fo:hyphenate="false"/>
    </style:style>
    <style:style style:name="P94" style:parent-style-name="Normale" style:family="paragraph">
      <style:text-properties style:font-name="Calibri"/>
    </style:style>
  </office:automatic-styles>
  <office:body>
    <office:text text:use-soft-page-breaks="true">
      <text:p text:style-name="P1"/>
      <text:p text:style-name="P19">Modello “A”<text:s/>DOMANDA DI PARTECIPAZIONE ALL’AVVISO PUBBLICO CONTENENTE L’OFFERTA ECONOMICA<text:s/>E DICHIARAZIONE SOSTITUTIVA AI SENSI DEL D.P.R. 445/2000<text:tab/><text:tab/><text:tab/><text:tab/><text:tab/><text:tab/><text:tab/><text:tab/><text:s text:c="2"/></text:p>
      <text:p text:style-name="P20">Al Comune di Borgio Verezzi</text:p>
      <text:p text:style-name="P21"><text:tab/><text:tab/><text:tab/><text:tab/><text:tab/><text:tab/><text:tab/><text:tab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VVISO PUBBLICO<text:s/></text:span><text:span text:style-name="T28">PER LA CONCESSIONE DI SUOLO PUBBLICO PER LA DURATA A DI 4 ANNI PER L’INSTALLAZIONE DI UN DISTRIBUTORE AUTOMATICO DI LATTE ALLA SPINA CRUDO O PASTORIZZATO E PRODOTTI ALIMENTARI DA ESSO DERIVATI</text:span></text:p>
          </table:table-cell>
        </table:table-row>
      </table:table>
      <text:p text:style-name="P29"/>
      <text:p text:style-name="P30">Il sottoscritto ______________________________________________________________________ nato/a il _______________ a ____________________________________________________ (prov . _______) C.F. n. _______________________ residente a ___________________________ <text:s/>(prov. _____) via ______________________________________________, in qualita’ di legale rappresentante della società tipologia _________________________________________________________________________</text:p>
      <text:p text:style-name="P31">ragione sociale ________________________________________________, C.F. n. _____________________________________ P.I.V.A. _____________________________________, con sede in ___________________________________________________ via ______________________________________________________ tel. _________________________ cell. _______________ Pec __________________________________________ e mail ____________________________________________ sito web ___________________________________ Iscrizione Registro Imprese n. __________________________________ Codice Attività ________________________________ Codice ISTAT _____________________________________;</text:p>
      <text:p text:style-name="P32">Visto l’Avviso pubblico in oggetto</text:p>
      <text:p text:style-name="P33">chiede</text:p>
      <text:p text:style-name="P34"><text:span text:style-name="T35">di partecipare</text:span><text:span text:style-name="T36"><text:s/>all</text:span><text:span text:style-name="T37">a</text:span><text:span text:style-name="T38"><text:s/>procedura</text:span><text:span text:style-name="T39"><text:s/>indetta con avviso pubblico<text:s/></text:span><text:span text:style-name="T40">per<text:s/></text:span><text:span text:style-name="T41">il servizio di cui in oggetto<text:s/></text:span><text:span text:style-name="T42">e nel contempo</text:span></text:p>
      <text:p text:style-name="P43">DICHIARA</text:p>
      <text:p text:style-name="P44"/>
      <text:p text:style-name="P45">A tal fine, consapevole del fatto che, in caso di mendace dichiarazione, verranno applicate nei suoi riguardi, ai sensi dell’articolo 76 D.P.R. 445/2000 le sanzioni previste dal codice penale e dalle leggi speciali in materia di falsità negli atti, oltre alle conseguenze amministrative previste per le procedure relative agli appalti pubblici:</text:p>
      <text:list text:style-name="LFO30" text:continue-numbering="true">
        <text:list-item>
          <text:p text:style-name="P46">Di essere un imprenditore<text:s/>agricolo<text:s/>che effettua direttamente la produzione di latte vaccino nella propria azienda agricola ai sensi del D.Lgs. 228/200;</text:p>
        </text:list-item>
        <text:list-item>
          <text:p text:style-name="P47">Di<text:s/>essere tra i soggetti di cui all’art. 45 del D.Lgs. n. 50/2016 che non incorrono nei motivi di esclusione di cui all’art. 80 del D.Lgs n. 50/2016;</text:p>
        </text:list-item>
        <text:list-item>
          <text:p text:style-name="P48">Di<text:s/>essere iscritto<text:s/>nel registro della camera di commercio, industria, artigianato e agricoltura per le attività oggetto dell’affidamento<text:s/>di _____________________________ n. _____________________;</text:p>
        </text:list-item>
        <text:list-item>
          <text:p text:style-name="P49"><text:span text:style-name="T50">Di<text:s/></text:span><text:span text:style-name="T51">possedere i requisiti professionali per esercitare l’attività corrispondente a quella oggetto del presente avviso (somministrazione al pubblico di bevande)</text:span><text:s/><text:span text:style-name="T52">ex art. 13 della Legge Regionale n. 1/2007</text:span><text:span text:style-name="T53"><text:s/>e più precisamente __________________________________</text:span><text:span text:style-name="T54">________________________________</text:span><text:span text:style-name="T55">_</text:span><text:span text:style-name="T56">______________________________</text:span><text:span text:style-name="T57">;</text:span></text:p>
        </text:list-item>
        <text:list-item>
          <text:p text:style-name="P58"><text:span text:style-name="T59">di offrire la fornitura di latte vaccino crudo o pastorizzato<text:s/></text:span><text:span text:style-name="T60">al prezzo di<text:s/></text:span><text:span text:style-name="T61">€ 1,_0<text:s/></text:span><text:span text:style-name="T62">al litro (IVA compresa)</text:span><text:span text:style-name="T63">.<text:s/></text:span><text:span text:style-name="T64"><text:line-break/></text:span></text:p>
        </text:list-item>
      </text:list>
      <text:p text:style-name="P65"><text:span text:style-name="T66">Dichiara inoltre<text:s/></text:span><text:span text:style-name="T67">(barrare le caselle):</text:span></text:p>
      <text:list text:style-name="LFO24" text:continue-numbering="true">
        <text:list-item>
          <text:p text:style-name="P68">con riferimento all’obbligo di dimostrazione del possesso dei prescritti requisiti, che l’impresa è in possesso di adeguata documentazione dalla quale risulta quanto dichiara<text:s/>e che è disponibile ad esibire la stessa su richiesta della stazione appaltante in caso di verifica disposta ai sensi della normativa vigente.</text:p>
        </text:list-item>
        <text:list-item>
          <text:p text:style-name="P69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70">di aver preso visione e accettare tutte le disposizioni contenute nell’Avviso<text:s/><text:s/>pubblico<text:s/>e nella documentazione con lo stesso pubblicata;</text:p>
        </text:list-item>
        <text:list-item>
          <text:p text:style-name="P71">Ai fini dell’applicazione delle priorità previste dall’avviso pubblico:<text:s/>l’azienda agricola ha la sede di produzione del latte nel territorio comunale di ________________________________________ in Via ____________________________________n. ___________;</text:p>
        </text:list-item>
        <text:list-item>
          <text:p text:style-name="P72"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  </text:list-item>
      </text:list>
      <text:p text:style-name="P73"><text:tab/>I recapiti ai quali possono essere inviate tutte le comunicazioni relative alla presente gara sono:</text:p>
      <text:p text:style-name="P74">PEC __________________________</text:p>
      <text:p text:style-name="P75"/>
      <text:p text:style-name="P76"/>
      <text:p text:style-name="P77">INFORMATIVA SUL TRATTAMENTO DEI DATI PERSONALI</text:p>
      <text:p text:style-name="P78">AI SENSI DELL’ARTICOLO 13 DEL REGOLAMENTO UE 2016/679 (GDPR)</text:p>
      <text:p text:style-name="P79"/>
      <text:p text:style-name="P80"><text:span text:style-name="T81"><text:s/></text:span><text:span text:style-name="T82"><text:tab/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span></text:p>
      <text:p text:style-name="P83"><text:tab/>Il conferimento dei dati è obbligatorio ed il loro mancato inserimento non consente di completare il procedimento avviato con la presentazione dell’istanza.</text:p>
      <text:p text:style-name="P84"><text:tab/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85"><text:tab/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86"/>
      <text:p text:style-name="P87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88"/>
      <text:p text:style-name="P89">Maggiori informazioni sono inoltre reperibili sul sito internet dell’Ente www.comuneborgioverezzi.it o possono essere richieste al Responsabile del procedimento.</text:p>
      <text:p text:style-name="P90"/>
      <text:p text:style-name="P91"/>
      <text:p text:style-name="P92"/>
      <text:p text:style-name="P93"><text:tab/><text:tab/>Luogo e data <text:s text:c="62"/>FIRMATA DIGITALMENTE DAL LEGALE RAPPRESENTANTE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, Helvetica" svg:font-family="Arial, Helvetica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Arial Unicode MS" svg:font-family="Arial Unicode MS" style:font-family-generic="swiss" style:font-pitch="variable" svg:panose-1="2 11 6 4 2 2 2 2 2 4"/>
    <style:font-face style:name="TimesNewRomanPSMT, 'Arial Unico" svg:font-family="TimesNewRomanPSMT, 'Arial Unico" style:font-family-generic="roman"/>
    <style:font-face style:name="ufeUUON00cgUORrEyCSMhORQ==" svg:font-family="ufeUUON00cgUORrEyCSMhORQ==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Helvetica" style:font-name-asian="Arial, Helvetica" style:font-name-complex="Arial, Helvetica" fo:color="#000000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/>
      <style:text-properties style:font-name="Tahoma" style:font-name-complex="Tahoma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ahoma" style:font-name-asian="Times New Roman" style:font-name-complex="Tahoma" fo:font-size="12pt" style:font-size-asian="12pt" style:font-size-complex="12pt" fo:language="en" fo:country="US"/>
    </style:style>
    <style:style style:name="Paragrafoelenco1" style:display-name="Paragrafo elenco1" style:family="paragraph" style:parent-style-name="Normale">
      <style:paragraph-properties fo:widows="0" fo:orphans="0" fo:text-align="justify" fo:margin-left="0.718in" fo:text-indent="-0.2763in">
        <style:tab-stops/>
      </style:paragraph-properties>
      <style:text-properties style:font-name="Tahoma" style:font-name-complex="Tahoma" fo:font-size="11pt" style:font-size-asian="11pt" style:font-size-complex="11pt" fo:language="en" fo:country="US" style:language-asian="en" style:country-asian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7LVL1" style:family="text">
      <style:text-properties fo:font-weight="bold" style:font-weight-asian="bold" fo:font-size="12pt" style:font-size-asian="12pt" style:font-size-complex="12pt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</style:style>
    <style:style style:name="T3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style:font-name="Book Antiqua" fo:font-size="20pt" style:font-size-asian="20pt" style:font-size-complex="20pt"/>
    </style:style>
    <style:style style:name="T5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style:font-name="Book Antiqua" style:font-name-complex="MV Boli" fo:font-weight="bold" style:font-weight-asian="bold" fo:font-size="20pt" style:font-size-asian="20pt" style:font-size-complex="20pt"/>
    </style:style>
    <style:style style:name="P8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9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0" style:parent-style-name="Intestazion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Book Antiqua"/>
    </style:style>
    <style:style style:name="P11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12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9pt" style:font-size-asian="9pt" style:font-size-complex="9pt"/>
    </style:style>
    <style:style style:name="P13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ollegamentoipertestuale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ollegamentoipertestual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9722in solid #ffffff" fo:background-color="#ededed" style:wrap="parallel" style:wrap-contour="true" style:wrap-contour-mode="outside" draw:opacity="100%" style:horizontal-rel="page-content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border="0.09722in solid #ffffff" fo:background-color="#ededed" style:wrap="parallel" style:wrap-contour="true" style:wrap-contour-mode="full" draw:opacity="100%" fo:clip="rect(0in 0in 0in 0in)" style:horizontal-rel="page-content" style:vertical-rel="paragraph" style:shadow="0in 0.01969in 0pc #000000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4" text:anchor-type="paragraph" svg:x="-0.01042in" svg:y="-0.18819in" svg:width="0.92569in" svg:height="1.00957in" style:rel-width="scale" style:rel-height="scale"><draw:image xlink:href="media/image1.tiff" xlink:type="simple" xlink:show="embed" xlink:actuate="onLoad"/><svg:title/><svg:desc/></draw:frame></text:span><text:span text:style-name="T4"><draw:frame draw:z-index="251659264" draw:style-name="a1" draw:name="Immagine 5" text:anchor-type="paragraph" svg:x="5.51458in" svg:y="0.22708in" svg:width="1.3125in" svg:height="0.59375in" style:rel-width="scale" style:rel-height="scale"><draw:image xlink:href="media/image2.jpeg" xlink:type="simple" xlink:show="embed" xlink:actuate="onLoad"/><svg:title/><svg:desc>Borgio Verezzi, uno dei borghi piu belli d' Italia</svg:desc></draw:frame></text:span><text:span text:style-name="T5">Comune di Borgio<text:s/></text:span><text:span text:style-name="T6">V</text:span><text:span text:style-name="T7">erezzi</text:span></text:p>
        <text:p text:style-name="P8">Comando Polizia Municipale</text:p>
        <text:p text:style-name="P9">Via XXV Aprile 5</text:p>
        <text:p text:style-name="P10">17022 Borgio Verezzi (SV)</text:p>
      </style:header>
      <style:footer>
        <text:p text:style-name="P11">Responsabile del settore:<text:s/>Isp. Capo<text:s/>BOZZO Giovanni<text:s/></text:p>
        <text:p text:style-name="P12"><text:s text:c="8"/>telefono:<text:s/>019610510</text:p>
        <text:p text:style-name="P13"><text:span text:style-name="T14">email:<text:s/></text:span><text:a xlink:href="mailto:poliziamunicipale@comuneborgioverezzi.it" office:target-frame-name="_top" xlink:show="replace"><text:span text:style-name="T15">poliziamunicipale@comuneborgioverezzi.it</text:span></text:a><text:span text:style-name="T16"><text:s/></text:span><text:span text:style-name="T17">pec:<text:s/></text:span><text:a xlink:href="mailto:protocollo@pec.comuneborgioverezzi.it" office:target-frame-name="_top" xlink:show="replace"><text:span text:style-name="T18">protocollo@pec.comuneborgioverezz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Verus</meta:initial-creator>
    <dc:creator>User</dc:creator>
    <meta:creation-date>2021-09-24T16:28:00Z</meta:creation-date>
    <dc:date>2021-09-24T16:29:00Z</dc:date>
    <meta:print-date>2021-04-21T16:59:00Z</meta:print-date>
    <meta:template xlink:href="Normal.dotm" xlink:type="simple"/>
    <meta:editing-cycles>5</meta:editing-cycles>
    <meta:editing-duration>PT60S</meta:editing-duration>
    <meta:document-statistic meta:page-count="2" meta:paragraph-count="13" meta:word-count="1024" meta:character-count="6851" meta:row-count="48" meta:non-whitespace-character-count="5840"/>
  </office:meta>
</office:document-meta>
</file>