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Arial Unicode MS" svg:font-family="Arial Unicode MS" style:font-family-generic="swiss" style:font-pitch="variable" svg:panose-1="2 11 6 4 2 2 2 2 2 4"/>
    <style:font-face style:name="TimesNewRomanPSMT, 'Arial Unico" svg:font-family="TimesNewRomanPSMT, 'Arial Unico" style:font-family-generic="roman"/>
    <style:font-face style:name="ufeUUON00cgUORrEyCSMhORQ==" svg:font-family="ufeUUON00cgUORrEyCSMhORQ==" style:font-family-generic="system"/>
  </office:font-face-decls>
  <office:automatic-styles>
    <text:list-style style:name="LFO1">
      <text:list-level-style-bullet text:level="1" text:style-name="WW_CharLFO1LVL1" text:bullet-char="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style:vertical-align="baseline"/>
      <style:text-properties style:font-name="Calibri Light" style:font-name-asian="Arial Unicode MS" style:font-name-complex="Calibri Light" fo:font-weight="bold" style:font-weight-asian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20" style:parent-style-name="Normale" style:family="paragraph">
      <style:paragraph-properties fo:widows="0" fo:orphans="0" fo:text-align="end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21" style:parent-style-name="Normale" style:family="paragraph">
      <style:paragraph-properties fo:widows="0" fo:orphans="0" fo:text-align="end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TableColumn23" style:family="table-column">
      <style:table-column-properties style:column-width="6.8041in" style:use-optimal-column-width="false"/>
    </style:style>
    <style:style style:name="Table22" style:family="table">
      <style:table-properties style:width="6.804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fo:text-align="justify" style:vertical-align="baseline" fo:margin-top="0.0395in" fo:margin-bottom="0.0395in"/>
      <style:text-properties fo:hyphenate="false"/>
    </style:style>
    <style:style style:name="T27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28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29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30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31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32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33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34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35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P36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7" style:parent-style-name="Normale" style:family="paragraph">
      <style:paragraph-properties fo:widows="0" fo:orphans="0" style:text-autospace="none" fo:text-align="justify" style:vertical-align="baseline"/>
      <style:text-properties style:font-name="Calibri Light" style:font-name-asian="TimesNewRomanPSMT, 'Arial Unico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8" style:parent-style-name="Normale" style:family="paragraph">
      <style:paragraph-properties fo:widows="0" fo:orphans="0" style:text-autospace="none" fo:text-align="justify" style:vertical-align="baseline"/>
      <style:text-properties style:font-name="Calibri Light" style:font-name-asian="TimesNewRomanPSMT, 'Arial Unico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9" style:parent-style-name="Normale" style:family="paragraph">
      <style:paragraph-properties fo:widows="0" fo:orphans="0" style:text-autospace="none" fo:text-align="justify" style:vertical-align="baseline"/>
      <style:text-properties style:font-name="Calibri Light" style:font-name-asian="TimesNewRomanPSMT, 'Arial Unico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0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1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2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3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4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45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46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47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48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49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50" style:parent-style-name="Car.predefinitoparagrafo" style:family="text">
      <style:text-properties style:font-name="Calibri Light" style:font-name-asian="Arial Unicode MS" style:font-name-complex="Calibri Light" fo:color="#000000" style:letter-kerning="true" fo:font-size="9pt" style:font-size-asian="9pt" style:font-size-complex="9pt" style:language-asian="zh" style:country-asian="CN" style:language-complex="it" style:country-complex="IT"/>
    </style:style>
    <style:style style:name="T51" style:parent-style-name="Car.predefinitoparagrafo" style:family="text">
      <style:text-properties style:font-name="Calibri Light" style:font-name-asian="ufeUUON00cgUORrEyCSMhORQ==" style:font-name-complex="Calibri Light" style:font-style-complex="italic" fo:color="#000000" style:letter-kerning="true" fo:font-size="9pt" style:font-size-asian="9pt" style:font-size-complex="9pt" style:language-complex="it" style:country-complex="IT"/>
    </style:style>
    <style:style style:name="T52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P53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54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55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56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57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58" style:parent-style-name="Paragrafoelenco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59" style:parent-style-name="Paragrafoelenco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60" style:parent-style-name="Paragrafoelenco" style:family="paragraph">
      <style:paragraph-properties fo:widows="0" fo:orphans="0" fo:text-align="justify" style:vertical-align="baseline"/>
      <style:text-properties fo:hyphenate="false"/>
    </style:style>
    <style:style style:name="T61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2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3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4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5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6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7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8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P69" style:parent-style-name="Paragrafoelenco" style:family="paragraph">
      <style:paragraph-properties fo:widows="0" fo:orphans="0" fo:text-align="justify" style:vertical-align="baseline"/>
      <style:text-properties fo:hyphenate="false"/>
    </style:style>
    <style:style style:name="T70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71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9pt" style:font-size-asian="9pt" style:font-size-complex="9pt" style:language-asian="zh" style:country-asian="CN" style:language-complex="it" style:country-complex="IT"/>
    </style:style>
    <style:style style:name="T72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9pt" style:font-size-asian="9pt" style:font-size-complex="9pt" style:language-asian="zh" style:country-asian="CN" style:language-complex="it" style:country-complex="IT"/>
    </style:style>
    <style:style style:name="T73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4pt" style:font-size-asian="14pt" style:font-size-complex="9pt" style:language-asian="zh" style:country-asian="CN" style:language-complex="it" style:country-complex="IT"/>
    </style:style>
    <style:style style:name="T74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4pt" style:font-size-asian="14pt" style:font-size-complex="9pt" style:language-asian="zh" style:country-asian="CN" style:language-complex="it" style:country-complex="IT"/>
    </style:style>
    <style:style style:name="T75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4pt" style:font-size-asian="14pt" style:font-size-complex="9pt" style:language-asian="zh" style:country-asian="CN" style:language-complex="it" style:country-complex="IT"/>
    </style:style>
    <style:style style:name="T76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4pt" style:font-size-asian="14pt" style:font-size-complex="9pt" style:language-asian="zh" style:country-asian="CN" style:language-complex="it" style:country-complex="IT"/>
    </style:style>
    <style:style style:name="T77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9pt" style:font-size-asian="9pt" style:font-size-complex="9pt" style:language-asian="zh" style:country-asian="CN" style:language-complex="it" style:country-complex="IT"/>
    </style:style>
    <style:style style:name="T78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79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P80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81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82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font-style="italic" style:font-style-asian="italic" style:letter-kerning="true" fo:font-size="8pt" style:font-size-asian="8pt" style:font-size-complex="9pt" style:language-asian="zh" style:country-asian="CN" style:language-complex="it" style:country-complex="IT"/>
    </style:style>
    <style:style style:name="P83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84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85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86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87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88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89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90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91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92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93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94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/>
    </style:style>
    <style:style style:name="T95" style:parent-style-name="Car.predefinitoparagrafo" style:family="text"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/>
    </style:style>
    <style:style style:name="P96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7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8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9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0" style:parent-style-name="Normale" style:family="paragraph">
      <style:paragraph-properties fo:widows="0" fo:orphans="0" fo:text-align="justify" style:vertical-align="baseline" fo:text-indent="0.5in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1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2" style:parent-style-name="Normale" style:family="paragraph">
      <style:paragraph-properties fo:widows="0" fo:orphans="0" fo:text-align="justify" style:vertical-align="baseline" fo:text-indent="0.5in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3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4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5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6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107" style:parent-style-name="Normale" style:family="paragraph">
      <style:text-properties style:font-name="Calibri"/>
    </style:style>
  </office:automatic-styles>
  <office:body>
    <office:text text:use-soft-page-breaks="true">
      <text:p text:style-name="P1">Modello “A”<text:s/>DOMANDA DI PARTECIPAZIONE ALL’AVVISO PUBBLICO CONTENENTE L’OFFERTA ECONOMICA<text:s/>E DICHIARAZIONE SOSTITUTIVA AI SENSI DEL D.P.R. 445/2000</text:p>
      <text:p text:style-name="P20"><text:s text:c="2"/>Al Comune di Borgio Verezzi</text:p>
      <text:p text:style-name="P21"><text:tab/><text:tab/><text:tab/><text:tab/><text:tab/><text:tab/><text:tab/><text:tab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VVISO PUBBLICO<text:s/></text:span><text:span text:style-name="T28">PER LA CONCESSIONE DI SUOLO PUBBLICO PER LA DURATA A DI 4 ANNI PER L’INSTALLAZIONE DI<text:s/></text:span><text:span text:style-name="T29">DUE</text:span><text:span text:style-name="T30"><text:s/>DISTRIBUTOR</text:span><text:span text:style-name="T31">I</text:span><text:span text:style-name="T32"><text:s/>AUTOMATIC</text:span><text:span text:style-name="T33">I</text:span><text:span text:style-name="T34"><text:s/>DI<text:s/></text:span><text:span text:style-name="T35">ACQUA ALLA SPINA MICROFILTRATA NATURALE E GASATA</text:span></text:p>
          </table:table-cell>
        </table:table-row>
      </table:table>
      <text:p text:style-name="P36"/>
      <text:p text:style-name="P37"/>
      <text:p text:style-name="P38">Il sottoscritto ______________________________________________________________________ nato/a il _______________ a ____________________________________________________ (prov . _______) C.F. n. _______________________ residente a ___________________________ <text:s/>(prov. _____) via ______________________________________________, in qualita’ di legale rappresentante della società tipologia _________________________________________________________________________</text:p>
      <text:p text:style-name="P39">ragione sociale ________________________________________________, C.F. n. _____________________________________ P.I.V.A. _____________________________________, con sede in ___________________________________________________ via ______________________________________________________ tel. _________________________ cell. _______________ Pec __________________________________________ e mail ____________________________________________ sito web ___________________________________ Iscrizione Registro Imprese n. __________________________________ Codice Attività ________________________________ Codice ISTAT _____________________________________;</text:p>
      <text:p text:style-name="P40">Visto l’Avviso pubblico in oggetto</text:p>
      <text:p text:style-name="P41"/>
      <text:p text:style-name="P42">chiede</text:p>
      <text:p text:style-name="P43"/>
      <text:p text:style-name="P44"><text:span text:style-name="T45">di partecipare</text:span><text:span text:style-name="T46"><text:s/>all</text:span><text:span text:style-name="T47">a</text:span><text:span text:style-name="T48"><text:s/>procedura</text:span><text:span text:style-name="T49"><text:s/>indetta con avviso pubblico<text:s/></text:span><text:span text:style-name="T50">per<text:s/></text:span><text:span text:style-name="T51">il servizio di cui in oggetto<text:s/></text:span><text:span text:style-name="T52">e nel contempo</text:span></text:p>
      <text:p text:style-name="P53"/>
      <text:p text:style-name="P54">DICHIARA</text:p>
      <text:p text:style-name="P55"/>
      <text:p text:style-name="P56">A tal fine, consapevole del fatto che, in caso di mendace dichiarazione, verranno applicate nei suoi riguardi, ai sensi dell’articolo 76 D.P.R. 445/2000 le sanzioni previste dal codice penale e dalle leggi speciali in materia di falsità negli atti, oltre alle conseguenze amministrative previste per le procedure relative agli appalti pubblici:</text:p>
      <text:p text:style-name="P57"/>
      <text:list text:style-name="LFO30" text:continue-numbering="true">
        <text:list-item>
          <text:p text:style-name="P58">Di<text:s/>essere tra i soggetti di cui all’art. 45 del D.Lgs. n. 50/2016 che non incorrono nei motivi di esclusione di cui all’art. 80 del D.Lgs n. 50/2016;</text:p>
        </text:list-item>
        <text:list-item>
          <text:p text:style-name="P59">Di<text:s/>essere iscritto<text:s/>nel registro della camera di commercio, industria, artigianato e agricoltura per le attività oggetto dell’affidamento<text:s/>di _____________________________ n. _____________________;</text:p>
        </text:list-item>
        <text:list-item>
          <text:p text:style-name="P60"><text:span text:style-name="T61">Di<text:s/></text:span><text:span text:style-name="T62">possedere i requisiti professionali per esercitare l’attività corrispondente a quella oggetto del presente avviso (somministrazione al pubblico di bevande)</text:span><text:s/><text:span text:style-name="T63">ex art. 13 della Legge Regionale n. 1/2007</text:span><text:span text:style-name="T64"><text:s/>e più precisamente __________________________________</text:span><text:span text:style-name="T65">________________________________</text:span><text:span text:style-name="T66">_</text:span><text:span text:style-name="T67">______________________________</text:span><text:span text:style-name="T68">;</text:span></text:p>
        </text:list-item>
        <text:list-item>
          <text:p text:style-name="P69"><text:span text:style-name="T70">di offrire la fornitura di<text:s/></text:span><text:span text:style-name="T71">ACQUA ALLA SPINA MICROFILTRATA NATURALE E GASATA<text:s/></text:span><text:span text:style-name="T72">al prezzo di<text:s/></text:span><text:span text:style-name="T73">€ 0</text:span><text:span text:style-name="T74">,</text:span><text:span text:style-name="T75">0_</text:span><text:span text:style-name="T76"><text:s/></text:span><text:span text:style-name="T77">al litro (IVA compresa)</text:span><text:span text:style-name="T78">.<text:s/></text:span><text:span text:style-name="T79"><text:line-break/></text:span></text:p>
        </text:list-item>
      </text:list>
      <text:p text:style-name="P80"><text:span text:style-name="T81">Dichiara inoltre<text:s/></text:span><text:span text:style-name="T82">(barrare le caselle):</text:span></text:p>
      <text:list text:style-name="LFO24" text:continue-numbering="true">
        <text:list-item>
          <text:p text:style-name="P83">con riferimento all’obbligo di dimostrazione del possesso dei prescritti requisiti, che l’impresa è in possesso di adeguata documentazione dalla quale risulta quanto dichiara<text:s/>e che è disponibile ad esibire la stessa su richiesta della stazione appaltante in caso di verifica disposta ai sensi della normativa vigente.</text:p>
        </text:list-item>
        <text:list-item>
          <text:p text:style-name="P84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85">di aver preso visione e accettare tutte le disposizioni contenute nell’Avviso<text:s/><text:s/>pubblico<text:s/>e nella documentazione con lo stesso pubblicata;</text:p>
        </text:list-item>
        <text:list-item>
          <text:p text:style-name="P86"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  </text:list-item>
      </text:list>
      <text:p text:style-name="P87"><text:tab/>I recapiti ai quali possono essere inviate tutte le comunicazioni relative alla presente gara sono:</text:p>
      <text:p text:style-name="P88">PEC __________________________</text:p>
      <text:p text:style-name="P89"/>
      <text:p text:style-name="P90"><text:soft-page-break/>INFORMATIVA SUL TRATTAMENTO DEI DATI PERSONALI</text:p>
      <text:p text:style-name="P91">AI SENSI DELL’ARTICOLO 13 DEL REGOLAMENTO UE 2016/679 (GDPR)</text:p>
      <text:p text:style-name="P92"/>
      <text:p text:style-name="P93"><text:span text:style-name="T94"><text:s/></text:span><text:span text:style-name="T95"><text:tab/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span></text:p>
      <text:p text:style-name="P96"><text:tab/>Il conferimento dei dati è obbligatorio ed il loro mancato inserimento non consente di completare il procedimento avviato con la presentazione dell’istanza.</text:p>
      <text:p text:style-name="P97"><text:tab/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98"><text:tab/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99"/>
      <text:p text:style-name="P100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01"/>
      <text:p text:style-name="P102">Maggiori informazioni sono inoltre reperibili sul sito internet dell’Ente www.comuneborgioverezzi.it o possono essere richieste al Responsabile del procedimento.</text:p>
      <text:p text:style-name="P103"/>
      <text:p text:style-name="P104"/>
      <text:p text:style-name="P105"/>
      <text:p text:style-name="P106"><text:tab/><text:tab/>Luogo e data <text:s text:c="62"/>FIRMATA DIGITALMENTE DAL LEGALE RAPPRESENTANTE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Arial Unicode MS" svg:font-family="Arial Unicode MS" style:font-family-generic="swiss" style:font-pitch="variable" svg:panose-1="2 11 6 4 2 2 2 2 2 4"/>
    <style:font-face style:name="TimesNewRomanPSMT, 'Arial Unico" svg:font-family="TimesNewRomanPSMT, 'Arial Unico" style:font-family-generic="roman"/>
    <style:font-face style:name="ufeUUON00cgUORrEyCSMhORQ==" svg:font-family="ufeUUON00cgUORrEyCSMhORQ==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Helvetica" style:font-name-asian="Arial, Helvetica" style:font-name-complex="Arial, Helvetica" fo:color="#000000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/>
      <style:text-properties style:font-name="Tahoma" style:font-name-complex="Tahoma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2pt" fo:language="en" fo:country="US"/>
    </style:style>
    <style:style style:name="Paragrafoelenco1" style:display-name="Paragrafo elenco1" style:family="paragraph" style:parent-style-name="Normale">
      <style:paragraph-properties fo:widows="0" fo:orphans="0" fo:text-align="justify" fo:margin-left="0.718in" fo:text-indent="-0.2763in">
        <style:tab-stops/>
      </style:paragraph-properties>
      <style:text-properties style:font-name="Tahoma" style:font-name-complex="Tahoma" fo:font-size="11pt" style:font-size-asian="11pt" style:font-size-complex="11pt" fo:language="en" fo:country="US" style:language-asian="en" style:country-asian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2" style:family="text">
      <style:text-properties style:font-name="Times New Roman" style:font-name-asian="Calibri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</style:style>
    <style:style style:name="T3" style:parent-style-name="Car.predefinitoparagrafo" style:family="text">
      <style:text-properties style:font-name="Book Antiqua" fo:font-size="20pt" style:font-size-asian="20pt" style:font-size-complex="20pt"/>
    </style:style>
    <style:style style:name="T4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P8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9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0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1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2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13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14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ollegamentoipertestuale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9722in solid #ffffff" fo:background-color="#ededed" style:wrap="parallel" style:wrap-contour="true" style:wrap-contour-mode="full" draw:opacity="100%" fo:clip="rect(0in 0in 0in 0in)" style:horizontal-rel="page-content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border="0.09722in solid #ffffff" fo:background-color="#ededed" style:wrap="parallel" style:wrap-contour="true" style:wrap-contour-mode="outside" draw:opacity="100%" style:horizontal-rel="page-content" style:vertical-rel="paragraph" style:shadow="0in 0.01969in 0pc #000000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5.4625in" svg:y="-0.06458in" svg:width="1.3125in" svg:height="0.59375in" style:rel-width="scale" style:rel-height="scale"><draw:image xlink:href="media/image1.jpeg" xlink:type="simple" xlink:show="embed" xlink:actuate="onLoad"/><svg:title/><svg:desc>Borgio Verezzi, uno dei borghi piu belli d' Italia</svg:desc></draw:frame></text:span><text:span text:style-name="T4"><draw:frame draw:z-index="251658240" draw:style-name="a1" draw:name="Immagine 4" text:anchor-type="paragraph" svg:x="0.12708in" svg:y="-0.18958in" svg:width="0.79236in" svg:height="0.86458in" style:rel-width="scale" style:rel-height="scale"><draw:image xlink:href="media/image2.tiff" xlink:type="simple" xlink:show="embed" xlink:actuate="onLoad"/><svg:title/><svg:desc/></draw:frame></text:span><text:span text:style-name="T5">Comune di Borgio<text:s/></text:span><text:span text:style-name="T6">V</text:span><text:span text:style-name="T7">erezzi</text:span></text:p>
        <text:p text:style-name="P8">Comando Polizia Municipale</text:p>
        <text:p text:style-name="P9">Via XXV Aprile 5</text:p>
        <text:p text:style-name="P10">17022 Borgio Verezzi (SV)</text:p>
        <text:p text:style-name="P11"/>
      </style:header>
      <style:footer>
        <text:p text:style-name="P12">Responsabile del settore:<text:s/>Isp. Capo<text:s/>BOZZO Giovanni<text:s/></text:p>
        <text:p text:style-name="P13"><text:s text:c="8"/>telefono:<text:s/>019610510</text:p>
        <text:p text:style-name="P14"><text:span text:style-name="T15">email:<text:s/></text:span><text:a xlink:href="mailto:poliziamunicipale@comuneborgioverezzi.it" office:target-frame-name="_top" xlink:show="replace"><text:span text:style-name="T16">poliziamunicipale@comuneborgioverezzi.it</text:span></text:a><text:span text:style-name="T17"><text:s/></text:span><text:span text:style-name="T18">pec:<text:s/></text:span><text:a xlink:href="mailto:protocollo@pec.comuneborgioverezzi.it" office:target-frame-name="_top" xlink:show="replace"><text:span text:style-name="T19">protocollo@pec.comuneborgioverezz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Verus</meta:initial-creator>
    <dc:creator>User</dc:creator>
    <meta:creation-date>2021-09-24T13:32:00Z</meta:creation-date>
    <dc:date>2021-09-24T13:34:00Z</dc:date>
    <meta:print-date>2021-04-21T16:59:00Z</meta:print-date>
    <meta:template xlink:href="Normal.dotm" xlink:type="simple"/>
    <meta:editing-cycles>3</meta:editing-cycles>
    <meta:editing-duration>PT180S</meta:editing-duration>
    <meta:document-statistic meta:page-count="2" meta:paragraph-count="12" meta:word-count="961" meta:character-count="6429" meta:row-count="45" meta:non-whitespace-character-count="5480"/>
  </office:meta>
</office:document-meta>
</file>