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5.502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501cm" fo:margin-right="0.501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501cm" fo:margin-right="0.501cm" fo:line-height="15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501cm" fo:margin-right="0.501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501cm" fo:margin-right="0.501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501cm" fo:margin-right="0.50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.501cm" fo:margin-right="0.501cm" fo:line-height="150%" fo:text-indent="1.249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.501cm" fo:line-height="150%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 style:master-page-name="MP0">
      <style:paragraph-properties fo:margin-left="7.493cm" fo:margin-right="0cm" fo:text-indent="1.249cm" style:auto-text-indent="false" style:page-number="auto" fo:break-before="page">
        <style:tab-stops/>
      </style:paragraph-properties>
    </style:style>
    <style:style style:name="P15" style:family="paragraph" style:parent-style-name="Paragrafo_20_elenco" style:list-style-name="WWNum2">
      <style:paragraph-properties fo:margin-left="0.501cm" fo:margin-right="0.501cm" fo:line-height="150%" fo:text-indent="0cm" style:auto-text-indent="false">
        <style:tab-stops/>
      </style:paragraph-properties>
    </style:style>
    <style:style style:name="P16" style:family="paragraph" style:parent-style-name="Paragrafo_20_elenco" style:list-style-name="WWNum3">
      <style:paragraph-properties fo:margin-left="0.501cm" fo:margin-right="0.501cm" fo:line-height="150%" fo:text-indent="0cm" style:auto-text-indent="false">
        <style:tab-stops/>
      </style:paragraph-properties>
    </style:style>
    <style:style style:name="P17" style:family="paragraph" style:parent-style-name="Paragrafo_20_elenco" style:list-style-name="WWNum4">
      <style:paragraph-properties fo:margin-left="0.501cm" fo:margin-right="0.501cm" fo:line-height="150%" fo:text-indent="0cm" style:auto-text-indent="false">
        <style:tab-stops/>
      </style:paragraph-properties>
    </style:style>
    <style:style style:name="P18" style:family="paragraph" style:parent-style-name="Paragrafo_20_elenco" style:list-style-name="WWNum5">
      <style:paragraph-properties fo:margin-left="0.501cm" fo:margin-right="0.501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52"/>(esente imposta di bollo)</text:p>
      <text:p text:style-name="P1"/>
      <text:p text:style-name="P2"><text:span text:style-name="Car._20_predefinito_20_paragrafo"><text:span text:style-name="T1"><text:tab/>All’Ufficio Tributi del Comune di Borgio Verezzi</text:span></text:span></text:p>
      <text:p text:style-name="P2"><text:span text:style-name="Car._20_predefinito_20_paragrafo"><text:span text:style-name="T2"><text:tab/></text:span></text:span><text:span text:style-name="Car._20_predefinito_20_paragrafo"><text:span text:style-name="T3">(inviare a </text:span></text:span><text:a xlink:type="simple" xlink:href="mailto:protocollo@pec.comuneborgioverezzi.it" office:target-frame-name="_top" xlink:show="replace" text:style-name="Internet_20_link" text:visited-style-name="Visited_20_Internet_20_Link"><text:span text:style-name="Car._20_predefinito_20_paragrafo"><text:span text:style-name="T3">protocollo@pec.comuneborgioverezzi.it</text:span></text:span></text:a><text:span text:style-name="Car._20_predefinito_20_paragrafo"><text:span text:style-name="T3">)</text:span></text:span></text:p>
      <text:p text:style-name="P3"/>
      <text:p text:style-name="P4"><text:span text:style-name="Car._20_predefinito_20_paragrafo"><text:span text:style-name="T1">Oggetto: domanda di autorizzazione per l’occupazione di suolo pubblico semplificata</text:span></text:span></text:p>
      <text:p text:style-name="P5"/>
      <text:p text:style-name="P6"><text:span text:style-name="Car._20_predefinito_20_paragrafo"><text:span text:style-name="T2">__l__ sottoscritt __________________________________________________________</text:span></text:span></text:p>
      <text:p text:style-name="P6"><text:span text:style-name="Car._20_predefinito_20_paragrafo"><text:span text:style-name="T2">nat_ <text:s/>a __________________________________________il ______________________</text:span></text:span></text:p>
      <text:p text:style-name="P6"><text:span text:style-name="Car._20_predefinito_20_paragrafo"><text:span text:style-name="T2">residenza/domicilio fiscale_______________via/piazza____________________ <text:s/>n. <text:s/>___</text:span></text:span></text:p>
      <text:p text:style-name="P6"><text:span text:style-name="Car._20_predefinito_20_paragrafo"><text:span text:style-name="T2">C.F.____________________________________________________________________</text:span></text:span></text:p>
      <text:p text:style-name="P6"><text:span text:style-name="Car._20_predefinito_20_paragrafo"><text:span text:style-name="T2">in qualità di </text:span></text:span>(1)<text:span text:style-name="Car._20_predefinito_20_paragrafo"><text:span text:style-name="T2">______________________dell’attività____________________________</text:span></text:span></text:p>
      <text:p text:style-name="P7">all’insegna ________________________</text:p>
      <text:p text:style-name="P6"><text:span text:style-name="Car._20_predefinito_20_paragrafo"><text:span text:style-name="T2">con sede in ___________________via/piazza________________________ <text:s text:c="3"/>n. <text:s/>_____</text:span></text:span></text:p>
      <text:p text:style-name="P6"><text:span text:style-name="Car._20_predefinito_20_paragrafo"><text:span text:style-name="T2">C.F. _____________________________P.IVA <text:s/>________________________________________</text:span></text:span></text:p>
      <text:p text:style-name="P6"><text:span text:style-name="Car._20_predefinito_20_paragrafo"><text:span text:style-name="T2">Indirizzo e-mail ______________________________ <text:s text:c="2"/>pec ________________________</text:span></text:span></text:p>
      <text:p text:style-name="P7"/>
      <text:p text:style-name="P9"><text:span text:style-name="Car._20_predefinito_20_paragrafo"><text:span text:style-name="T1">C H I E D E</text:span></text:span></text:p>
      <text:list xml:id="list1394017819" text:style-name="WWNum2">
        <text:list-item>
          <text:p text:style-name="P15"><text:span text:style-name="Car._20_predefinito_20_paragrafo"><text:span text:style-name="T2">rinnovo concessione in deroga rilasciata nel 2020 /2021/2022 </text:span></text:span>(barrare la presente opzione solo se non si chiedono modifiche altrimenti barrare nuova concessione)</text:p>
        </text:list-item>
        <text:list-item>
          <text:p text:style-name="P15"><text:span text:style-name="Car._20_predefinito_20_paragrafo"><text:span text:style-name="T2">nuova concessione;</text:span></text:span></text:p>
        </text:list-item>
        <text:list-item>
          <text:p text:style-name="P15"><text:span text:style-name="Car._20_predefinito_20_paragrafo"><text:span text:style-name="T2">ampliamento della concessione n. <text:s/>______________ <text:s/>del <text:s text:c="2"/>__________________ per l’occupazione di suolo pubblico in Borgio Verezzi :</text:span></text:span></text:p>
        </text:list-item>
      </text:list>
      <text:p text:style-name="P11"/>
      <text:list xml:id="list2684363107" text:style-name="WWNum3">
        <text:list-item text:start-value="1">
          <text:p text:style-name="P16"><text:soft-page-break/><text:span text:style-name="Car._20_predefinito_20_paragrafo"><text:span text:style-name="T2">ubicazione dell’area di cui è richiesta l’autorizzazione : ________________________________________________________________________</text:span></text:span></text:p>
        </text:list-item>
        <text:list-item>
          <text:p text:style-name="P16"><text:span text:style-name="Car._20_predefinito_20_paragrafo"><text:span text:style-name="T2">superficie : mq ____________ <text:s/></text:span></text:span></text:p>
        </text:list-item>
        <text:list-item>
          <text:p text:style-name="P16"><text:span text:style-name="Car._20_predefinito_20_paragrafo"><text:span text:style-name="T2">decorrenza dell’occupazione dal _________________ fino al _________________;</text:span></text:span></text:p>
        </text:list-item>
        <text:list-item>
          <text:p text:style-name="P16"><text:span text:style-name="Car._20_predefinito_20_paragrafo"><text:span text:style-name="T2">oggetto dell’occupazione (breve descrizione) </text:span></text:span>(2) 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  <text:list-item>
          <text:p text:style-name="P16"><text:span text:style-name="Car._20_predefinito_20_paragrafo"><text:span text:style-name="T2">documenti allegati </text:span></text:span>(3)<text:span text:style-name="Car._20_predefinito_20_paragrafo"><text:span text:style-name="T2"> 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8"/>
      <text:p text:style-name="P10"><text:span text:style-name="Car._20_predefinito_20_paragrafo"><text:span text:style-name="T2">_l_ <text:s/>sottoscritt_ <text:s/>dichiara di essere a conoscenza che la presente istanza verrà istruita sulla base delle seguenti informazioni aggiuntive ai sensi dell’art. 52 lettera q) del regolamento <text:s/>comunale Canone Unico vigente:</text:span></text:span></text:p>
      <text:list xml:id="list74789854" text:style-name="WWNum4">
        <text:list-item>
          <text:p text:style-name="P17"><text:span text:style-name="Car._20_predefinito_20_paragrafo"><text:span text:style-name="T2">numero di tavoli complessivi (interni ed esterni) installati prima delle presenti disposizioni sul distanziamento sociale <text:s/>_________________________________________</text:span></text:span></text:p>
        </text:list-item>
        <text:list-item>
          <text:p text:style-name="P17"><text:span text:style-name="Car._20_predefinito_20_paragrafo"><text:span text:style-name="T2">ultimo fatturato dichiarato <text:s/>__________________________________________</text:span></text:span></text:p>
        </text:list-item>
      </text:list>
      <text:p text:style-name="P10"><text:span text:style-name="Car._20_predefinito_20_paragrafo"><text:span text:style-name="T2">dichiara altresì (qualora in possesso di concessioni suolo pubblico) di essere in regola con il pagamento della cosap fino all’anno 2022 ( oppure in caso di canoni arretrati da pagare </text:span></text:span><text:soft-page-break/><text:span text:style-name="Car._20_predefinito_20_paragrafo"><text:span text:style-name="T2">di impegnarsi a sottoscrivere un piano di rateizzazione per il pagamento delle poste arretrate );</text:span></text:span></text:p>
      <text:p text:style-name="P10"><text:span text:style-name="Car._20_predefinito_20_paragrafo"><text:span text:style-name="T2">di essere a conoscenza che la concessione temporanea di suolo pubblico, potrà essere rilasciata con validità fino al 30 settembre 2022 ed è soggetta al pagamento del canone di occupazione suolo pubblico </text:span></text:span><text:span text:style-name="Car._20_predefinito_20_paragrafo"><text:span text:style-name="T3">(tariffe approvate con delibera G.C. n. 23/2021)</text:span></text:span><text:span text:style-name="Car._20_predefinito_20_paragrafo"><text:span text:style-name="T2"> ;</text:span></text:span></text:p>
      <text:p text:style-name="P10"><text:span text:style-name="Car._20_predefinito_20_paragrafo"><text:span text:style-name="T2">di impegnarsi a rispettare le disposizioni contenute nel vigente regolamento comunale in materia di Canone Unico, le eventuali prescrizioni imposte nella concessione, nonché ogni altra norma legislativa e regolamentare vigente disciplinante la materia;</text:span></text:span></text:p>
      <text:p text:style-name="P10"><text:span text:style-name="Car._20_predefinito_20_paragrafo"><text:span text:style-name="T2">di impegnarsi a sgombrare immediatamente l’area occupata in caso di eventi autorizzati dal Comune.</text:span></text:span></text:p>
      <text:p text:style-name="P12"><text:span text:style-name="Car._20_predefinito_20_paragrafo"><text:span text:style-name="T2"><text:tab/><text:tab/><text:tab/><text:tab/><text:tab/><text:tab/><text:tab/><text:tab/>IL RICHIEDENTE</text:span></text:span></text:p>
      <text:p text:style-name="P12"><text:span text:style-name="Car._20_predefinito_20_paragrafo"><text:span text:style-name="T2"><text:tab/><text:tab/><text:tab/><text:tab/><text:tab/><text:tab/><text:tab/>_________________________</text:span></text:span></text:p>
      <text:p text:style-name="P13"/>
      <text:p text:style-name="P13"/>
      <text:list xml:id="list2534146681" text:style-name="WWNum5">
        <text:list-item text:start-value="1">
          <text:p text:style-name="P18">titolare, rappresentante legale, procuratore dell’attività produttiva.</text:p>
        </text:list-item>
        <text:list-item>
          <text:p text:style-name="P18">in caso di attività somministrazione è consentito il solo posizionamento di sedute, tavoli, ombrelloni</text:p>
        </text:list-item>
        <text:list-item>
          <text:p text:style-name="P18">planimetria o schizzo planimetrico del luogo firmata dal rappresentante legale dell’attività con indicazione dell’ubicazione dell’occupazione (obbligatorio solo se trattasi di nuovo rilascio o ampliamento e non di rinnovo)</text:p>
        </text:list-item>
      </text:list>
      <text:p text:style-name="P10">Allegare copia fotostatica del documento d’identità</text:p>
      <text:p text:style-name="P10">Nota : la mancata presentazione degli allegati e dei dati richiesti comporterà la sospensione della pratica fino al suo complet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size="8pt" style:font-size-asian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01</meta:initial-creator>
    <meta:creation-date>2022-06-22T12:22:00Z</meta:creation-date>
    <dc:date>2022-06-28T14:13:36.343000000</dc:date>
    <meta:print-date>2021-04-19T06:37:00Z</meta:print-date>
    <meta:editing-cycles>5</meta:editing-cycles>
    <meta:editing-duration>PT2M48S</meta:editing-duration>
    <meta:document-statistic meta:table-count="0" meta:image-count="0" meta:object-count="0" meta:page-count="3" meta:paragraph-count="36" meta:word-count="406" meta:character-count="4201" meta:non-whitespace-character-count="3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