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ize="4pt" style:font-size-asian="4pt" style:font-size-complex="1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bottom="0in" fo:text-indent="0.4916in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family="paragraph">
      <style:paragraph-properties fo:text-align="justify" fo:margin-bottom="0in"/>
      <style:text-properties fo:font-weight="bold" style:font-weight-asian="bold" fo:font-size="3pt" style:font-size-asian="3pt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/>
    </style:style>
    <style:style style:name="P11" style:parent-style-name="Normale" style:family="paragraph">
      <style:paragraph-properties fo:text-align="justify" fo:margin-bottom="0in"/>
      <style:text-properties fo:font-size="4pt" style:font-size-asian="4pt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list-style-name="LFO3" style:family="paragraph">
      <style:paragraph-properties fo:text-align="justify"/>
    </style:style>
    <style:style style:name="P14" style:parent-style-name="Normale" style:list-style-name="LFO3" style:family="paragraph">
      <style:paragraph-properties fo:text-align="justify"/>
    </style:style>
    <style:style style:name="P15" style:parent-style-name="Normale" style:list-style-name="LFO3" style:family="paragraph">
      <style:paragraph-properties fo:text-align="justify"/>
    </style:style>
    <style:style style:name="P16" style:parent-style-name="Normale" style:family="paragraph">
      <style:paragraph-properties fo:text-align="justify" fo:text-indent="0.4916in"/>
    </style:style>
    <style:style style:name="P17" style:parent-style-name="Normale" style:family="paragraph">
      <style:paragraph-properties fo:text-align="justify" fo:text-indent="0.4916in"/>
    </style:style>
    <style:style style:name="P18" style:parent-style-name="Normale" style:family="paragraph">
      <style:paragraph-properties fo:text-align="justify" fo:text-indent="0.4916in"/>
    </style:style>
    <style:style style:name="P19" style:parent-style-name="Normale" style:family="paragraph">
      <style:paragraph-properties fo:text-align="justify" fo:text-indent="0.25in"/>
    </style:style>
    <style:style style:name="P20" style:parent-style-name="Normale" style:list-style-name="LFO1" style:family="paragraph">
      <style:paragraph-properties fo:text-align="justify" fo:margin-bottom="0in" fo:line-height="100%"/>
    </style:style>
    <style:style style:name="P21" style:parent-style-name="Normale" style:list-style-name="LFO1" style:family="paragraph">
      <style:paragraph-properties fo:text-align="justify" fo:margin-bottom="0in" fo:line-height="100%"/>
    </style:style>
    <style:style style:name="P22" style:parent-style-name="Normale" style:list-style-name="LFO1" style:family="paragraph">
      <style:paragraph-properties fo:text-align="justify" fo:margin-bottom="0in" fo:line-height="100%"/>
    </style:style>
    <style:style style:name="P23" style:parent-style-name="Normale" style:list-style-name="LFO1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list-style-name="LFO1" style:family="paragraph">
      <style:paragraph-properties fo:text-align="justify" fo:margin-bottom="0in" fo:line-height="100%"/>
    </style:style>
    <style:style style:name="P27" style:parent-style-name="Normale" style:list-style-name="LFO1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1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2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3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4" style:parent-style-name="Normale" style:list-style-name="LFO2" style:family="paragraph">
      <style:paragraph-properties fo:text-align="justify" fo:margin-bottom="0in" fo:line-height="100%"/>
    </style:style>
    <style:style style:name="P35" style:parent-style-name="Normale" style:list-style-name="LFO2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5">RICHIESTA ABBONAMENTO AREE DI SOSTA A PAGAMENTO<text:s/>RESIDENTI</text:p>
      <text:p text:style-name="P6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 Borgio Verezzi <text:s/>Via/Piazza ______________________________________________ n. ________</text:p>
      <text:p text:style-name="P7">Mail __________________________________________ Pec <text:s/>_____________________________________</text:p>
      <text:p text:style-name="P8">telefono ________________________________ cellulare _______________________________________</text:p>
      <text:p text:style-name="P9"/>
      <text:p text:style-name="P10">CHIEDE</text:p>
      <text:p text:style-name="P11"/>
      <text:p text:style-name="P12">Il rilascio dell’abbonamento<text:s/>non frazionabile per l’utilizzo delle aree di sosta a pagamento non custodite situate sul territorio di Borgio Verezzi<text:s/>per i veicoli posseduti di seguito elencati:</text:p>
      <text:list text:style-name="LFO3" text:continue-numbering="true">
        <text:list-item>
          <text:p text:style-name="P13">veicolo tipo ___________________ marca ____________________ targata __________________</text:p>
        </text:list-item>
        <text:list-item>
          <text:p text:style-name="P14">veicolo<text:s/>tipo ___________________ marca<text:s/>____________________ targata __________________</text:p>
        </text:list-item>
        <text:list-item>
          <text:p text:style-name="P15">veicolo tipo ___________________ marca ____________________ targata __________________</text:p>
        </text:list-item>
      </text:list>
      <text:p text:style-name="P16">L’abbonamento rilasciato ha durata<text:s/>UN ANNO, non è frazionabile e non dà alcun diritto alla riserva di posti auto e<text:s/>soprattutto<text:s/>non consente soste o fermate in deroga alla normale organizzazione del traffico.</text:p>
      <text:p text:style-name="P17">Il costo è di €<text:s/>30,00<text:s/>(TRENTA/EURO)<text:s/>in soluzione unica<text:s/>per veicolo posseduto.</text:p>
      <text:p text:style-name="P18">Il pagamento dell’importo<text:s/>dell’abbonamento deve essere effettuato<text:s/>tramite bonifico bancario sul c/c IBAN IT80E0359901800000000158573<text:s/>intestato a Comune di Borgio Verezzi<text:s/>– Cassa Centrale Banca – Credito Cooperativo Italiano s.p.a. – Trento.</text:p>
      <text:p text:style-name="P19">In allegato,<text:s/>produco la seguente documentazione<text:s/>o in alternativa dichiaro di averla già consegnata con il rilascio del contrassegno n. <text:s/>__________ dell’anno ___________:</text:p>
      <text:list text:style-name="LFO1" text:continue-numbering="true">
        <text:list-item>
          <text:p text:style-name="P20">autocertificazione ai sensi del D.P.R. n.<text:s/><text:s/>445/2000 attestante la composizione del nucleo familiare e la residenza, i dati identificativi delle autovetture possedute;</text:p>
        </text:list-item>
        <text:list-item>
          <text:p text:style-name="P21">copia<text:s/>della carta di circolazione dei veicoli, da cui si evinca<text:s/>l’appartenenza<text:s/>in proprietà al richiedente e/o ad un ulteriore appartenente al nucleo familiare;<text:s/></text:p>
        </text:list-item>
        <text:list-item>
          <text:p text:style-name="P22">ricevuta di versamento<text:s/>o bonifico bancario nelle modalità sopra riportate;</text:p>
        </text:list-item>
        <text:list-item>
          <text:p text:style-name="P23">fotocopia documento d’identità del richiedente;</text:p>
        </text:list-item>
      </text:list>
      <text:p text:style-name="P24"/>
      <text:p text:style-name="P25">per i residenti non intestatari di veicoli ma utilizzatori di veicoli in proprietà di terzi:</text:p>
      <text:list text:style-name="LFO1" text:continue-numbering="true">
        <text:list-item>
          <text:p text:style-name="P26">dichiarazione esplicita circa l’assenza di altri veicoli<text:s/>di proprietà del nucleo familiare;</text:p>
        </text:list-item>
        <text:list-item>
          <text:p text:style-name="P27">dichiarazione del terzo, ossia non appartenente al nucleo familiare residente, intestatario del veicolo, con i relativi dati identificativi e documentali, circa l’affidamento in uso esclusivo al soggetto richiedente;</text:p>
        </text:list-item>
      </text:list>
      <text:p text:style-name="P28"/>
      <text:p text:style-name="P29">DICHIARA<text:s/>DI ESSERE A CONOSCENZA CHE:</text:p>
      <text:p text:style-name="P30"/>
      <text:p text:style-name="P31"/>
      <text:p text:style-name="P32"/>
      <text:p text:style-name="P33"/>
      <text:soft-page-break/>
      <text:list text:style-name="LFO2" text:continue-numbering="true">
        <text:list-item>
          <text:p text:style-name="P34">la perdita <text:s/>di uno dei requisiti necessari, per il rilascio dell’autorizzazione di cui alla presente istanza, comporta la contestuale decadenza dell’abbonamento che costituisce titolo autorizzativo <text:s/>con l’obbligo della immediata riconsegna del permesso;</text:p>
        </text:list-item>
        <text:list-item>
          <text:p text:style-name="P35">non potrà richiedere alcun rimborso totale<text:s/>o parziale della somme versate.</text:p>
        </text:list-item>
      </text:list>
      <text:p text:style-name="P36"/>
      <text:p text:style-name="P37">INFORMATIVA SUL TRATTAMENTO DEI DATI PERSONALI</text:p>
      <text:p text:style-name="P38">AI SENSI DELL’ARTICOLO 13 DEL REGOLAMENTO UE 2016/679 (GDPR)</text:p>
      <text:p text:style-name="P39"/>
      <text:p text:style-name="P40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41">Il conferimento dei dati è obbligatorio ed il loro mancato inserimento non consente di completare il procedimento avviato con la presentazione dell’istanza.</text:p>
      <text:p text:style-name="P42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3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4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5">Maggiori informazioni sono inoltre reperibili sul nostro sito internet dell’Ente o possono essere richieste al Responsabile del procedimento.</text:p>
      <text:p text:style-name="P46"/>
      <text:p text:style-name="P47"/>
      <text:p text:style-name="P48">Borgio Verezzi, lì ________________</text:p>
      <text:p text:style-name="P49"><text:tab/><text:tab/><text:tab/><text:tab/><text:tab/><text:tab/><text:tab/><text:tab/><text:tab/>Firma</text:p>
      <text:p text:style-name="P50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bottom="0in"/>
    </style:style>
    <style:style style:name="P3" style:parent-style-name="Intestazione" style:family="paragraph">
      <style:paragraph-properties fo:margin-bottom="0in"/>
    </style:style>
    <style:style style:name="P4" style:parent-style-name="Intestazione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AUTORIZZAZIONE RILASCIATA IL _______________ N.______________ SCADE ___________________</text:p>
        <text:p text:style-name="P3">AUTORIZZAZIONE RILASCIATA IL _______________ N.______________ SCADE ___________________</text:p>
        <text:p text:style-name="P4">AUTORIZZAZIONE RILASCIATA IL _______________ N.______________ SCADE 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22-03-01T15:46:00Z</meta:creation-date>
    <dc:date>2022-03-01T15:46:00Z</dc:date>
    <meta:print-date>2022-03-01T09:19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1" meta:character-count="5293" meta:row-count="37" meta:non-whitespace-character-count="4512"/>
  </office:meta>
</office:document-meta>
</file>