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2" style:parent-style-name="Titolo" style:family="paragraph">
      <style:text-properties fo:font-weight="bold" style:font-weight-asian="bold" fo:font-style="italic" style:font-style-asian="italic"/>
    </style:style>
    <style:style style:name="P3" style:parent-style-name="Titolo" style:family="paragraph">
      <style:text-properties fo:font-weight="bold" style:font-weight-asian="bold" fo:font-style="italic" style:font-style-asian="italic"/>
    </style:style>
    <style:style style:name="P4" style:parent-style-name="Titolo" style:family="paragraph">
      <style:text-properties fo:font-weight="bold" style:font-weight-asian="bold" fo:font-style="italic" style:font-style-asian="italic"/>
    </style:style>
    <style:style style:name="TableColumn6" style:family="table-column">
      <style:table-column-properties style:column-width="0.8534in"/>
    </style:style>
    <style:style style:name="TableColumn7" style:family="table-column">
      <style:table-column-properties style:column-width="0.320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201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375in"/>
    </style:style>
    <style:style style:name="TableColumn13" style:family="table-column">
      <style:table-column-properties style:column-width="4.25in"/>
    </style:style>
    <style:style style:name="Table5" style:family="table">
      <style:table-properties style:width="6.875in" fo:margin-left="-0.07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TableCell1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TableCell1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TableCell2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T28" style:parent-style-name="Car.predefinitoparagrafo" style:family="text">
      <style:text-properties fo:color="#C00000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TableCell3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TableCell3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olumn43" style:family="table-column">
      <style:table-column-properties style:column-width="6.875in"/>
    </style:style>
    <style:style style:name="Table42" style:family="table">
      <style:table-properties style:width="6.875in" fo:margin-left="-0.0763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Column47" style:family="table-column">
      <style:table-column-properties style:column-width="3.125in"/>
    </style:style>
    <style:style style:name="TableColumn48" style:family="table-column">
      <style:table-column-properties style:column-width="3.7416in"/>
    </style:style>
    <style:style style:name="Table46" style:family="table">
      <style:table-properties style:width="6.8666in" fo:margin-left="-0.076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TableCell5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" style:parent-style-name="Titolo1" style:family="paragraph">
      <style:paragraph-properties fo:text-align="center"/>
      <style:text-properties fo:font-size="8pt" style:font-size-asian="8pt" style:font-size-complex="8pt"/>
    </style:style>
    <style:style style:name="P53" style:parent-style-name="Titolo1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Normale" style:family="paragraph">
      <style:paragraph-properties fo:text-indent="0.4916in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Testonormale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PZIONE DEGLI ELETTORI RESIDENTI ALL’ESTERO</text:p>
      <text:p text:style-name="P2">PER L’ESERCIZIO DEL DIRITTO DI VOTO IN ITALIA IN OCCASIONE<text:s/>DEI</text:p>
      <text:p text:style-name="P3">REFERENDUM<text:s/>ABROGATIVI<text:s/>EX ART. 75<text:s/>DELLA COSTITUZIONE</text:p>
      <text:p text:style-name="P4">INDETTI<text:s/>PER IL<text:s/>12 GIUGNO 2022</text:p>
      <text:p text:style-name="SpaziaturaVerticale"/>
      <text:p text:style-name="Normale"/>
      <text:p text:style-name="Normale">Il/la sottoscritto/a, consapevole delle sanzioni penali previste dall’art. 76 del d.<text:s/>P.<text:s/>R.<text:s/>445/2000<text:s/>e ai sensi degli artt. 46 e 47 del medesimo d. P. R.,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Normale"/>
            <text:p text:style-name="Normale">Cognome:</text:p>
          </table:table-cell>
          <table:covered-table-cell/>
          <table:table-cell table:style-name="TableCell16" table:number-columns-spanned="6">
            <text:p text:style-name="Normale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Normale">Nome:</text:p>
          </table:table-cell>
          <table:table-cell table:style-name="TableCell19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Normale">Luogo di nascita:</text:p>
          </table:table-cell>
          <table:covered-table-cell/>
          <table:covered-table-cell/>
          <table:table-cell table:style-name="TableCell22" table:number-columns-spanned="5">
            <text:p text:style-name="Normale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Normale">Data di nascita:</text:p>
          </table:table-cell>
          <table:covered-table-cell/>
          <table:covered-table-cell/>
          <table:table-cell table:style-name="TableCell25" table:number-columns-spanned="5">
            <text:p text:style-name="Normale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Normale">Residente all’estero in<text:span text:style-name="T28">: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Normale"/>
          </table:table-cell>
        </table:table-row>
        <table:table-row table:style-name="TableRow30">
          <table:table-cell table:style-name="TableCell31">
            <text:p text:style-name="Normale">STATO:</text:p>
          </table:table-cell>
          <table:table-cell table:style-name="TableCell32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Normale">CAP: ______________________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Normale"/>
          </table:table-cell>
          <table:table-cell table:style-name="TableCell36" table:number-columns-spanned="2">
            <text:p text:style-name="Normale">CITTÀ : <text:s/>___________________________________________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Normale">al seguente indirizzo: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iscritto in Italia all’Anagrafe degli Italiani Residenti all’Estero (A.I.R.E.) del Comune di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Normale"/>
          </table:table-cell>
        </table:table-row>
      </table:table>
      <text:p text:style-name="Normale">OPPURE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e">già residente in Italia nel Comune di:</text:p>
          </table:table-cell>
          <table:table-cell table:style-name="TableCell51">
            <text:p text:style-name="Normale"/>
          </table:table-cell>
        </table:table-row>
      </table:table>
      <text:h text:style-name="P52" text:outline-level="1"/>
      <text:h text:style-name="P53" text:outline-level="1">DICHIARA</text:h>
      <text:p text:style-name="P54">di volersi recare in Italia, nel Comune dove risulta iscritto/a nelle liste elettorali, per votare in occasione dei<text:s/>referendum<text:s/>abrogativi previsti<text:s/>dall’articolo<text:s/>75<text:s/>della Costituzione indetti<text:s/>per il<text:s/><text:span text:style-name="T55">12 giugno 2022</text:span>.</text:p>
      <text:p text:style-name="SpaziaturaVerticale"/>
      <text:p text:style-name="P56">A tal fine dichiara<text:span text:style-name="T57"><text:s/></text:span><text:span text:style-name="T58">di essere a conoscenza che</text:span>:</text:p>
      <text:list text:style-name="LFO2" text:continue-numbering="true">
        <text:list-item>
          <text:p text:style-name="P59"><text:span text:style-name="T60">andando a votare in Italia non usufruirà di alcun rimborso per le spese di viaggio sostenute</text:span><text:span text:style-name="T61">,</text:span><text:span text:style-name="T62"><text:s/>ma solo delle agevolazioni tariffarie previste sul territorio italiano.</text:span></text:p>
        </text:list-item>
        <text:list-item>
          <text:p text:style-name="P63">la<text:s/>presente opzione DEVE essere fatta pervenire (tramite consegna a mano o per invio postale o telematico, unitamente a copia fotostatica non autenticata di un documento di identità del sottoscrittore) all’Ufficio consolare competente<text:s/><text:span text:style-name="T64">NON OLT</text:span><text:span text:style-name="T65">RE<text:s/></text:span><text:span text:style-name="T66">IL<text:s/></text:span><text:span text:style-name="T67">1</text:span><text:span text:style-name="T68">7</text:span><text:span text:style-name="T69"><text:s/>APRILE 2022</text:span><text:span text:style-name="T70"><text:s/></text:span>(10° giorno successivo alla pubblicazione del decreto del Presidente della Repubblica di indizione dei<text:s/>referendum<text:s/>ex<text:s/>art. 4, comma 2, della L. 459/01<text:s/>e art. 4, comma<text:s/>5, del d. P. R. n. 104/03).</text:p>
        </text:list-item>
      </text:list>
      <text:p text:style-name="P71"/>
      <text:p text:style-name="SpaziaturaVerticale"/>
      <text:p text:style-name="Normale">_______________________<text:s/><text:tab/><text:tab/><text:tab/><text:tab/><text:tab/>________________________________</text:p>
      <text:p text:style-name="P72">Data e luogo<text:tab/><text:tab/><text:tab/><text:tab/><text:tab/><text:tab/><text:tab/><text:tab/>Firma dell’elettore</text:p>
      <text:p text:style-name="SpaziaturaVerticale"/>
      <text:p text:style-name="SpaziaturaVerticale"/>
      <text:p text:style-name="SpaziaturaVerticale"/>
      <text:p text:style-name="SpaziaturaVerticale"/>
      <text:p text:style-name="Testonormale">DA COMPILARE IN OGNI SUA PARTE IN STAMPATELLO</text:p>
      <text:p text:style-name="Testonormale"><draw:connector draw:type="line" svg:x1="-0.075in" svg:y1="0.06736in" svg:x2="6.675in" svg:y2="0.06736in" draw:z-index="251657728" draw:id="id0" draw:style-name="a0" draw:name="Line 2" text:anchor-type="paragraph"><svg:title/><svg:desc/></draw:connector><text:span text:style-name="T73">Spazio riservato all’Ufficio</text:span></text:p>
      <text:p text:style-name="P74">Ricevuto il<text:tab/><text:tab/><text:tab/><text:tab/><text:tab/><text:tab/><text:tab/>L’Autorità Consolar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line-height="150%" fo:margin-left="-0.125in">
        <style:tab-stops/>
      </style:paragraph-properties>
      <style:text-properties style:font-name="Times New (W1)" style:font-style-complex="italic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" style:display-name="Titolo" style:family="paragraph" style:parent-style-name="Normale">
      <style:paragraph-properties fo:text-align="center" fo:margin-top="0.0833in" fo:margin-left="-0.125in">
        <style:tab-stops/>
      </style:paragraph-properties>
      <style:text-properties style:font-name="Times New (W1)" style:font-style-complex="italic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paziaturaVerticale" style:display-name="Spaziatura Verticale" style:family="paragraph" style:parent-style-name="Normale">
      <style:text-properties style:font-name="Arial" fo:font-size="8pt" style:font-size-asian="8pt" style:font-size-complex="8pt" fo:hyphenate="false"/>
    </style:style>
    <style:style style:name="Testonormale" style:display-name="Testo normale" style:family="paragraph" style:parent-style-name="Normale">
      <style:paragraph-properties fo:text-align="center" fo:margin-top="0.0833in"/>
      <style:text-properties style:font-name="Courier New" style:font-name-complex="Courier New" fo:font-size="14pt" style:font-size-asian="14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I OPZIONE</dc:title>
    <meta:initial-creator>gilda.santangelo</meta:initial-creator>
    <dc:creator>User</dc:creator>
    <meta:creation-date>2022-04-14T08:14:00Z</meta:creation-date>
    <dc:date>2022-04-14T08:14:00Z</dc:date>
    <meta:print-date>2022-04-08T15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