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 fo:text-indent="4.1347in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 fo:background-color="#E7E6E6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0.2361in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margin-bottom="0in" fo:line-height="100%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center" fo:margin-bottom="0in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style:text-autospace="none" fo:text-align="center" fo:margin-bottom="0in" fo:line-height="0.23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bottom="0in" fo:line-height="0.2361in" fo:margin-left="4.4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0.2361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 fo:margin-bottom="0in" fo:line-height="0.2361in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bottom="0in" fo:line-height="0.2361in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Fac-simile</text:p>
      <text:p text:style-name="P2"/>
      <text:p text:style-name="P3"/>
      <text:p text:style-name="P4">Al Responsabile<text:s/></text:p>
      <text:p text:style-name="P5">della prevenzione della<text:s/>corruzione<text:s/></text:p>
      <text:p text:style-name="P6">e della<text:s/>trasparenza<text:s/></text:p>
      <text:p text:style-name="P7">del Comune<text:s/>di Borgio Verezzi</text:p>
      <text:p text:style-name="P8"/>
      <text:p text:style-name="P9"><text:span text:style-name="T10">Proposte/osservazioni per l’aggiornamento del<text:s/></text:span><text:span text:style-name="T11">Piano Triennale<text:s/></text:span><text:span text:style-name="T12">d</text:span><text:span text:style-name="T13">ella Prevenzione<text:s/></text:span><text:span text:style-name="T14">d</text:span><text:span text:style-name="T15">ella Corruzione<text:s/></text:span><text:span text:style-name="T16">e</text:span><text:span text:style-name="T17"><text:s/></text:span><text:span text:style-name="T18">d</text:span><text:span text:style-name="T19">ella Trasparenza (P</text:span><text:span text:style-name="T20">TPCT</text:span><text:span text:style-name="T21">)<text:s/></text:span><text:span text:style-name="T22">d</text:span><text:span text:style-name="T23">el Comune Di<text:s/></text:span><text:span text:style-name="T24">Borgio Verezzi<text:s/></text:span></text:p>
      <text:p text:style-name="P25"/>
      <text:p text:style-name="P26"/>
      <text:p text:style-name="P27"><text:span text:style-name="T28">Il/la sottoscritto/a<text:s/></text:span><text:span text:style-name="T29">(</text:span><text:span text:style-name="T30">cognome e nome</text:span><text:span text:style-name="T31">)</text:span><text:span text:style-name="T32"><text:s/>……</text:span><text:span text:style-name="T33">…………………..</text:span><text:span text:style-name="T34">……………………………………………..</text:span></text:p>
      <text:p text:style-name="P35"/>
      <text:p text:style-name="P36"><text:span text:style-name="T37">i</text:span><text:span text:style-name="T38">n qualità di</text:span><text:span text:style-name="T39"><text:s/>………………………………………………………………………………………..</text:span><text:span text:style-name="T40"><text:s/></text:span><text:span text:style-name="T41">(specificare la tipologia di soggetto portatore di interesse e la categoria di appartenenza<text:s/></text:span><text:span text:style-name="T42"><text:s/>- es: cittadino, organizzazione sindacale, ente, associazione di consumatori o utenti, ecc.)</text:span></text:p>
      <text:p text:style-name="P43"/>
      <text:p text:style-name="P44"><text:span text:style-name="T45">recapito<text:s/></text:span><text:span text:style-name="T46">(e-mail / telefono / indirizzo):</text:span><text:span text:style-name="T47"><text:tab/></text:span></text:p>
      <text:p text:style-name="P48"/>
      <text:p text:style-name="P49">………………………………………………………………..………………………………………<text:s/></text:p>
      <text:p text:style-name="P50"/>
      <text:p text:style-name="P51">………………………………………………………………………………………………..………</text:p>
      <text:p text:style-name="P52"/>
      <text:p text:style-name="P53">Formula le seguenti osservazioni /proposte<text:s/></text:p>
      <text:p text:style-name="P54"/>
      <text:p text:style-name="P55">relative <text:s/>al Piano triennale di prevenzione della corruzione e della trasparenza:</text:p>
      <text:p text:style-name="P56"/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59">Data ……………………… <text:s text:c="2"/></text:p>
      <text:p text:style-name="P60">Firma</text:p>
      <text:p text:style-name="P61"/>
      <text:p text:style-name="P62">………..………………………….</text:p>
      <text:p text:style-name="P63"/>
      <text:p text:style-name="P64">INFORMATIVA SUL TRATTAMENTO DEI DATI PERSONALI</text:p>
      <text:p text:style-name="P65">AI SENSI DELL’ARTICOLO 13 DEL REGOLAMENTO UE 2016/679 (GDPR)</text:p>
      <text:p text:style-name="P66"/>
      <text:p text:style-name="P67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68"><text:span text:style-name="T69">Il conferimento dei dati è obbligatorio ed il loro mancato inserimento non consente di completare il procedimento avviato con la presentazione dell’istanza.<text:s/></text:span><text:span text:style-name="T70"><text:s/></text:span><text:span text:style-name="T71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span><text:span text:style-name="T72"><text:s/></text:span><text:span text:style-name="T73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span><text:span text:style-name="T74"><text:s/></text:span><text:span text:style-name="T75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span><text:span text:style-name="T76"><text:s/></text:span><text:span text:style-name="T77">Maggiori informazioni sono inoltre reperibili sul sito internet<text:s/></text:span><text:a xlink:href="http://www.comune.borgioverezzi.sv.it" office:target-frame-name="_top" xlink:show="replace"><text:span text:style-name="T78">www.comune.borgioverezzi.sv.it</text:span></text:a><text:span text:style-name="T79"><text:s/>o po</text:span><text:span text:style-name="T80">ssono essere richieste al Responsabile del procedimento.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ario</meta:initial-creator>
    <dc:creator>User</dc:creator>
    <meta:creation-date>2022-04-22T11:38:00Z</meta:creation-date>
    <dc:date>2022-04-22T11:38:00Z</dc:date>
    <meta:template xlink:href="Normal.dotm" xlink:type="simple"/>
    <meta:editing-cycles>2</meta:editing-cycles>
    <meta:editing-duration>PT0S</meta:editing-duration>
    <meta:document-statistic meta:page-count="1" meta:paragraph-count="6" meta:word-count="502" meta:character-count="3361" meta:row-count="23" meta:non-whitespace-character-count="2865"/>
  </office:meta>
</office:document-meta>
</file>