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2.191cm"/>
    </style:style>
    <style:style style:name="Tabella1.B" style:family="table-column">
      <style:table-column-properties style:column-width="2.752cm"/>
    </style:style>
    <style:style style:name="Tabella1.C" style:family="table-column">
      <style:table-column-properties style:column-width="2.75cm"/>
    </style:style>
    <style:style style:name="Tabella1.E" style:family="table-column">
      <style:table-column-properties style:column-width="6.805cm"/>
    </style:style>
    <style:style style:name="Tabella1.A1" style:family="table-cell">
      <style:table-cell-properties fo:padding-left="0.191cm" fo:padding-right="0.191cm" fo:padding-top="0cm" fo:padding-bottom="0cm" fo:border="0.5pt solid #000000"/>
    </style:style>
    <style:style style:name="P1" style:family="paragraph" style:parent-style-name="Header">
      <style:paragraph-properties fo:margin-top="0cm" fo:margin-bottom="0cm" style:contextual-spacing="false"/>
    </style:style>
    <style:style style:name="P2" style:family="paragraph" style:parent-style-name="Normale">
      <style:paragraph-properties fo:margin-top="0cm" fo:margin-bottom="0cm" style:contextual-spacing="false"/>
    </style:style>
    <style:style style:name="P3" style:family="paragraph" style:parent-style-name="Normale">
      <style:paragraph-properties fo:margin-top="0cm" fo:margin-bottom="0cm" style:contextual-spacing="false" fo:text-align="center" style:justify-single-word="false"/>
    </style:style>
    <style:style style:name="P4" style:family="paragraph" style:parent-style-name="Normale">
      <style:paragraph-properties fo:margin-top="0cm" fo:margin-bottom="0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Normale">
      <style:paragraph-properties fo:margin-top="0cm" fo:margin-bottom="0cm" style:contextual-spacing="false" fo:text-align="justify" style:justify-single-word="false"/>
    </style:style>
    <style:style style:name="P6" style:family="paragraph" style:parent-style-name="Normale">
      <style:paragraph-properties fo:margin-top="0cm" fo:margin-bottom="0cm" style:contextual-spacing="false" fo:line-height="100%"/>
    </style:style>
    <style:style style:name="P7" style:family="paragraph" style:parent-style-name="Normale">
      <style:paragraph-properties fo:margin-top="0cm" fo:margin-bottom="0cm" style:contextual-spacing="false" fo:line-height="100%" fo:text-align="justify" style:justify-single-word="false"/>
    </style:style>
    <style:style style:name="P8" style:family="paragraph" style:parent-style-name="Paragrafo_20_elenco">
      <style:paragraph-properties fo:margin-top="0cm" fo:margin-bottom="0cm" style:contextual-spacing="false" fo:line-height="100%" fo:text-align="justify" style:justify-single-word="false"/>
    </style:style>
    <style:style style:name="P9" style:family="paragraph" style:parent-style-name="Normale">
      <style:paragraph-properties fo:margin-left="9.991cm" fo:margin-right="0cm" fo:margin-top="0cm" fo:margin-bottom="0cm" style:contextual-spacing="false" fo:text-indent="1.249cm" style:auto-text-indent="false">
        <style:tab-stops/>
      </style:paragraph-properties>
    </style:style>
    <style:style style:name="P10" style:family="paragraph" style:parent-style-name="Normale">
      <style:paragraph-properties fo:margin-left="0cm" fo:margin-right="0cm" fo:margin-top="0cm" fo:margin-bottom="0cm" style:contextual-spacing="false" fo:text-indent="1.249cm" style:auto-text-indent="false"/>
    </style:style>
    <style:style style:name="P11" style:family="paragraph" style:parent-style-name="Normale">
      <style:paragraph-properties fo:margin-left="0cm" fo:margin-right="0cm" fo:margin-top="0cm" fo:margin-bottom="0cm" style:contextual-spacing="false" fo:line-height="100%" fo:text-align="justify" style:justify-single-word="false" fo:text-indent="0.085cm" style:auto-text-indent="false"/>
    </style:style>
    <style:style style:name="P12" style:family="paragraph" style:parent-style-name="Normale">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13" style:family="paragraph" style:parent-style-name="Normale">
      <style:paragraph-properties fo:margin-left="0.635cm" fo:margin-right="0cm" fo:margin-top="0cm" fo:margin-bottom="0cm" style:contextual-spacing="false" fo:line-height="100%" fo:text-align="center" style:justify-single-word="false" fo:text-indent="0cm" style:auto-text-indent="false" fo:padding-left="0.141cm" fo:padding-right="0.141cm" fo:padding-top="0.035cm" fo:padding-bottom="0.035cm" fo:border="0.51pt solid #000000" style:shadow="none">
        <style:tab-stops/>
      </style:paragraph-properties>
      <style:text-properties fo:font-size="8pt" style:font-size-asian="8pt"/>
    </style:style>
    <style:style style:name="P14" style:family="paragraph" style:parent-style-name="Normale">
      <style:paragraph-properties fo:margin-left="0.635cm" fo:margin-right="0cm" fo:margin-top="0cm" fo:margin-bottom="0cm" style:contextual-spacing="false" fo:line-height="100%"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ize="8pt" style:font-size-asian="8pt"/>
    </style:style>
    <style:style style:name="P15" style:family="paragraph" style:parent-style-name="Normale">
      <style:paragraph-properties fo:margin-left="0.635cm" fo:margin-right="0cm" fo:margin-top="0cm" fo:margin-bottom="0cm" style:contextual-spacing="false" fo:line-height="100%"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16" style:family="paragraph" style:parent-style-name="Normale">
      <style:paragraph-properties fo:margin-left="1.27cm" fo:margin-right="0cm" fo:margin-top="0cm" fo:margin-bottom="0cm" style:contextual-spacing="false" fo:line-height="100%" fo:text-align="justify" style:justify-single-word="false" fo:text-indent="0cm" style:auto-text-indent="false">
        <style:tab-stops/>
      </style:paragraph-properties>
    </style:style>
    <style:style style:name="P17" style:family="paragraph" style:parent-style-name="Normale" style:master-page-name="MP0">
      <style:paragraph-properties fo:margin-top="0cm" fo:margin-bottom="0cm" style:contextual-spacing="false" style:page-number="auto" fo:break-before="page"/>
    </style:style>
    <style:style style:name="P18" style:family="paragraph" style:parent-style-name="Paragrafo_20_elenco" style:list-style-name="L1">
      <style:paragraph-properties fo:margin-top="0cm" fo:margin-bottom="0cm" style:contextual-spacing="false"/>
    </style:style>
    <style:style style:name="P19" style:family="paragraph" style:parent-style-name="Paragrafo_20_elenco" style:list-style-name="L1">
      <style:paragraph-properties fo:margin-top="0cm" fo:margin-bottom="0cm" style:contextual-spacing="false"/>
      <style:text-properties style:font-weight-complex="bold"/>
    </style:style>
    <style:style style:name="P20" style:family="paragraph" style:parent-style-name="Paragrafo_20_elenco" style:list-style-name="L2">
      <style:paragraph-properties fo:margin-top="0cm" fo:margin-bottom="0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Paragrafo_20_elenco" style:list-style-name="L3">
      <style:paragraph-properties fo:margin-top="0cm" fo:margin-bottom="0cm" style:contextual-spacing="false" fo:line-height="100%" fo:text-align="justify" style:justify-single-word="false"/>
    </style:style>
    <style:style style:name="P22" style:family="paragraph" style:parent-style-name="Paragrafo_20_elenco" style:list-style-name="L4">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font-size-complex="12pt"/>
    </style:style>
    <style:style style:name="T3" style:family="text">
      <style:text-properties fo:language="it" fo:country="none"/>
    </style:style>
    <style:style style:name="T4" style:family="text">
      <style:text-properties fo:language="it" fo:country="none" officeooo:rsid="0003025c"/>
    </style:style>
    <style:style style:name="T5" style:family="text">
      <style:text-properties fo:language="it" fo:country="none" officeooo:rsid="0003a014"/>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Marca da Bollo € <text:s/>16,00</text:p>
      <text:p text:style-name="P9">AL SIG.SINDACO </text:p>
      <text:p text:style-name="P9">COMANDO POLIZIA MUNICIPALE </text:p>
      <text:p text:style-name="P2"><text:tab/><text:tab/><text:tab/><text:tab/><text:tab/><text:tab/><text:tab/><text:tab/><text:tab/>17022 BORGIO VEREZZI (SV)<text:line-break/></text:p>
      <text:p text:style-name="P2"/>
      <text:p text:style-name="P2">OGGETTO: Richiesta RILASCIO / AGGIORNAMENTO autorizzazione/contrassegno per circolazione in ZTL. <text:s/></text:p>
      <text:p text:style-name="P2"/>
      <text:p text:style-name="P10">Il/la sottoscritto/a _________________________________C.F.______________________________ </text:p>
      <text:p text:style-name="P2">nato/a a ____________________________ il __________________, residente a ______________________ ____________________ in Via / Piazza ______________________________________________ n. _______ telefono/cell._________________________ e-mail:____________________________________________ </text:p>
      <text:p text:style-name="P2">In qualità di:</text:p>
      <text:list xml:id="list2040762812" text:style-name="L1">
        <text:list-item>
          <text:p text:style-name="P18">diretto/a interessato/a;</text:p>
        </text:list-item>
        <text:list-item>
          <text:p text:style-name="P19">Legale rappresentante;</text:p>
        </text:list-item>
        <text:list-item>
          <text:p text:style-name="P18">___________________;</text:p>
        </text:list-item>
      </text:list>
      <text:p text:style-name="P2">in nome e per conto della società/Ente/____________________________________________________________________________ </text:p>
      <text:p text:style-name="P2">denominato/a____________________________________________________________________________ con sede a _________________________________ in via/Piazza __________________________________</text:p>
      <text:p text:style-name="P2">n. ________, P.I.V.A.:________________________________________telefono_______________________ </text:p>
      <text:p text:style-name="P3">telefax________________________ e-mail ____________________________________________________<text:line-break/> <text:s/><text:span text:style-name="Car._20_predefinito_20_paragrafo"><text:span text:style-name="T1">R I C H I E D E<text:line-break/></text:span></text:span></text:p>
      <text:list xml:id="list276006340" text:style-name="L2">
        <text:list-item>
          <text:p text:style-name="P20">IL RILASCIO</text:p>
        </text:list-item>
        <text:list-item>
          <text:p text:style-name="P20">CAMBIO TARGA</text:p>
        </text:list-item>
        <text:list-item>
          <text:p text:style-name="P20">AGGIUNTA TARGA</text:p>
        </text:list-item>
      </text:list>
      <text:p text:style-name="P4"/>
      <text:p text:style-name="P5">Autorizzazione/contrassegno per il solo transito all’interno della Z.T.L. <text:s/>__________ con il/i veicolo/i di seguito indicato/i: </text:p>
      <table:table table:name="Tabella1" table:style-name="Tabella1">
        <table:table-column table:style-name="Tabella1.A"/>
        <table:table-column table:style-name="Tabella1.B"/>
        <table:table-column table:style-name="Tabella1.C" table:number-columns-repeated="2"/>
        <table:table-column table:style-name="Tabella1.E"/>
        <table:table-row table:style-name="TableLine1850550928672">
          <table:table-cell table:style-name="Tabella1.A1" office:value-type="string">
            <text:p text:style-name="P7"/>
          </table:table-cell>
          <table:table-cell table:style-name="Tabella1.A1" office:value-type="string">
            <text:p text:style-name="P7">TARGA</text:p>
          </table:table-cell>
          <table:table-cell table:style-name="Tabella1.A1" office:value-type="string">
            <text:p text:style-name="P7">MARCA</text:p>
          </table:table-cell>
          <table:table-cell table:style-name="Tabella1.A1" office:value-type="string">
            <text:p text:style-name="P7">MODELLO</text:p>
          </table:table-cell>
          <table:table-cell table:style-name="Tabella1.A1" office:value-type="string">
            <text:p text:style-name="P7">PROPRIETARIO</text:p>
          </table:table-cell>
        </table:table-row>
        <table:table-row table:style-name="TableLine1850550917248">
          <table:table-cell table:style-name="Tabella1.A1" office:value-type="string">
            <text:p text:style-name="P7">1° VEICOLO</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850550916160">
          <table:table-cell table:style-name="Tabella1.A1" office:value-type="string">
            <text:p text:style-name="P7">2° VEICOLO</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850550925952">
          <table:table-cell table:style-name="Tabella1.A1" office:value-type="string">
            <text:p text:style-name="P7">3° VEICOLO</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leLine1850550915888">
          <table:table-cell table:style-name="Tabella1.A1" office:value-type="string">
            <text:p text:style-name="P7">4° VEICOLO</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
      <text:p text:style-name="P8"/>
      <text:p text:style-name="P7">In qualità di proprietario/residente/domiciliato con disponibilità di garage/posto auto/cortile privato su area posta all’interno della Z.T.L. nella Via/P.zza ___________________________________________n. _________; </text:p>
      <text:p text:style-name="P11"/>
      <text:p text:style-name="P7">Dichiara inoltre: <text:line-break/> </text:p>
      <text:list xml:id="list3684664724" text:style-name="L3">
        <text:list-item>
          <text:p text:style-name="P21">Che il/i veicolo/i è/sono in regola con le disposizioni previste dal C.d.S.; </text:p>
        </text:list-item>
        <text:list-item>
          <text:p text:style-name="P21">Di essere in possesso di patente di guida in corso di validità categoria ______ n. ________________ scadenza ________________; </text:p>
        </text:list-item>
      </text:list>
      <text:p text:style-name="P8"/>
      <text:p text:style-name="P8"/>
      <text:list xml:id="list135643086300747" text:continue-numbering="true" text:style-name="L3">
        <text:list-item>
          <text:p text:style-name="P21"><text:soft-page-break/>Che i veicoli indicati nella presente richiesta non sono titolari di analoga autorizzazione rilasciata a diverso nome; </text:p>
        </text:list-item>
        <text:list-item>
          <text:p text:style-name="P21">Di impegnarsi a comunicare tempestivamente ogni variazione dei dati forniti; </text:p>
        </text:list-item>
        <text:list-item>
          <text:p text:style-name="P21">Di provvedere alla immediata restituzione della autorizzazione/contrassegno qualora cessino i presupposti per la titolarità; </text:p>
        </text:list-item>
        <text:list-item>
          <text:p text:style-name="P21">Di essere consapevole che né l’Amministrazione Comunale di Borgio Verezzi né il Comando di Polizia Municipale di Borgio Verezzi sono responsabili per eventuali danni a persone o cose causati in seguito all’uso dell’autorizzazione/contrassegno e che l’accertato uso improprio verrà punito a termini di Legge; </text:p>
        </text:list-item>
        <text:list-item>
          <text:p text:style-name="P21">Di autorizzare il Comando Polizia Municipale al trattamento dei dati relativi alla presente richiesta di autorizzazione o rinnovo su base informatica e cartacea, quali archivi contenenti dati personali in base alla vigente normativa a tutela della riservatezza; </text:p>
        </text:list-item>
        <text:list-item>
          <text:p text:style-name="P21">Di essere a conoscenza che <text:span text:style-name="Car._20_predefinito_20_paragrafo"><text:span text:style-name="T2">il rilascio delle autorizzazioni/contrassegno è subordinato al pagamento dei diritti di istruttoria di Euro 10,00 (DIECI/00);</text:span></text:span></text:p>
        </text:list-item>
        <text:list-item>
          <text:p text:style-name="P21"><text:span text:style-name="Car._20_predefinito_20_paragrafo"><text:span text:style-name="T2">Di essere a conoscenza che le autorizzazioni/contrassegno hanno validità biennale ed il calcolo temporale partirà dalla data di rilascio;</text:span></text:span></text:p>
        </text:list-item>
        <text:list-item>
          <text:p text:style-name="P21"><text:span text:style-name="Car._20_predefinito_20_paragrafo"><text:span text:style-name="T2">Di essere edotto che nelle vie pubbliche della ztl in questione vige divieto assoluto di sosta;</text:span></text:span></text:p>
        </text:list-item>
        <text:list-item>
          <text:p text:style-name="P21">Di essere consapevole delle sanzioni penali previste per colui che compie falsità negli atti e dichiarazioni mendaci, come previsto dall’art. 76 del D.P.R. 445 del 28/12/2000; </text:p>
        </text:list-item>
        <text:list-item>
          <text:p text:style-name="P21">Di essere consapevole che l’esibizione di un atto contenete dati non rispondenti a verità equivale ad uso di atto falso e di essere consapevole che in caso di dichiarazioni non veritiere il sottoscritto decade dai benefici conseguenti al provvedimento eventualmente emanato sulla base della presente dichiarazione, come previsto dall’art. 75 del D.P.R. 445 del 28/12/2000. </text:p>
        </text:list-item>
      </text:list>
      <text:p text:style-name="P12"/>
      <text:p text:style-name="P13">INFORMATIVA SUL TRATTAMENTO DEI DATI PERSONALI</text:p>
      <text:p text:style-name="P13">AI SENSI DELL’ARTICOLO 13 DEL REGOLAMENTO UE 2016/679 (GDPR)</text:p>
      <text:p text:style-name="P13"/>
      <text:p text:style-name="P14">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text:p>
      <text:p text:style-name="P14">Il conferimento dei dati è obbligatorio ed il loro mancato inserimento non consente di completare il procedimento avviato con la presentazione dell’istanza.</text:p>
      <text:p text:style-name="P14">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4">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14">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text:p>
      <text:p text:style-name="P14">Maggiori informazioni sono inoltre reperibili sul nostro sito internet dell’Ente o possono essere richieste al Responsabile del procedimento.</text:p>
      <text:p text:style-name="P15"/>
      <text:p text:style-name="P16"/>
      <text:p text:style-name="P7"/>
      <text:p text:style-name="P7"><text:s/>_______________, li____________</text:p>
      <text:p text:style-name="P7"/>
      <text:p text:style-name="P6"><text:s text:c="140"/>FIRMA</text:p>
      <text:p text:style-name="P6"/>
      <text:p text:style-name="P6"><text:tab/><text:tab/><text:tab/><text:tab/><text:tab/><text:tab/><text:tab/><text:tab/><text:tab/>__________________</text:p>
      <text:p text:style-name="P7"/>
      <text:p text:style-name="P7"/>
      <text:p text:style-name="P7">Si allegano i documenti di seguito selezionati : </text:p>
      <text:p text:style-name="P7"/>
      <text:list xml:id="list3265258697" text:style-name="L4">
        <text:list-item>
          <text:p text:style-name="P22">Copia/e (fronte/retro) documento d’identità di richiedente;</text:p>
        </text:list-item>
        <text:list-item>
          <text:p text:style-name="P22"><text:soft-page-break/>Copia/e (fronte/retro) carta di circolazione del/i veicolo/i interessato/i dalla presente richiesta;</text:p>
        </text:list-item>
        <text:list-item>
          <text:p text:style-name="P22">Per possessori immobili ma non residenti documentazione (contratto di locazione registrato – atto compravendita – comodato – ecc…) comprovante il regolare titolo di possesso e/o godimento per locali con esclusiva destinazione residenziale, di durata non inferiore a mesi tre; </text:p>
        </text:list-item>
        <text:list-item>
          <text:p text:style-name="P22">Documentazione (contratto di locazione registrato – atto compravendita) comprovante il regolare titolo di possesso e/o godimento per garage o posto auto su area privata con durata non inferiore a mesi tre; </text:p>
        </text:list-item>
        <text:list-item>
          <text:p text:style-name="P22">Planimetria garage o l’area destinata allo stazionamento di veicoli; </text:p>
        </text:list-item>
        <text:list-item>
          <text:p text:style-name="P22">Documentazione comprovante la piena disponibilità del veicolo, nel caso in cui il proprietario risulti soggetto diverso del richiedente; </text:p>
        </text:list-item>
        <text:list-item>
          <text:p text:style-name="P22"><text:span text:style-name="Car._20_predefinito_20_paragrafo"><text:span text:style-name="T3">ricevuta di versamento tramite bollettino di c/c postale intestato al Comune di Borgio Verezzi – Servizio Tesoreria n. 13168174, o tramite bonifico bancario sul c/c IBAN </text:span></text:span><text:span text:style-name="Car._20_predefinito_20_paragrafo"><text:span text:style-name="T4">IT80E0359901800000000158573</text:span></text:span><text:span text:style-name="Car._20_predefinito_20_paragrafo"><text:span text:style-name="T3"> intestato a</text:span></text:span><text:span text:style-name="Car._20_predefinito_20_paragrafo"><text:span text:style-name="T5">l Comune di Borgio Verezzi -</text:span></text:span><text:span text:style-name="Car._20_predefinito_20_paragrafo"><text:span text:style-name="T3"> C</text:span></text:span><text:span text:style-name="Car._20_predefinito_20_paragrafo"><text:span text:style-name="T4">assa Centrale Banca – Credito Cooperativo Italiano s.p.a. - Trento</text:span></text:span><text:span text:style-name="Car._20_predefinito_20_paragrafo"><text:span text:style-name="T3"> di € 10,00 per rimborso spese di istruttoria.</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UTORIZZAZIONE N. __________ RILASCIATA IL __________________ SCADENTE IL ___________________</text:p>
        <text:p text:style-name="MP1">AUTORIZZAZIONE N. __________ RILASCIATA IL __________________ SCADENTE IL ___________________</text:p>
        <text:p text:style-name="MP1">AUTORIZZAZIONE N. __________ RILASCIATA IL __________________ SCADENTE IL ___________________</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User</meta:initial-creator>
    <meta:creation-date>2018-07-18T12:38:00Z</meta:creation-date>
    <dc:date>2022-06-27T13:56:40.812000000</dc:date>
    <meta:print-date>2018-07-18T11:14:00Z</meta:print-date>
    <meta:editing-cycles>4</meta:editing-cycles>
    <meta:editing-duration>PT6M37S</meta:editing-duration>
    <meta:document-statistic meta:table-count="1" meta:image-count="0" meta:object-count="0" meta:page-count="3" meta:paragraph-count="63" meta:word-count="956" meta:character-count="7608" meta:non-whitespace-character-count="6542"/>
    <meta:template xlink:type="simple" xlink:actuate="onRequest" xlink:title="" xlink:href="file:///C:/Users/e.verus/Desktop/richiesta-autorizzazione-transito-veicolo-ztl%20(1).odt/Normal.dotm"/>
  </office:meta>
</office:document-meta>
</file>