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  <style:text-properties fo:font-weight="bold" style:font-weight-asian="bold" fo:font-size="18pt" style:font-size-asian="18pt" style:font-size-complex="18pt"/>
    </style:style>
    <style:style style:name="P4" style:parent-style-name="Normale" style:family="paragraph">
      <style:paragraph-properties fo:text-align="justify" fo:margin-bottom="0in" fo:text-indent="0.4916in"/>
    </style:style>
    <style:style style:name="P5" style:parent-style-name="Normale" style:family="paragraph">
      <style:paragraph-properties fo:text-align="justify" fo:margin-bottom="0in" fo:text-indent="0.4916in"/>
    </style:style>
    <style:style style:name="P6" style:parent-style-name="Normale" style:family="paragraph">
      <style:paragraph-properties fo:text-align="justify" fo:margin-bottom="0in" fo:text-indent="0.4916in"/>
    </style:style>
    <style:style style:name="P7" style:parent-style-name="Normale" style:family="paragraph">
      <style:paragraph-properties fo:text-align="center" fo:margin-bottom="0in"/>
      <style:text-properties fo:font-weight="bold" style:font-weight-asian="bold"/>
    </style:style>
    <style:style style:name="P8" style:parent-style-name="Normale" style:family="paragraph">
      <style:paragraph-properties fo:text-align="center" fo:margin-bottom="0in"/>
      <style:text-properties fo:font-weight="bold" style:font-weight-asian="bold"/>
    </style:style>
    <style:style style:name="P9" style:parent-style-name="Normale" style:family="paragraph">
      <style:paragraph-properties fo:text-align="justify" fo:margin-bottom="0in"/>
    </style:style>
    <style:style style:name="P10" style:parent-style-name="Normale" style:family="paragraph">
      <style:paragraph-properties fo:text-align="justify" fo:margin-bottom="0in" fo:text-indent="0.4916in"/>
    </style:style>
    <style:style style:name="P11" style:parent-style-name="Normale" style:family="paragraph">
      <style:paragraph-properties fo:text-align="justify" fo:margin-bottom="0in" fo:text-indent="0.4916in"/>
    </style:style>
    <style:style style:name="P12" style:parent-style-name="Normale" style:family="paragraph">
      <style:paragraph-properties fo:text-align="justify" fo:margin-bottom="0in" fo:text-indent="0.4916in"/>
    </style:style>
    <style:style style:name="P13" style:parent-style-name="Normale" style:list-style-name="LFO1" style:family="paragraph">
      <style:paragraph-properties fo:text-align="justify" fo:margin-bottom="0in"/>
    </style:style>
    <style:style style:name="P14" style:parent-style-name="Normale" style:list-style-name="LFO1" style:family="paragraph">
      <style:paragraph-properties fo:text-align="justify" fo:margin-bottom="0in"/>
    </style:style>
    <style:style style:name="P15" style:parent-style-name="Normale" style:list-style-name="LFO1" style:family="paragraph">
      <style:paragraph-properties fo:text-align="justify" fo:margin-bottom="0in"/>
    </style:style>
    <style:style style:name="P16" style:parent-style-name="Normale" style:family="paragraph">
      <style:paragraph-properties fo:text-align="justify" fo:margin-bottom="0in" fo:margin-left="0.9916in">
        <style:tab-stops/>
      </style:paragraph-properties>
    </style:style>
    <style:style style:name="P17" style:parent-style-name="Normale" style:family="paragraph">
      <style:paragraph-properties fo:text-align="justify" fo:margin-bottom="0in" fo:text-indent="0.4916in"/>
    </style:style>
    <style:style style:name="P18" style:parent-style-name="Normale" style:family="paragraph">
      <style:paragraph-properties fo:text-align="justify" fo:text-indent="0.25in"/>
    </style:style>
    <style:style style:name="P19" style:parent-style-name="Normale" style:list-style-name="LFO2" style:family="paragraph">
      <style:paragraph-properties fo:text-align="justify" fo:margin-bottom="0in" fo:line-height="100%"/>
    </style:style>
    <style:style style:name="P20" style:parent-style-name="Normale" style:list-style-name="LFO2" style:family="paragraph">
      <style:paragraph-properties fo:text-align="justify" fo:margin-bottom="0in" fo:line-height="100%"/>
    </style:style>
    <style:style style:name="P21" style:parent-style-name="Normale" style:list-style-name="LFO2" style:family="paragraph">
      <style:paragraph-properties fo:text-align="justify" fo:margin-bottom="0in" fo:line-height="100%"/>
    </style:style>
    <style:style style:name="P22" style:parent-style-name="Normale" style:list-style-name="LFO2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</style:style>
    <style:style style:name="P26" style:parent-style-name="Normale" style:list-style-name="LFO2" style:family="paragraph">
      <style:paragraph-properties fo:text-align="justify" fo:margin-bottom="0in" fo:line-height="100%"/>
    </style:style>
    <style:style style:name="P27" style:parent-style-name="Normale" style:list-style-name="LFO2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P29" style:parent-style-name="Normale" style:family="paragraph">
      <style:paragraph-properties fo:text-align="justify" fo:margin-bottom="0in"/>
      <style:text-properties fo:font-weight="bold" style:font-weight-asian="bold"/>
    </style:style>
    <style:style style:name="P30" style:parent-style-name="Normale" style:family="paragraph">
      <style:paragraph-properties fo:text-align="justify" fo:margin-bottom="0in"/>
      <style:text-properties fo:font-weight="bold" style:font-weight-asian="bold"/>
    </style:style>
    <style:style style:name="P31" style:parent-style-name="Normale" style:list-style-name="LFO3" style:family="paragraph">
      <style:paragraph-properties fo:text-align="justify" fo:margin-bottom="0in" fo:line-height="100%"/>
    </style:style>
    <style:style style:name="P32" style:parent-style-name="Normale" style:list-style-name="LFO3" style:family="paragraph">
      <style:paragraph-properties fo:text-align="justify" fo:margin-bottom="0in" fo:line-height="100%"/>
    </style:style>
    <style:style style:name="P33" style:parent-style-name="Normale" style:family="paragraph">
      <style:paragraph-properties fo:text-align="justify" fo:margin-bottom="0in" fo:line-height="100%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44" style:parent-style-name="Normale" style:family="paragraph">
      <style:paragraph-properties fo:text-align="justify" fo:margin-bottom="0in" fo:line-height="100%"/>
    </style:style>
    <style:style style:name="P45" style:parent-style-name="Normale" style:family="paragraph">
      <style:paragraph-properties fo:text-align="justify" fo:margin-bottom="0in" fo:line-height="100%"/>
    </style:style>
    <style:style style:name="P46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RESIDENTE – ZTL ZONA ________ - “rilascio”</text:p>
      <text:p text:style-name="P4"/>
      <text:p text:style-name="P5">Il/La sottoscritto/a _________________________________________________________________ nato/a a <text:s/>_______________________________________________________________ Prov. ____________ il ________________________ C.F. n. ________________________________________________________ residente a Borgio Verezzi <text:s/>Via/Piazza ______________________________________________ n. _______ telefono ________________________________ cellulare ________________________________________</text:p>
      <text:p text:style-name="P6"/>
      <text:p text:style-name="P7">CHIEDE</text:p>
      <text:p text:style-name="P8"/>
      <text:p text:style-name="P9">Il rilascio di numero ________ CONTRASSEGNI/AUTORIZZAZIONI per l’utilizzo delle aree di sosta riservate ai residenti nella ZONA _______ situate sul territorio di Borgio Verezzi alle condizioni stabilite dalla delibera di istituzione.</text:p>
      <text:p text:style-name="P10">Il contrassegno ha durata biennale e la sua validità inizia dalla data di rilascio, non è frazionabile e non dà alcun diritto alla riserva di posti auto e soprattutto non consente soste o fermate in deroga alla normale organizzazione del traffico e vale solo ed esclusivamente per le aree di soste adiacenti alla ZTL in cui si è residenti.</text:p>
      <text:p text:style-name="P11">Il costo è di:</text:p>
      <text:p text:style-name="P12"/>
      <text:list text:style-name="LFO1" text:continue-numbering="true">
        <text:list-item>
          <text:p text:style-name="P13">€ 5,00 per primo veicolo posseduto dal nucleo familiare</text:p>
        </text:list-item>
        <text:list-item>
          <text:p text:style-name="P14">€ 30,00 per il secondo veicolo posseduto dal nucleo familiare</text:p>
        </text:list-item>
        <text:list-item>
          <text:p text:style-name="P15">€ 50,00 per il terzo veicolo e oltre posseduto dal nucleo familiare.</text:p>
        </text:list-item>
      </text:list>
      <text:p text:style-name="P16"/>
      <text:p text:style-name="P17">Il pagamento dell’importo dell’abbonamento deve essere effettuato tramite bollettino di c/c postale intestato al Comune di Borgio Verezzi – Servizio Tesoreria n. 13168174, o tramite bonifico bancario sul c/c<text:s/>IBAN IT80E0359901800000000158573 intestato a Comune di Borgio Verezzi – Cassa Centrale Banca – Credito Cooperativo Italiano s.p.a. – Trento.</text:p>
      <text:p text:style-name="P18">In allegato produco la<text:s/>seguente documentazione:</text:p>
      <text:list text:style-name="LFO2" text:continue-numbering="true">
        <text:list-item>
          <text:p text:style-name="P19">autocertificazione ai sensi del D.P.R. 445/2000 attestante la composizione del nucleo familiare e la residenza, i dati identificativi delle autovetture possedute;</text:p>
        </text:list-item>
        <text:list-item>
          <text:p text:style-name="P20">copia della carta di circolazione dei veicoli, da cui si evinca l’appartenenza in proprietà al richiedente e/o ad un ulteriore appartenente al nucleo familiare;<text:s/></text:p>
        </text:list-item>
        <text:list-item>
          <text:p text:style-name="P21">ricevuta di versamento o bonifico bancario nelle modalità sopra riportate;</text:p>
        </text:list-item>
        <text:list-item>
          <text:p text:style-name="P22">fotocopia documento d’identità del richiedente;</text:p>
        </text:list-item>
      </text:list>
      <text:p text:style-name="P23"/>
      <text:p text:style-name="P24">per i residenti non intestatari di veicoli ma utilizzatori di veicoli in proprietà di terzi:</text:p>
      <text:p text:style-name="P25"/>
      <text:list text:style-name="LFO2" text:continue-numbering="true">
        <text:list-item>
          <text:p text:style-name="P26">dichiarazione esplicita circa l’assenza di altre autovetture di proprietà del nucleo familiare;</text:p>
        </text:list-item>
        <text:list-item>
          <text:p text:style-name="P27">dichiarazione del terzo, ossia non appartenente al nucleo familiare residente, intestatario dell’autovettura, con i relativi dati identificativi e documentali, circa l’affidamento in uso esclusivo al soggetto richiedente.</text:p>
        </text:list-item>
      </text:list>
      <text:p text:style-name="P28">DICHIARO</text:p>
      <text:p text:style-name="P29">DI ESSERE A CONOSCENZA CHE:</text:p>
      <text:p text:style-name="P30"/>
      <text:soft-page-break/>
      <text:list text:style-name="LFO3" text:continue-numbering="true">
        <text:list-item>
          <text:p text:style-name="P31">la perdita da parte dei residenti di uno dei requisiti sora descritti comporta la contestuale decadenza del contrassegno che costituisce titolo autorizzativo e mi obbliga all’immediata riconsegna dello stesso;</text:p>
        </text:list-item>
        <text:list-item>
          <text:p text:style-name="P32">non potrò richiedere alcun rimborso totale o parziale della somme versate.</text:p>
        </text:list-item>
      </text:list>
      <text:p text:style-name="P33"/>
      <text:p text:style-name="P34">INFORMATIVA SUL TRATTAMENTO DEI DATI PERSONALI</text:p>
      <text:p text:style-name="P35">AI SENSI DELL’ARTICOLO<text:s/>13 DEL REGOLAMENTO UE 2016/679 (GDPR)</text:p>
      <text:p text:style-name="P36"/>
      <text:p text:style-name="P37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38">Il conferimento dei dati è obbligatorio ed il loro mancato inserimento non consente di completare il procedimento avviato con la presentazione dell’istanza.</text:p>
      <text:p text:style-name="P39">I dati saranno trattati per tutto il tempo necessario alla<text:s/>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40">I<text:s/>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41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42">Maggiori informazioni sono inoltre reperibili sul nostro sito internet dell’Ente o possono essere richieste al Responsabile del procedimento.</text:p>
      <text:p text:style-name="P43"/>
      <text:p text:style-name="P44"/>
      <text:p text:style-name="P45">Borgio Verezzi, lì ________________</text:p>
      <text:p text:style-name="P46"><text:tab/><text:tab/><text:tab/><text:tab/><text:tab/><text:tab/><text:tab/><text:tab/><text:tab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3" style:parent-style-name="Normale" style:family="paragraph">
      <style:paragraph-properties fo:text-align="justify" fo:margin-bottom="0in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CONTRASSEGNO N. ______________ DEL ________________ CONTRASSEGNO N. ______________ DEL ________________</text:p>
        <text:p text:style-name="P3">CONTRASSEGNO N. ______________ DEL ________________ CONTRASSEGNO N. ______________ DEL ________________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izia Municipale</meta:initial-creator>
    <dc:creator>Eva Verus</dc:creator>
    <meta:creation-date>2022-06-27T12:06:00Z</meta:creation-date>
    <dc:date>2022-06-27T12:06:00Z</dc:date>
    <meta:print-date>2014-05-02T07:56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67" meta:character-count="5131" meta:row-count="36" meta:non-whitespace-character-count="4374"/>
  </office:meta>
</office:document-meta>
</file>