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+1" svg:font-family="TimesNewRoman+1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  <style:text-properties style:font-name="Arial" style:font-name-complex="Arial" fo:font-size="10pt" style:font-size-asian="10pt" style:font-size-complex="10pt"/>
    </style:style>
    <style:style style:name="P2" style:parent-style-name="Normale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style:text-autospace="none" fo:text-align="justify"/>
    </style:style>
    <style:style style:name="T23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style:text-autospace="none" fo:text-align="justify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Al Sindaco del Comune di Borgio Verezzi</text:p>
      <text:p text:style-name="P2">Ufficio Elettorale</text:p>
      <text:p text:style-name="P3">BORGIO VEREZZI - SV</text:p>
      <text:p text:style-name="P4"/>
      <text:p text:style-name="P5"/>
      <text:p text:style-name="P6">Il/la sottoscritto/a ………………………………………………………………………………………………</text:p>
      <text:p text:style-name="P7"/>
      <text:p text:style-name="P8">nato/a a …………………………………………………………………………………….. il ………………….…….</text:p>
      <text:p text:style-name="P9"/>
      <text:p text:style-name="P10">residente a<text:s/>Borgio Verezzi (SV)<text:s/><text:s/>in …………………………………………………………….. n. ……………………...</text:p>
      <text:p text:style-name="P11"/>
      <text:p text:style-name="P12">PREMESSO</text:p>
      <text:p text:style-name="P13">che:</text:p>
      <text:p text:style-name="P14">- con il decreto-legge 3 gennaio 2006, n. 1 sono state introdotte “disposizioni urgenti per l’esercizio domiciliare del voto per taluni elettori”;</text:p>
      <text:p text:style-name="P15">- con la legge 7 maggio 2009, n. 46 sono state introdotte “Modifiche all'articolo 1 del decreto-legge 3 gennaio 2006, n. 1 convertito, con modificazioni, dalla legge 27 gennaio 2006, n. 22 in materia di ammissione al voto domiciliare di elettori affetti da infermità che ne rendano impossibile l'allontanamento dall'abitazione”;</text:p>
      <text:p text:style-name="P16"/>
      <text:p text:style-name="P17">che in data<text:s/>……………………………………………….<text:s/>si svolgeranno le seguenti consultazioni elettorali:</text:p>
      <text:p text:style-name="P18">…………………………………………………………………………………………………………………..</text:p>
      <text:p text:style-name="P19"/>
      <text:p text:style-name="P20">D I C H I A R A</text:p>
      <text:p text:style-name="P21"/>
      <text:p text:style-name="P22"><text:span text:style-name="T23">□<text:s/></text:span><text:span text:style-name="T24">di voler esprimere il voto presso l’abitazione in cui dimora e precisamente al seguente indirizzo:</text:span></text:p>
      <text:p text:style-name="P25"/>
      <text:p text:style-name="P26">VIA/PIAZZA …………………………………………N. CIVICO . . . . . . . . . . . . . . . . . . . . . . . . . . ……..</text:p>
      <text:p text:style-name="P27"/>
      <text:p text:style-name="P28">COMUNE DI<text:s/>BORGIO VEREZZI – PROVINCIA DI SAVONA</text:p>
      <text:p text:style-name="P29"/>
      <text:p text:style-name="P30"><text:span text:style-name="T31">□<text:s/></text:span><text:span text:style-name="T32">di essere a conoscenza di quanto prescritto dall'art. 76 del D.P.R. 445/2000, sulla responsabilità <text:s/>penale cui può andare incontro in caso di dichiarazioni mendaci;</text:span></text:p>
      <text:p text:style-name="P33"><text:span text:style-name="T34">□<text:s/></text:span><text:span text:style-name="T35">di essere elettore del Comune di<text:s/></text:span><text:span text:style-name="T36">Borgio Verezzi (SV)</text:span><text:span text:style-name="T37">.</text:span></text:p>
      <text:p text:style-name="P38"/>
      <text:p text:style-name="P39">Si allega alla presente la seguente documentazione:</text:p>
      <text:p text:style-name="P40"/>
      <text:p text:style-name="P41"><text:span text:style-name="T42">□<text:s/></text:span><text:span text:style-name="T43">certificato medico attestante l’esistenza di un’infermità fisica che comporta dipendenza continuativa e vitale da apparecchiature elettromedicali</text:span></text:p>
      <text:p text:style-name="P44"/>
      <text:p text:style-name="P45">rilasciato il ………………… <text:s/>da ………………………………………………………………………..……</text:p>
      <text:p text:style-name="P46"/>
      <text:p text:style-name="P47"><text:span text:style-name="T48">□<text:s/></text:span><text:span text:style-name="T49">certificato medico attestante l'esistenza di gravissima infermità tale che l'allontanamento dall'abitazione in cui dimora risulta impossibile anche con l'ausilio dei servizi previsti dall'art. 29 della legge 5 febbraio 1992, n. 104</text:span></text:p>
      <text:p text:style-name="P50"/>
      <text:p text:style-name="P51">rilasciato il ………………… <text:s/>da ………………………………………………………………………..……</text:p>
      <text:p text:style-name="P52"/>
      <text:p text:style-name="P53"><text:span text:style-name="T54">□<text:s/></text:span><text:span text:style-name="T55">copia della tessera elettorale.</text:span></text:p>
      <text:p text:style-name="P56"><text:span text:style-name="T57">□<text:s/></text:span><text:span text:style-name="T58">copia del documento di identità</text:span></text:p>
      <text:p text:style-name="P59"/>
      <text:p text:style-name="P60">Si riporta altresì il numero telefonico per concordare le modalità di raccolta del voto domiciliare:</text:p>
      <text:p text:style-name="P61"/>
      <text:p text:style-name="P62">…………………………………………………………………. . . . . . . . . . . . …………………………….</text:p>
      <text:p text:style-name="P63"/>
      <text:p text:style-name="P64">Borgio Verezzi, ………………<text:tab/><text:tab/><text:tab/><text:tab/><text:tab/><text:tab/><text:s text:c="14"/>Il dichiarante</text:p>
      <text:p text:style-name="P65">…………………………………..</text:p>
      <text:p text:style-name="P66"/>
      <text:p text:style-name="P67"/>
      <text:p text:style-name="P68"><text:span text:style-name="T69">Ai sensi del D.Lgs. 196/2003 i dati sopra riportati sono prescritti dalle disposizioni vigenti ai fini del procedimento per il quale sono richiesti e verranno utilizzati unicamente a tale scopo. La sottoscrizione del presente modulo vale come consenso al modulo trattamento dei dati, per le finalità indicate, ai sensi del D. Lgs. 196/2003 e successive modificazio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+1" svg:font-family="TimesNewRoman+1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47in" fo:margin-left="0.6138in" fo:margin-bottom="0.55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indaco del Comune di Reggio Emilia</dc:title>
    <meta:initial-creator>gpessano</meta:initial-creator>
    <dc:creator>User</dc:creator>
    <meta:creation-date>2022-08-17T12:14:00Z</meta:creation-date>
    <dc:date>2022-08-17T12:14:00Z</dc:date>
    <meta:print-date>2006-03-10T07:34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90" meta:character-count="2614" meta:row-count="18" meta:non-whitespace-character-count="2229"/>
  </office:meta>
</office:document-meta>
</file>