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6" style:parent-style-name="Collegamentoipertestual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e" style:family="paragraph"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line-height="150%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32" style:parent-style-name="Normale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 fo:font-style="italic" style:font-style-asian="italic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e" style:family="paragraph">
      <style:text-properties style:font-name="Arial" style:font-name-complex="Arial" fo:font-style="italic" style:font-style-asian="italic"/>
    </style:style>
    <style:style style:name="P53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style:font-name="Arial" fo:font-weight="bold" style:font-weight-asian="bold" fo:font-size="13pt" style:font-size-asian="13pt"/>
    </style:style>
    <style:style style:name="P55" style:parent-style-name="Normale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56" style:parent-style-name="Normale" style:family="paragraph">
      <style:paragraph-properties fo:text-align="center"/>
      <style:text-properties style:font-name="Arial" fo:font-weight="bold" style:font-weight-asian="bold" fo:font-size="14pt" style:font-size-asian="14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5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3" style:parent-style-name="Car.predefinitoparagrafo" style:family="text">
      <style:text-properties style:font-name="Arial" fo:font-weight="bold" style:font-weight-asian="bold" fo:font-size="12pt" style:font-size-asian="12pt" style:font-size-complex="12pt"/>
    </style:style>
    <style:style style:name="T114" style:parent-style-name="Car.predefinitoparagrafo" style:family="text">
      <style:text-properties style:font-name="Arial" fo:font-weight="bold" style:font-weight-asian="bold" fo:font-size="12pt" style:font-size-asian="12pt" style:font-size-complex="12pt"/>
    </style:style>
    <style:style style:name="T11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17" style:parent-style-name="Normale" style:family="paragraph">
      <style:text-properties style:font-name="Arial" fo:font-weight="bold" style:font-weight-asian="bold" fo:font-size="12pt" style:font-size-asian="12pt" style:font-size-complex="12pt"/>
    </style:style>
    <style:style style:name="P11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1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2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122" style:parent-style-name="Normale" style:family="paragraph">
      <style:paragraph-properties fo:text-align="justify"/>
      <style:text-properties style:font-name="Arial" style:font-name-complex="Arial"/>
    </style:style>
    <style:style style:name="P123" style:parent-style-name="Normale" style:family="paragraph">
      <style:paragraph-properties fo:text-align="justify"/>
      <style:text-properties style:font-name="Arial" style:font-name-complex="Arial"/>
    </style:style>
    <style:style style:name="P124" style:parent-style-name="Normale" style:family="paragraph">
      <style:paragraph-properties fo:text-align="justify"/>
      <style:text-properties style:font-name="Arial" style:font-name-complex="Arial"/>
    </style:style>
    <style:style style:name="P125" style:parent-style-name="Normale" style:family="paragraph">
      <style:paragraph-properties fo:text-align="justify"/>
      <style:text-properties style:font-name="Arial" style:font-name-complex="Arial"/>
    </style:style>
    <style:style style:name="P126" style:parent-style-name="Normale" style:family="paragraph">
      <style:paragraph-properties fo:text-align="justify"/>
      <style:text-properties style:font-name="Arial" style:font-name-complex="Arial"/>
    </style:style>
    <style:style style:name="P127" style:parent-style-name="Normale" style:family="paragraph">
      <style:paragraph-properties fo:text-align="justify"/>
      <style:text-properties style:font-name="Arial" style:font-name-complex="Arial"/>
    </style:style>
    <style:style style:name="P128" style:parent-style-name="Normale" style:family="paragraph">
      <style:paragraph-properties fo:text-align="justify"/>
      <style:text-properties style:font-name="Arial" style:font-name-complex="Arial"/>
    </style:style>
    <style:style style:name="P129" style:parent-style-name="Normale" style:family="paragraph">
      <style:paragraph-properties fo:text-align="justify"/>
      <style:text-properties style:font-name="Arial" style:font-name-complex="Arial"/>
    </style:style>
    <style:style style:name="P130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e" style:family="paragraph">
      <style:paragraph-properties fo:text-align="justify"/>
      <style:text-properties style:font-name="Arial" style:font-name-complex="Arial"/>
    </style:style>
    <style:style style:name="P136" style:parent-style-name="Normale" style:family="paragraph">
      <style:paragraph-properties fo:text-align="justify"/>
      <style:text-properties style:font-name="Arial" style:font-name-complex="Arial"/>
    </style:style>
    <style:style style:name="P13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3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3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 fo:text-align="justify"/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<text:s/>CENTRO ESTIVO COMUNALE<text:s/></text:p>
      <text:p text:style-name="P2">“LA SCUOLA DEL MAGO”</text:p>
      <text:p text:style-name="P3"><text:span text:style-name="T4">Inviare</text:span><text:span text:style-name="T5"><text:s/>via e-mail a:<text:s/></text:span><text:a xlink:href="mailto:cultura@comuneborgioverezzi.it" office:target-frame-name="_top" xlink:show="replace"><text:span text:style-name="T6">cultura@comuneborgioverezzi.it</text:span></text:a><text:span text:style-name="T7"><text:s/>oppure<text:s/></text:span></text:p>
      <text:p text:style-name="P8"><text:span text:style-name="T9">consegnare a mano in Comune (presso uff. Anagrafe)<text:s/></text:span><text:span text:style-name="T10">entro il giorno 1/8/2022</text:span><text:span text:style-name="T11"><text:s/>ore 13</text:span></text:p>
      <text:p text:style-name="P12"/>
      <text:p text:style-name="P13"><text:tab/><text:tab/><text:tab/><text:tab/><text:tab/><text:tab/><text:tab/><text:tab/><text:tab/>All’Ufficio</text:p>
      <text:p text:style-name="P14">Servizi Sociali<text:s/><text:s/></text:p>
      <text:p text:style-name="P15"><text:tab/><text:tab/><text:tab/><text:tab/><text:tab/><text:tab/><text:tab/><text:tab/><text:tab/>del Comune<text:s/>di<text:s/>Borgio Verezzi</text:p>
      <text:p text:style-name="P16"/>
      <text:p text:style-name="P17">Oggetto: Domanda di<text:s/>partecipazione al<text:s/>centro estivo “TI RACCONTO UNA STORIA”<text:s/>–<text:s/>dal 2 al 18 agosto 2022<text:s/>– Teatro Vittorio Gassman</text:p>
      <text:p text:style-name="Normale"><text:span text:style-name="T18"><text:s/></text:span><text:span text:style-name="T19"><text:s text:c="5"/></text:span></text:p>
      <text:p text:style-name="P20"/>
      <text:p text:style-name="P21">Il/La<text:s/>sottoscritto/a<text:s/>________________________________________________________</text:p>
      <text:p text:style-name="P22">nato/a il _______________ a ____________________________________<text:s/></text:p>
      <text:p text:style-name="P23">residente a<text:s/>___________________________________________________</text:p>
      <text:p text:style-name="P24">in Via _______________________________________________________</text:p>
      <text:p text:style-name="P25">telefono:___________________ cellulare:___________________________</text:p>
      <text:p text:style-name="P26"><text:span text:style-name="T27">e-mail:_______</text:span><text:span text:style-name="T28">______________________(</text:span><text:span text:style-name="T29">seconda e-mail:________</text:span><text:span text:style-name="T30">___</text:span><text:span text:style-name="T31">_______________)</text:span></text:p>
      <text:p text:style-name="P32"><text:span text:style-name="T33">in qualità di<text:s/></text:span><text:span text:style-name="T34">genitore</text:span><text:span text:style-name="T35"><text:s/></text:span><text:span text:style-name="T36">(o tutore)</text:span><text:span text:style-name="T37"><text:s/>del</text:span><text:span text:style-name="T38"><text:s/>minore</text:span><text:span text:style-name="T39">:</text:span></text:p>
      <text:p text:style-name="P40"/>
      <text:p text:style-name="P41"><text:span text:style-name="T42">(</text:span><text:span text:style-name="T43">nome-cognome</text:span><text:span text:style-name="T44">)</text:span><text:span text:style-name="T45">_____________________________________</text:span><text:span text:style-name="T46">_</text:span><text:span text:style-name="T47"><text:s text:c="2"/></text:span><text:span text:style-name="T48">nato il</text:span><text:span text:style-name="T49"><text:s text:c="2"/>___________________</text:span></text:p>
      <text:p text:style-name="P50"/>
      <text:p text:style-name="P51">e <text:s/>RESIDENTE A BORGIO VEREZZI</text:p>
      <text:p text:style-name="P52"/>
      <text:p text:style-name="P53">classe frequentata nell’anno scolastico 2021-2022:<text:s/>______________</text:p>
      <text:p text:style-name="P54"/>
      <text:p text:style-name="P55">C H I E D E</text:p>
      <text:p text:style-name="P56"/>
      <text:p text:style-name="P57"><text:span text:style-name="T58">L’iscrizione<text:s/></text:span><text:span text:style-name="T59">gratuita<text:s/></text:span><text:span text:style-name="T60">per il/la proprio/a figlio/a</text:span><text:span text:style-name="T61"><text:s/>al<text:s/></text:span><text:span text:style-name="T62">centro estivo comunale “</text:span><text:span text:style-name="T63">Ti racconto una</text:span><text:span text:style-name="T64"><text:s/>s</text:span><text:span text:style-name="T65">toria”</text:span><text:span text:style-name="T66"><text:s/>previsto per il mese di agosto 202</text:span><text:span text:style-name="T67">2</text:span><text:span text:style-name="T68"><text:s/>(dal<text:s/></text:span><text:span text:style-name="T69">2 al 18</text:span><text:span text:style-name="T70"><text:s/>– ogni martedì</text:span><text:span text:style-name="T71">,</text:span><text:span text:style-name="T72"><text:s/>giovedì</text:span><text:span text:style-name="T73"><text:s/>e venerdì</text:span><text:span text:style-name="T74">, con orario 8/13)<text:s/></text:span><text:span text:style-name="T75">–</text:span><text:span text:style-name="T76"><text:s/></text:span><text:span text:style-name="T77">attività ludiche, di socializzazione, laboratoriali<text:s/></text:span><text:span text:style-name="T78">(</text:span><text:span text:style-name="T79">no pranzo - merenda al sacco</text:span><text:span text:style-name="T80">)<text:s/></text:span><text:span text:style-name="T81">– entrata dalle 8 alle 9 – uscita dalle 12,30 alle 13.</text:span></text:p>
      <text:p text:style-name="P82"/>
      <text:p text:style-name="P83">Dichiara, sotto la propria responsabilità:</text:p>
      <text:p text:style-name="P84"/>
      <text:p text:style-name="P85"><text:span text:style-name="T86">-</text:span><text:span text:style-name="T87"><text:s/>di<text:s/></text:span><text:span text:style-name="T88">impegnarsi a far frequentare<text:s/></text:span><text:span text:style-name="T89">interamente</text:span><text:span text:style-name="T90"><text:s/></text:span><text:span text:style-name="T91">gli appuntamenti de</text:span><text:span text:style-name="T92">l centro estivo al/alla proprio/a figlio/a tranne in caso di reale impedimento</text:span><text:span text:style-name="T93">, da comunicare comunque entro il giorno precedente</text:span><text:span text:style-name="T94">;</text:span></text:p>
      <text:p text:style-name="P95"/>
      <text:p text:style-name="P96"><text:span text:style-name="T97">- di impegnarsi a rispettare<text:s/></text:span><text:span text:style-name="T98">tutte le<text:s/></text:span><text:span text:style-name="T99">regole</text:span><text:span text:style-name="T100"><text:s/>stabilite per la sicurezza anti-contagio del centro estivo e a sottoscrivere<text:s/></text:span><text:span text:style-name="T101">l’eventuale</text:span><text:span text:style-name="T102"><text:s/>“</text:span><text:span text:style-name="T103">Patto di corresponsabilità</text:span><text:span text:style-name="T104">” con i gestori<text:s/></text:span><text:span text:style-name="T105">incaricati dal Comune di Borgio Verezzi.</text:span></text:p>
      <text:p text:style-name="P106"/>
      <text:p text:style-name="P107">I genitori che hanno<text:s/>aderito tramite la presente<text:s/>iscrizione verranno<text:s/>successivamente<text:s/>avvisati<text:s/>tramite<text:s/>e-mail o telefonata<text:s/>sull’esito<text:s/>della richiesta<text:s/>e sull’avvio del progetto (accoglimento fino al raggiungimento del numero massimo dei posti disponibili<text:s/>– max n. 15<text:s/>bambini ridotto a max n. 10 + 1 in caso di presenza di bambino con disabilità certificata L.104).<text:s/></text:p>
      <text:p text:style-name="P108"/>
      <text:p text:style-name="P109">In fede,</text:p>
      <text:p text:style-name="P110"/>
      <text:p text:style-name="Normale"><text:span text:style-name="T111">data</text:span><text:span text:style-name="T112">______________________</text:span><text:span text:style-name="T113"><text:tab/><text:s text:c="4"/></text:span><text:span text:style-name="T114"><text:tab/><text:s text:c="9"/></text:span><text:span text:style-name="T115">firma</text:span><text:span text:style-name="T116">_________________________________</text:span></text:p>
      <text:p text:style-name="P117"/>
      <text:p text:style-name="P118"/>
      <text:soft-page-break/>
      <text:p text:style-name="P119">INFORMATIVA SUL TRATTAMENTO DEI DATI PERSONALI</text:p>
      <text:p text:style-name="P120">AI SENSI DELL’ARTICOLO 13 DEL REGOLAMENTO UE 2016/679 (GDPR)</text:p>
      <text:p text:style-name="P121"/>
      <text:p text:style-name="P122">Il Comune di Borgio Verezzi (SV), in qualità di Titolare, tratterà i dati personali conferiti con il presente modulo, con modalità prevalentemente informatiche e telematiche, per l’esecuzione dei propri compiti di interesse pubblico o comunque connessi all’esercizio dei propri pubblici poteri, ivi incluse le finalità di trattazione dell’istanza ed avvio/prosecuzione/conclusione del relativo procedimento, compresa l’attività di verifica, di archiviazione, di ricerca storica e di analisi per scopi statistici.</text:p>
      <text:p text:style-name="P123">Il conferimento dei dati è obbligatorio ed il loro mancato inserimento non consente di completare il procedimento avviato con la presentazione dell’istanza.<text:s/></text:p>
      <text:p text:style-name="P124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125">I dati saranno trattati esclusivamente dal personale e da collaboratori del Titolare o delle imprese espressamente nominate come Responsabili del trattamento. Al di fuori di queste ipotesi i dati non saranno comunicati a terzi né diffusi, se non nei casi specificamente previsti dal diritto nazionale o dell’Unione europea.</text:p>
      <text:p text:style-name="P126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127">Maggiori informazioni sono inoltre reperibili sul nostro sito internet dell’Ente o possono essere richieste al Responsabile del procedimento.</text:p>
      <text:p text:style-name="P128"/>
      <text:p text:style-name="P129"/>
      <text:p text:style-name="P130"/>
      <text:p text:style-name="P131"><text:span text:style-name="T132">Modulo da inviare via e-mail a:<text:s/></text:span><text:a xlink:href="mailto:cultura@comuneborgioverezzi.it" office:target-frame-name="_top" xlink:show="replace"><text:span text:style-name="T133">cultura@comuneborgioverezzi.it</text:span></text:a><text:span text:style-name="T134"><text:s/></text:span></text:p>
      <text:p text:style-name="P135"><text:s/></text:p>
      <text:p text:style-name="P136"/>
      <text:p text:style-name="P137">oppure consegnare a mano in Comune (presso uff. Anagrafe)<text:s/></text:p>
      <text:p text:style-name="P138"><text:span text:style-name="T139">entro il giorno 1</text:span><text:span text:style-name="T140">/8/202</text:span><text:span text:style-name="T141">2</text:span><text:span text:style-name="T142"><text:s/>ore 13<text:s/></text:span><text:span text:style-name="T143">(tel.<text:s/></text:span><text:span text:style-name="T144">019. 618227 -<text:s/></text:span><text:span text:style-name="T145">019.618230 – 618215)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OmniPage3" style:display-name="OmniPage #3" style:family="paragraph" style:parent-style-name="Normale">
      <style:text-properties fo:language="en" fo:country="US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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DA RICHIESTA PATROCINIO</dc:title>
    <meta:initial-creator>Comune di Conegliano</meta:initial-creator>
    <dc:creator>User</dc:creator>
    <meta:creation-date>2022-07-19T13:05:00Z</meta:creation-date>
    <dc:date>2022-07-19T13:05:00Z</dc:date>
    <meta:print-date>2017-09-25T14:27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723" meta:character-count="4841" meta:row-count="34" meta:non-whitespace-character-count="4127"/>
  </office:meta>
</office:document-meta>
</file>