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0.1965in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1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3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31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4" style:parent-style-name="Normale" style:family="paragraph">
      <style:paragraph-properties fo:text-align="justify" fo:margin-right="0.1965in"/>
    </style:style>
    <style:style style:name="T3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6" style:parent-style-name="Normale" style:family="paragraph">
      <style:paragraph-properties fo:text-align="justify" fo:margin-right="0.1965in"/>
    </style:style>
    <style:style style:name="T3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9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50" style:parent-style-name="Normale" style:family="paragraph">
      <style:paragraph-properties fo:text-align="center" fo:margin-right="0.1965in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2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3" style:parent-style-name="Normale" style:family="paragraph">
      <style:paragraph-properties fo:text-align="justify" fo:margin-right="0.1965in"/>
    </style:style>
    <style:style style:name="T5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60" style:parent-style-name="Testodelblocco1" style:family="paragraph">
      <style:paragraph-properties fo:margin-left="0in" fo:text-inden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2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3" style:parent-style-name="Normale" style:family="paragraph">
      <style:paragraph-properties fo:text-align="center" fo:margin-right="0.1965in"/>
    </style:style>
    <style:style style:name="T64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66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70" style:family="table-column">
      <style:table-column-properties style:column-width="1.7229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1.5305in" style:use-optimal-column-width="false"/>
    </style:style>
    <style:style style:name="Table69" style:family="table">
      <style:table-properties style:width="6.6in" fo:margin-left="0.142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top="0.0833in" fo:margin-bottom="0.0833in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top="0.0833in" fo:margin-bottom="0.0833in"/>
    </style:style>
    <style:style style:name="T8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833in" fo:margin-bottom="0.0833in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top="0.0833in" fo:margin-bottom="0.0833in"/>
    </style:style>
    <style:style style:name="T8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0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1" style:parent-style-name="Testodelblocco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2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1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2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3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4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65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7" style:parent-style-name="Paragrafoelenco" style:family="paragraph">
      <style:paragraph-properties fo:margin-right="0.1965in">
        <style:tab-stops>
          <style:tab-stop style:type="left" style:position="-0.7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8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9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0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1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" style:parent-style-name="Paragrafoelenco" style:family="paragraph">
      <style:text-properties style:font-name="Arial" style:font-name-complex="Arial" fo:color="#000000" fo:font-size="11.5pt" style:font-size-asian="11.5pt" style:font-size-complex="11.5pt"/>
    </style:style>
    <style:style style:name="P173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4" style:parent-style-name="Normale" style:family="paragraph">
      <style:paragraph-properties fo:text-align="justify"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5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79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0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1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2" style:parent-style-name="Paragrafoelenco" style:family="paragraph">
      <style:paragraph-properties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3" style:parent-style-name="Paragrafoelenco" style:family="paragraph">
      <style:paragraph-properties fo:margin-left="0.5in" fo:margin-right="0.196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4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85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P186" style:parent-style-name="Paragrafoelenco" style:family="paragraph">
      <style:paragraph-properties fo:text-align="justify" style:vertical-align="auto" fo:margin-bottom="0.1388in" fo:line-height="115%"/>
      <style:text-properties style:font-name="Arial" style:font-name-asian="Calibri" style:font-name-complex="Arial" fo:font-size="11.5pt" style:font-size-asian="11.5pt" style:font-size-complex="11.5pt" style:language-asian="en" style:country-asian="US" fo:hyphenate="true"/>
    </style:style>
    <style:style style:name="P187" style:parent-style-name="Paragrafoelenco" style:family="paragraph">
      <style:paragraph-properties style:vertical-align="auto" fo:margin-bottom="0.1388in" fo:line-height="115%"/>
      <style:text-properties style:font-name="Arial" style:font-name-asian="Calibri" style:font-name-complex="Arial" fo:font-size="11.5pt" style:font-size-asian="11.5pt" style:font-size-complex="11.5pt" style:language-asian="en" style:country-asian="US" fo:hyphenate="true"/>
    </style:style>
    <style:style style:name="P188" style:parent-style-name="Paragrafoelenco" style:family="paragraph">
      <style:paragraph-properties fo:text-align="justify" style:vertical-align="auto" fo:margin-bottom="0.1388in" fo:line-height="115%"/>
      <style:text-properties fo:hyphenate="true"/>
    </style:style>
    <style:style style:name="T189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.5pt" style:font-size-asian="11.5pt" style:font-size-complex="11.5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/>
    </style:style>
    <style:style style:name="P195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96" style:parent-style-name="Normale" style:family="paragraph">
      <style:paragraph-properties fo:text-align="justify" fo:margin-right="0.1965in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98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99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00" style:parent-style-name="Normale" style:family="paragraph">
      <style:paragraph-properties fo:text-align="justify" fo:margin-right="0.1965in"/>
    </style:style>
    <style:style style:name="T20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02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04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05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06" style:parent-style-name="Normale" style:family="paragraph">
      <style:paragraph-properties fo:text-align="center" fo:margin-right="0.1965in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10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11" style:parent-style-name="Normale" style:family="paragraph">
      <style:paragraph-properties fo:margin-right="0.1965in"/>
    </style:style>
    <style:style style:name="T21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13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15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16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1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18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20" style:family="table-column">
      <style:table-column-properties style:column-width="0.2361in" style:use-optimal-column-width="false"/>
    </style:style>
    <style:style style:name="TableColumn221" style:family="table-column">
      <style:table-column-properties style:column-width="0.2361in" style:use-optimal-column-width="false"/>
    </style:style>
    <style:style style:name="TableColumn222" style:family="table-column">
      <style:table-column-properties style:column-width="0.2361in" style:use-optimal-column-width="false"/>
    </style:style>
    <style:style style:name="TableColumn223" style:family="table-column">
      <style:table-column-properties style:column-width="0.2361in" style:use-optimal-column-width="false"/>
    </style:style>
    <style:style style:name="TableColumn224" style:family="table-column">
      <style:table-column-properties style:column-width="0.2361in" style:use-optimal-column-width="false"/>
    </style:style>
    <style:style style:name="TableColumn225" style:family="table-column">
      <style:table-column-properties style:column-width="0.2361in" style:use-optimal-column-width="false"/>
    </style:style>
    <style:style style:name="TableColumn226" style:family="table-column">
      <style:table-column-properties style:column-width="0.2361in" style:use-optimal-column-width="false"/>
    </style:style>
    <style:style style:name="TableColumn227" style:family="table-column">
      <style:table-column-properties style:column-width="0.2361in" style:use-optimal-column-width="false"/>
    </style:style>
    <style:style style:name="TableColumn228" style:family="table-column">
      <style:table-column-properties style:column-width="0.2361in" style:use-optimal-column-width="false"/>
    </style:style>
    <style:style style:name="TableColumn229" style:family="table-column">
      <style:table-column-properties style:column-width="0.2361in" style:use-optimal-column-width="false"/>
    </style:style>
    <style:style style:name="TableColumn230" style:family="table-column">
      <style:table-column-properties style:column-width="0.2361in" style:use-optimal-column-width="false"/>
    </style:style>
    <style:style style:name="TableColumn231" style:family="table-column">
      <style:table-column-properties style:column-width="0.2361in" style:use-optimal-column-width="false"/>
    </style:style>
    <style:style style:name="TableColumn232" style:family="table-column">
      <style:table-column-properties style:column-width="0.2361in" style:use-optimal-column-width="false"/>
    </style:style>
    <style:style style:name="TableColumn233" style:family="table-column">
      <style:table-column-properties style:column-width="0.2361in" style:use-optimal-column-width="false"/>
    </style:style>
    <style:style style:name="TableColumn234" style:family="table-column">
      <style:table-column-properties style:column-width="0.2361in" style:use-optimal-column-width="false"/>
    </style:style>
    <style:style style:name="TableColumn235" style:family="table-column">
      <style:table-column-properties style:column-width="0.2361in" style:use-optimal-column-width="false"/>
    </style:style>
    <style:style style:name="TableColumn236" style:family="table-column">
      <style:table-column-properties style:column-width="0.2361in" style:use-optimal-column-width="false"/>
    </style:style>
    <style:style style:name="TableColumn237" style:family="table-column">
      <style:table-column-properties style:column-width="0.2361in" style:use-optimal-column-width="false"/>
    </style:style>
    <style:style style:name="TableColumn238" style:family="table-column">
      <style:table-column-properties style:column-width="0.2361in" style:use-optimal-column-width="false"/>
    </style:style>
    <style:style style:name="TableColumn239" style:family="table-column">
      <style:table-column-properties style:column-width="0.2361in" style:use-optimal-column-width="false"/>
    </style:style>
    <style:style style:name="TableColumn240" style:family="table-column">
      <style:table-column-properties style:column-width="0.2361in" style:use-optimal-column-width="false"/>
    </style:style>
    <style:style style:name="TableColumn241" style:family="table-column">
      <style:table-column-properties style:column-width="0.2361in" style:use-optimal-column-width="false"/>
    </style:style>
    <style:style style:name="TableColumn242" style:family="table-column">
      <style:table-column-properties style:column-width="0.2361in" style:use-optimal-column-width="false"/>
    </style:style>
    <style:style style:name="TableColumn243" style:family="table-column">
      <style:table-column-properties style:column-width="0.2361in" style:use-optimal-column-width="false"/>
    </style:style>
    <style:style style:name="TableColumn244" style:family="table-column">
      <style:table-column-properties style:column-width="0.2361in" style:use-optimal-column-width="false"/>
    </style:style>
    <style:style style:name="TableColumn245" style:family="table-column">
      <style:table-column-properties style:column-width="0.2361in" style:use-optimal-column-width="false"/>
    </style:style>
    <style:style style:name="TableColumn246" style:family="table-column">
      <style:table-column-properties style:column-width="0.2361in" style:use-optimal-column-width="false"/>
    </style:style>
    <style:style style:name="Table219" style:family="table">
      <style:table-properties style:width="6.375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02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03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0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5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6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307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14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1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1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1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18" style:parent-style-name="Normale" style:family="paragraph">
      <style:paragraph-properties fo:text-align="justify" fo:margin-right="0.1965in"/>
    </style:style>
    <style:style style:name="T3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Al Sindaco del<text:s/></text:p>
      <text:p text:style-name="P5">Comune di Borgio Verezzi<text:s/></text:p>
      <text:p text:style-name="P6"/>
      <text:p text:style-name="P7"/>
      <text:p text:style-name="P8"><text:span text:style-name="T9"><text:s/>DOMANDA</text:span><text:span text:style-name="T10"><text:s/>CONCESSIONE CONTRIBUTI/VOUCHER A RIMBORSO DEL COSTO SOSTENUTO NELL’ANNO 2023 DALLE FAMIGLIE PER IL TRASPORTO DEGLI ALUNNI CON DISABILITÀ RESIDENTI NEL COMUNE DI BORGIO VEREZZI E FREQUENTANTI LA SCUOLA DELL’INFANZIA, LA SCUOLA PRIMARIA E LA SCUOLA SECONDARIA DI PRIMO GRADO</text:span></text:p>
      <text:p text:style-name="P11"/>
      <text:p text:style-name="P12"><text:span text:style-name="T13">Il/La sottoscritto/a (</text:span><text:span text:style-name="T14">nome e cognome del padre o della madre del minore</text:span><text:span text:style-name="T15">)</text:span></text:p>
      <text:p text:style-name="P16"/>
      <text:p text:style-name="P17">................................................................................................................................................</text:p>
      <text:p text:style-name="P18"/>
      <text:p text:style-name="P19"><text:span text:style-name="T20">Nato/a <text:s/>a ............................ (prov./ stato estero) ..................……..….. il ...................………</text:span></text:p>
      <text:p text:style-name="P21"/>
      <text:p text:style-name="P22"><text:span text:style-name="T23">residente a ...................................................................................... (prov.) ....................</text:span></text:p>
      <text:p text:style-name="P24"/>
      <text:p text:style-name="P25"><text:span text:style-name="T26">via .........................................................……………………………….. n° ..........................</text:span></text:p>
      <text:p text:style-name="P27"/>
      <text:p text:style-name="P28"><text:span text:style-name="T29">cod. fiscale ……………………………………….. tel./cell. …………...................................</text:span></text:p>
      <text:p text:style-name="P30"/>
      <text:p text:style-name="P31"><text:span text:style-name="T32">e-mail ……………………………………………………………………………………………..</text:span></text:p>
      <text:p text:style-name="P33"/>
      <text:p text:style-name="P34"><text:span text:style-name="T35"><text:s/></text:span></text:p>
      <text:p text:style-name="P36"><text:span text:style-name="T37">VISTO l’avviso pubblico del<text:s/></text:span><text:span text:style-name="T38">29.12.2023<text:s/></text:span><text:span text:style-name="T39">avente ad oggetto: “</text:span><text:span text:style-name="T40">C</text:span><text:span text:style-name="T41">oncessione contributi/voucher a rimborso del costo sostenuto nell’anno 2023 dalle famiglie per il trasporto degli alunni con disabilità residenti nel<text:s/></text:span><text:span text:style-name="T42">C</text:span><text:span text:style-name="T43">omune di<text:s/></text:span><text:span text:style-name="T44">B</text:span><text:span text:style-name="T45">orgio<text:s/></text:span><text:span text:style-name="T46">V</text:span><text:span text:style-name="T47">erezzi e frequentanti la scuola dell’infanzia, la scuola primaria e la scuola secondaria di primo grado</text:span><text:span text:style-name="T48">” ed accettate tutte le relative clausole;</text:span></text:p>
      <text:p text:style-name="P49"/>
      <text:p text:style-name="P50"><text:span text:style-name="T51">PRESENTA DOMANDA</text:span></text:p>
      <text:p text:style-name="P52"/>
      <text:p text:style-name="P53"><text:span text:style-name="T54">per ottenere la concessione di un contributo economico a titolo di rimborso per le spese sostenute per il/la propria/o figlio/a per la fruizione de</text:span><text:span text:style-name="T55">l trasporto scolastico</text:span><text:span text:style-name="T56"><text:s/>lungo l’anno 2023</text:span><text:span text:style-name="T57">, effettuato tramite servizi dedicati (trasporto pubblico o privato, anche con mezzo proprio)</text:span><text:span text:style-name="T58">.</text:span></text:p>
      <text:p text:style-name="P59"/>
      <text:p text:style-name="P60"><text:span text:style-name="T61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62"/>
      <text:p text:style-name="P63"><text:span text:style-name="T64">DICHIARA:</text:span></text:p>
      <text:p text:style-name="P65"/>
      <text:p text:style-name="P66"><text:span text:style-name="T67">a) <text:s/>di essere residente nel Comune di Borgio Verezzi e di avere, alla data odierna, un nucleo familiare, così composto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ognome</text:span></text:p>
          </table:table-cell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Luogo e data di nascita</text:span></text:p>
          </table:table-cell>
          <table:table-cell table:style-name="TableCell84">
            <text:p text:style-name="P85"><text:span text:style-name="T86">Relazione di parentela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b)<text:s/>di essere di cittadinanza italiana, oppure di uno Stato dell’Unione europea, oppure cittadino di uno Stato extracomunitario;</text:p>
      <text:p text:style-name="P152"><text:s/></text:p>
      <text:p text:style-name="P153"><text:span text:style-name="T154">c) c</text:span><text:span text:style-name="T155">he il/la proprio/a figlio/a</text:span><text:span text:style-name="T156"><text:s/>(</text:span><text:span text:style-name="T157">nome e cognome</text:span><text:span text:style-name="T158">) <text:s/>………………………………………………, residente a Borgio Verezzi,<text:s/></text:span><text:span text:style-name="T159">è in possesso della certificazione di disabilità (verbale di accertamento dell’handicap ex L. 104 art. 3, comma 3, in corso di validità</text:span><text:span text:style-name="T160">);</text:span></text:p>
      <text:p text:style-name="P161"/>
      <text:p text:style-name="P162">d) <text:s/>che lo/a<text:s/>stesso/a<text:s/>nell’anno 2023 ha frequentato il seguente Istituto scolastico:</text:p>
      <text:p text:style-name="P163"/>
      <text:p text:style-name="P164">(barrare il tipo di scuola frequentata)</text:p>
      <text:list text:style-name="LFO5" text:continue-numbering="true">
        <text:list-item>
          <text:p text:style-name="P165">Scuola Infanzia</text:p>
        </text:list-item>
        <text:list-item>
          <text:p text:style-name="P166">Scuola Primaria</text:p>
        </text:list-item>
        <text:list-item>
          <text:p text:style-name="P167">Scuola Secondaria i Grado</text:p>
        </text:list-item>
      </text:list>
      <text:p text:style-name="P168"/>
      <text:list text:style-name="LFO4" text:continue-numbering="true">
        <text:list-item>
          <text:p text:style-name="P169">Denominazione:………………………………………………………………….</text:p>
        </text:list-item>
      </text:list>
      <text:p text:style-name="P170"/>
      <text:list text:style-name="LFO4" text:continue-numbering="true">
        <text:list-item>
          <text:p text:style-name="P171">Sede (Comune) ………………………………………………………………….</text:p>
        </text:list-item>
      </text:list>
      <text:p text:style-name="P172"/>
      <text:list text:style-name="LFO4" text:continue-numbering="true">
        <text:list-item>
          <text:p text:style-name="P173">Classe ……………………….. <text:s/>Sezione…………………………</text:p>
        </text:list-item>
      </text:list>
      <text:p text:style-name="P174"/>
      <text:p text:style-name="P175"><text:span text:style-name="T176">Recandosi a scuola tramite il/i seguente/i mezzo/i (</text:span><text:span text:style-name="T177">è possibile più di una risposta</text:span><text:span text:style-name="T178">):</text:span></text:p>
      <text:p text:style-name="P179"/>
      <text:list text:style-name="LFO6" text:continue-numbering="true">
        <text:list-item>
          <text:p text:style-name="P180">Trasporto con mezzo proprio della famiglia o di parente o incaricato</text:p>
        </text:list-item>
        <text:list-item>
          <text:p text:style-name="P181">Trasporto con mezzo pubblico</text:p>
        </text:list-item>
        <text:list-item>
          <text:p text:style-name="P182">Trasporto con mezzo dedicato (auto speciali, ambulanza, ecc.)</text:p>
        </text:list-item>
      </text:list>
      <text:p text:style-name="P183"/>
      <text:p text:style-name="P184">ALLEGA ALLA DOMANDA</text:p>
      <text:p text:style-name="P185"/>
      <text:list text:style-name="LFO7" text:continue-numbering="true">
        <text:list-item>
          <text:p text:style-name="P186">Copia della certificazione di disabilità dello studente (verbale di accertamento dell’handicap ex L.104 in corso di validità);</text:p>
        </text:list-item>
        <text:list-item>
          <text:p text:style-name="P187">Certificazione di frequenza scolastica (rilasciato dalla scuola);</text:p>
        </text:list-item>
        <text:list-item>
          <text:p text:style-name="P188"><text:span text:style-name="T189">Autocertificazione attestante il trasporto del minore (</text:span><text:span text:style-name="T190">anche con proprio mezzo</text:span><text:span text:style-name="T191">) presso l’istituzione scolastica frequentata e la spesa sostenuta</text:span><text:span text:style-name="T192"><text:s/>(</text:span><text:span text:style-name="T193">a titolo esemplificativo: abbonamenti mezzi pubblici; spesa carburante mezzo proprio o di parente sulla base del calcolo dei km percorsi; spesa servizio privato di trasporto; spesa per servizio di accompagnamento del minore da parte di educatore o altra figura incaricata; ecc.)</text:span><text:span text:style-name="T194">.</text:span></text:p>
        </text:list-item>
      </text:list>
      <text:p text:style-name="P195"/>
      <text:p text:style-name="P196"><text:span text:style-name="T197">Per i richiedenti cittadini<text:s/></text:span><text:span text:style-name="T198">di uno Stato Europeo o non aderente all’Unione europea:</text:span></text:p>
      <text:p text:style-name="P199"/>
      <text:p text:style-name="P200"><text:span text:style-name="T201">□</text:span><text:span text:style-name="T202"><text:s/></text:span><text:span text:style-name="T203">copia del permesso di soggiorno o carta di soggiorno;</text:span></text:p>
      <text:p text:style-name="P204"/>
      <text:p text:style-name="P205"/>
      <text:p text:style-name="P206"><text:span text:style-name="T207">CHIEDE</text:span></text:p>
      <text:p text:style-name="P208"/>
      <text:p text:style-name="P209">Che il contributo, in caso di assegnazione, venga erogato con la seguente modalità:</text:p>
      <text:p text:style-name="P210"/>
      <text:p text:style-name="P211"><text:span text:style-name="T212">□</text:span><text:span text:style-name="T213"><text:s/></text:span><text:span text:style-name="T214">ACCREDITO SU C/C POSTALE O BANCARIO INTESTATO A:<text:s/></text:span></text:p>
      <text:p text:style-name="P215"/>
      <text:p text:style-name="P216">_________________________________________________________________________<text:s/></text:p>
      <text:p text:style-name="P217"/>
      <text:p text:style-name="P218">Cod. IBAN :<text:s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>data ......…………………………………….....<text:s/></text:p>
      <text:p text:style-name="P306"><text:span text:style-name="T307"><text:s text:c="5"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38"/></text:span></text:p>
      <text:p text:style-name="P314"><text:s text:c="44"/>firma..........…………………………....................................(*)</text:p>
      <text:p text:style-name="P315"/>
      <text:p text:style-name="P316"/>
      <text:p text:style-name="P317"/>
      <text:p text:style-name="P318"><text:span text:style-name="T319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Testodelblocco" style:display-name="Testo del blocco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Chiudaroli</dc:creator>
    <meta:creation-date>2023-12-29T17:25:00Z</meta:creation-date>
    <dc:date>2023-12-29T17:55:00Z</dc:date>
    <meta:print-date>2023-12-22T09:34:00Z</meta:print-date>
    <meta:template xlink:href="Normal" xlink:type="simple"/>
    <meta:editing-cycles>3</meta:editing-cycles>
    <meta:editing-duration>PT1560S</meta:editing-duration>
    <meta:document-statistic meta:page-count="3" meta:paragraph-count="8" meta:word-count="666" meta:character-count="4456" meta:row-count="31" meta:non-whitespace-character-count="3798"/>
  </office:meta>
</office:document-meta>
</file>