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1972in" text:min-label-width="0.2479in" text:list-level-position-and-space-mode="label-alignment">
          <style:list-level-label-alignment text:label-followed-by="listtab" fo:margin-left="0.4451in" fo:text-indent="-0.2479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-0.0576in" text:min-label-width="0.2055in" text:list-level-position-and-space-mode="label-alignment">
          <style:list-level-label-alignment text:label-followed-by="listtab" fo:margin-left="0.1479in" fo:text-indent="-0.2055in"/>
        </style:list-level-properties>
      </text:list-level-style-number>
      <text:list-level-style-bullet text:level="2" text:style-name="WW_CharLFO9LVL2" text:bullet-char="•">
        <style:list-level-properties text:space-before="0.6354in" text:min-label-width="0.2055in" text:list-level-position-and-space-mode="label-alignment">
          <style:list-level-label-alignment text:label-followed-by="listtab" fo:margin-left="0.8409in" fo:text-indent="-0.2055in"/>
        </style:list-level-properties>
      </text:list-level-style-bullet>
      <text:list-level-style-bullet text:level="3" text:style-name="WW_CharLFO9LVL3" text:bullet-char="•">
        <style:list-level-properties text:space-before="1.3236in" text:min-label-width="0.2055in" text:list-level-position-and-space-mode="label-alignment">
          <style:list-level-label-alignment text:label-followed-by="listtab" fo:margin-left="1.5291in" fo:text-indent="-0.2055in"/>
        </style:list-level-properties>
      </text:list-level-style-bullet>
      <text:list-level-style-bullet text:level="4" text:style-name="WW_CharLFO9LVL4" text:bullet-char="•">
        <style:list-level-properties text:space-before="2.0118in" text:min-label-width="0.2055in" text:list-level-position-and-space-mode="label-alignment">
          <style:list-level-label-alignment text:label-followed-by="listtab" fo:margin-left="2.2173in" fo:text-indent="-0.2055in"/>
        </style:list-level-properties>
      </text:list-level-style-bullet>
      <text:list-level-style-bullet text:level="5" text:style-name="WW_CharLFO9LVL5" text:bullet-char="•">
        <style:list-level-properties text:space-before="2.7in" text:min-label-width="0.2055in" text:list-level-position-and-space-mode="label-alignment">
          <style:list-level-label-alignment text:label-followed-by="listtab" fo:margin-left="2.9055in" fo:text-indent="-0.2055in"/>
        </style:list-level-properties>
      </text:list-level-style-bullet>
      <text:list-level-style-bullet text:level="6" text:style-name="WW_CharLFO9LVL6" text:bullet-char="•">
        <style:list-level-properties text:space-before="3.3881in" text:min-label-width="0.2055in" text:list-level-position-and-space-mode="label-alignment">
          <style:list-level-label-alignment text:label-followed-by="listtab" fo:margin-left="3.5937in" fo:text-indent="-0.2055in"/>
        </style:list-level-properties>
      </text:list-level-style-bullet>
      <text:list-level-style-bullet text:level="7" text:style-name="WW_CharLFO9LVL7" text:bullet-char="•">
        <style:list-level-properties text:space-before="4.0763in" text:min-label-width="0.2055in" text:list-level-position-and-space-mode="label-alignment">
          <style:list-level-label-alignment text:label-followed-by="listtab" fo:margin-left="4.2819in" fo:text-indent="-0.2055in"/>
        </style:list-level-properties>
      </text:list-level-style-bullet>
      <text:list-level-style-bullet text:level="8" text:style-name="WW_CharLFO9LVL8" text:bullet-char="•">
        <style:list-level-properties text:space-before="4.7645in" text:min-label-width="0.2055in" text:list-level-position-and-space-mode="label-alignment">
          <style:list-level-label-alignment text:label-followed-by="listtab" fo:margin-left="4.9701in" fo:text-indent="-0.2055in"/>
        </style:list-level-properties>
      </text:list-level-style-bullet>
      <text:list-level-style-bullet text:level="9" text:style-name="WW_CharLFO9LVL9" text:bullet-char="•">
        <style:list-level-properties text:space-before="5.4527in" text:min-label-width="0.2055in" text:list-level-position-and-space-mode="label-alignment">
          <style:list-level-label-alignment text:label-followed-by="listtab" fo:margin-left="5.6583in" fo:text-indent="-0.2055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/>
      <style:text-properties style:font-name="Arial" fo:font-size="18pt" style:font-size-asian="18pt" style:font-size-complex="18pt"/>
    </style:style>
    <style:style style:name="P2" style:parent-style-name="Normale" style:family="paragraph">
      <style:paragraph-properties style:text-autospace="none" fo:text-align="justify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line-height="150%"/>
      <style:text-properties style:font-name="Arial" fo:font-size="11pt" style:font-size-asian="11pt" style:font-size-complex="12pt"/>
    </style:style>
    <style:style style:name="P12" style:parent-style-name="Normale" style:family="paragraph">
      <style:paragraph-properties fo:text-align="justify" fo:line-height="150%"/>
      <style:text-properties style:font-name="Arial" fo:font-size="11pt" style:font-size-asian="11pt" style:font-size-complex="12pt"/>
    </style:style>
    <style:style style:name="P13" style:parent-style-name="Normale" style:family="paragraph">
      <style:paragraph-properties fo:text-align="center" fo:line-height="200%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style:font-name="Arial"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style:font-name="Arial" fo:font-size="11pt" style:font-size-asian="11pt" style:font-size-complex="11pt"/>
    </style:style>
    <style:style style:name="P18" style:parent-style-name="Normale" style:family="paragraph">
      <style:paragraph-properties fo:text-align="center" fo:line-height="200%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23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4" style:parent-style-name="Normale" style:family="paragraph">
      <style:paragraph-properties style:text-autospace="none" fo:margin-left="0.5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line-height="2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line-height="2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line-height="2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Arial" fo:font-size="11pt" style:font-size-asian="11pt" style:font-size-complex="12pt"/>
    </style:style>
    <style:style style:name="P40" style:parent-style-name="Normale" style:family="paragraph">
      <style:paragraph-properties fo:text-align="justify" fo:line-height="2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line-height="200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keep-with-next="always" fo:margin-top="0.1666in" fo:margin-bottom="0.0416in"/>
      <style:text-properties style:font-name="Arial" style:font-name-complex="Arial" style:font-weight-complex="bold" style:letter-kerning="true" fo:font-size="11pt" style:font-size-asian="11pt" style:font-size-complex="11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8" style:parent-style-name="Normale" style:family="paragraph">
      <style:paragraph-properties fo:margin-left="0.9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left="0.65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keep-with-next="always" fo:margin-top="0.0472in" fo:margin-bottom="0.0416in" fo:line-height="0.1902in" fo:margin-left="0.1479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paragraph-properties fo:break-before="page" style:text-autospace="none" fo:text-align="justify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 fo:margin-top="0.0048in" fo:margin-bottom="0.0833in"/>
      <style:text-properties fo:font-size="12pt" style:font-size-asian="12pt" style:font-size-complex="12pt"/>
    </style:style>
    <style:style style:name="P73" style:parent-style-name="Normale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74" style:parent-style-name="Normale" style:family="paragraph">
      <style:paragraph-properties fo:text-align="justify" fo:margin-top="0.0013in" fo:margin-bottom="0.0833in"/>
      <style:text-properties fo:font-weight="bold" style:font-weight-asian="bold" fo:font-size="11.5pt" style:font-size-asian="11.5pt" style:font-size-complex="12pt"/>
    </style:style>
    <style:style style:name="P75" style:parent-style-name="Normale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justify" fo:margin-top="0.0069in" fo:margin-bottom="0.0833in"/>
      <style:text-properties fo:font-size="12pt" style:font-size-asian="12pt" style:font-size-complex="12pt"/>
    </style:style>
    <style:style style:name="P79" style:parent-style-name="Normale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80" style:parent-style-name="Normale" style:family="paragraph">
      <style:paragraph-properties fo:text-align="justify" fo:margin-top="0.0006in" fo:margin-bottom="0.0833in"/>
      <style:text-properties fo:font-weight="bold" style:font-weight-asian="bold" fo:font-size="11.5pt" style:font-size-asian="11.5pt" style:font-size-complex="12pt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DOMANDA PER LA PARTECIPAZIONE ALLA PROCEDURA<text:s/></text:span><text:span text:style-name="T4">PER <text:s/>L’INDIVIDUAZIONE DEL COMPONENTE UNICO DEL NUCLEO DI VALUTAZIONE DEL COMUNE DI BORGIO VEREZZI <text:s/></text:span></text:p>
      <text:p text:style-name="P5"/>
      <text:p text:style-name="P6"><text:tab/><text:tab/><text:tab/><text:tab/><text:tab/></text:p>
      <text:p text:style-name="P7"><text:tab/><text:tab/><text:tab/><text:tab/><text:tab/><text:tab/><text:tab/>Al Comune di Borgio Verezzi<text:tab/><text:tab/><text:tab/><text:tab/><text:s/><text:tab/><text:tab/><text:tab/><text:tab/><text:s text:c="11"/>Via Municipio</text:p>
      <text:p text:style-name="P8"><text:tab/><text:tab/><text:tab/><text:tab/><text:tab/><text:tab/><text:s text:c="11"/>17022 Borgio Verezzi (SV)</text:p>
      <text:p text:style-name="P9"/>
      <text:p text:style-name="P10"/>
      <text:p text:style-name="P11"><text:tab/>_ l_ <text:s/>sottoscritt__ <text:s text:c="3"/>_________________________________________________________ <text:s text:c="7"/></text:p>
      <text:p text:style-name="P12"><text:s/>nat_ a ____________________________________________prov.(___) il _____________ residente a _____________________________________________________ c.a.p. _________ <text:s/>prov. ( ____) Via___________________________________ n° _____ tel.__________________, fax _______________________, indirizzo pec _______________________________________; C.F.__________________</text:p>
      <text:p text:style-name="P13">CHIEDE</text:p>
      <text:p text:style-name="P14"><text:span text:style-name="T15">di partecipare alla procedura per l’individuazione del componente unico del Nucleo di Valutazione del Comune di Borgio Verezzi proponendo la propria candidatura.</text:span></text:p>
      <text:p text:style-name="P16"/>
      <text:p text:style-name="P17">A tal fine, sotto la propria responsabilità, consapevole delle sanzioni penali previste dall’art. 76 del D.P.R. 445/2000 nelle ipotesi di falsità in atti e dichiarazioni mendaci, uso od esibizione di atti falsi contenenti dati non più rispondenti a verità, in relazione ai dati contenuti nella presente domanda, atti e/o documenti tutti allegati<text:s/></text:p>
      <text:p text:style-name="P18">DICHIARA</text:p>
      <text:p text:style-name="P19"><text:span text:style-name="T20">Di essere in possesso dei requisiti previsti dall’avviso pubblico<text:s/></text:span><text:span text:style-name="T21">l’individuazione del componente unico del Nucleo di Valutazione del Comune di Borgio Verezzi e precisamente:</text:span></text:p>
      <text:p text:style-name="P22"/>
      <text:p text:style-name="P23"><text:s text:c="4"/>1) cittadinanza italiana <text:s/>o di uno dei Paesi dell'Unione europea</text:p>
      <text:p text:style-name="P24"><text:span text:style-name="T25">(specificare)______________________________________; <text:s/></text:span></text:p>
      <text:p text:style-name="P26"/>
      <text:p text:style-name="P27"><text:s text:c="2"/></text:p>
      <text:list text:style-name="LFO8" text:continue-numbering="true">
        <text:list-item>
          <text:p text:style-name="P28"><text:span text:style-name="T29">titolo di studio:</text:span></text:p>
        </text:list-item>
      </text:list>
      <text:p text:style-name="P30">______________________________________________________________________________________________________________________________________________________</text:p>
      <text:list text:style-name="LFO8" text:continue-numbering="true">
        <text:list-item>
          <text:p text:style-name="P31">esperienza professionale:</text:p>
        </text:list-item>
      </text:list>
      <text:p text:style-name="P32"><text:s/></text:p>
      <text:p text:style-name="P33">___________________________________________________________________________</text:p>
      <text:p text:style-name="P34">___________________________________________________________________________</text:p>
      <text:p text:style-name="P35"/>
      <text:p text:style-name="P36">Di non trovarsi nelle situazioni di incompatibilità alla nomina previste dall’art. 2 dell’avviso pubblico;</text:p>
      <text:p text:style-name="P37"><text:s/></text:p>
      <text:p text:style-name="P38">Di aver preso visione dell’avviso e di accettare tutte le disposizioni ivi contenute;</text:p>
      <text:soft-page-break/>
      <text:p text:style-name="P39">Dichiara, inoltre, di aver preso visione delle disposizioni dell’avviso pubblico <text:s/>relative alla <text:s/>tutela dei dati personali ai sensi del Reg. UE</text:p>
      <text:p text:style-name="P40"/>
      <text:p text:style-name="P41">Il sottoscritto chiede che qualsiasi comunicazione relativa alla presente procedura avvenga tramite:</text:p>
      <text:p text:style-name="P42"/>
      <text:list text:style-name="LFO6" text:continue-numbering="true">
        <text:list-item>
          <text:list>
            <text:list-item>
              <text:p text:style-name="P43">posta elettronica, al seguente indirizzo PEC:______________________________</text:p>
            </text:list-item>
            <text:list-item>
              <text:p text:style-name="P44">al seguente indirizzo: <text:s/>________________________________________________</text:p>
            </text:list-item>
          </text:list>
        </text:list-item>
      </text:list>
      <text:p text:style-name="P45">_____________________________________________________________________</text:p>
      <text:p text:style-name="P46">Il sottoscritto si impegna a comunicare tempestivamente ogni variazione dei dati soprariportati.</text:p>
      <text:p text:style-name="P47"/>
      <text:p text:style-name="P48">Si allega alla presente:</text:p>
      <text:list text:style-name="LFO7" text:continue-numbering="true">
        <text:list-item>
          <text:p text:style-name="P49">curriculum formativo e professionale debitamente sottoscritto;</text:p>
        </text:list-item>
        <text:list-item>
          <text:p text:style-name="P50"><text:span text:style-name="T51">copia fotostatica di un documento di identità in corso di validità. (non necessaria se la domanda viene inviata<text:s/></text:span><text:span text:style-name="T52">tramite posta elettronica certificata all’indirizzo pec<text:s/></text:span><text:a xlink:href="mailto:protocollo@pec.comuneborgioverezzi.it" office:target-frame-name="_top" xlink:show="replace"><text:span text:style-name="T53">protocollo@pec.comuneborgioverezzi.it</text:span></text:a><text:span text:style-name="T54"><text:s/>e sottoscritta con</text:span><text:span text:style-name="T55"><text:s/>firma digitale, rilasciata da un certificatore accreditato)</text:span></text:p>
        </text:list-item>
        <text:list-item>
          <text:p text:style-name="P56">dichiarazione di incompatibilità conforme al modello B) del bando;</text:p>
        </text:list-item>
        <text:list-item>
          <text:p text:style-name="P57">per i soli dipendenti pubblici, preventiva autorizzazione dell’Ente di appartenenza, ai sensi dell’art. 53 del D. Lgs.n.165/2001, o,<text:s/>qualora<text:s/>nella temporanea impossibilità di acquisire detta autorizzazione nei termini di presentazione della domanda, nota di disponibilità dell'amministrazione di provenienza, al rilascio dell’autorizzazione richiesta.</text:p>
        </text:list-item>
      </text:list>
      <text:p text:style-name="P58"/>
      <text:p text:style-name="P59"/>
      <text:p text:style-name="P60"/>
      <text:p text:style-name="P61">Luogo, data<text:s/><text:tab/><text:tab/><text:tab/><text:tab/><text:tab/><text:tab/><text:tab/></text:p>
      <text:p text:style-name="P62"><text:tab/><text:tab/><text:tab/><text:tab/><text:tab/><text:tab/><text:tab/><text:tab/><text:tab/>FIRMA</text:p>
      <text:h text:style-name="P63" text:outline-level="1"/>
      <text:p text:style-name="P64"/>
      <text:soft-page-break/>
      <text:p text:style-name="P65"><text:span text:style-name="T66">ALLEGATO B - Dichiarazione ai sensi degli artt. 75 e 76 del D.P.R. n. 445/2000</text:span></text:p>
      <text:p text:style-name="P67"/>
      <text:p text:style-name="P68">Il/La sottoscritto/a …………………………………………, nato/a a …….. (prov. …..) il<text:tab/>,</text:p>
      <text:p text:style-name="P69">residente a..…..……………..……….in Via/P.zza……………………………….…………………..</text:p>
      <text:p text:style-name="P70">codice fiscale<text:tab/>,</text:p>
      <text:p text:style-name="P71">ai sensi degli artt. 75 e 76 del D.P.R. 28 dicembre 2000, n. 445, consapevole che chiunque rilasci dichiarazioni mendaci, formi atti falsi o ne faccia uso è punito ai sensi del codice penale e delle leggi speciali in materia, sotto la propria responsabilità,</text:p>
      <text:p text:style-name="P72"/>
      <text:h text:style-name="P73" text:outline-level="1">DICHIARA</text:h>
      <text:p text:style-name="P74"/>
      <text:list text:style-name="LFO10" text:continue-numbering="true">
        <text:list-item>
          <text:p text:style-name="P75">di non rivestire cariche in partiti politici o in organizzazioni sindacali e di non aver rivestito simili incarichi o cariche nei tre anni precedenti la data odierna;</text:p>
        </text:list-item>
        <text:list-item>
          <text:p text:style-name="P76">di non rivestire incarichi pubblici elettivi sul territorio del Comune di<text:s/>Borgio Verezzi<text:s/>né di averli<text:s/><text:s/>rivestiti nei tre anni precedenti la data odierna.</text:p>
        </text:list-item>
        <text:list-item>
          <text:p text:style-name="P77">di non ricadere in una delle fattispecie di incompatibilità previste dagli artt. 2382 e 2399, lett. a) e b) del codice civile e dall’art.236, commi 2 e 3, D. Lgs.n.267/2000 né da altre disposizioni di legge.</text:p>
        </text:list-item>
      </text:list>
      <text:p text:style-name="P78"/>
      <text:h text:style-name="P79" text:outline-level="1">SI IMPEGNA</text:h>
      <text:p text:style-name="P80"/>
      <text:p text:style-name="P81">inoltre, a comunicare senza ritardo all’Ente ogni sopravvenuta causa di inconferibilità o incompatibilità.</text:p>
      <text:p text:style-name="P82"/>
      <text:p text:style-name="P83">[se necessario] Si allega copia di un documento di identità in corso di validità.</text:p>
      <text:p text:style-name="P84"/>
      <text:p text:style-name="P85">Luogo e data <text:s/><text:tab/><text:tab/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Firma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0.2527in"/>
      <style:text-properties fo:font-weight="bold" style:font-weight-asian="bold" style:font-weight-complex="bold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6pt" style:font-size-asian="16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center" fo:line-height="200%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 fo:line-height="200%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bollo" style:display-name="bollo" style:family="paragraph" style:parent-style-name="Normale">
      <style:paragraph-properties fo:margin-top="0.0694in" fo:margin-bottom="0.0694in"/>
      <style:text-properties style:font-name="Verdana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tyle="normal" style:font-style-asian="norma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 fo:letter-spacing="-0.0187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1972in" text:min-label-width="0.2479in" text:list-level-position-and-space-mode="label-alignment">
          <style:list-level-label-alignment text:label-followed-by="listtab" fo:margin-left="0.4451in" fo:text-indent="-0.2479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-0.0576in" text:min-label-width="0.2055in" text:list-level-position-and-space-mode="label-alignment">
          <style:list-level-label-alignment text:label-followed-by="listtab" fo:margin-left="0.1479in" fo:text-indent="-0.2055in"/>
        </style:list-level-properties>
      </text:list-level-style-number>
      <text:list-level-style-bullet text:level="2" text:style-name="WW_CharLFO9LVL2" text:bullet-char="•">
        <style:list-level-properties text:space-before="0.6354in" text:min-label-width="0.2055in" text:list-level-position-and-space-mode="label-alignment">
          <style:list-level-label-alignment text:label-followed-by="listtab" fo:margin-left="0.8409in" fo:text-indent="-0.2055in"/>
        </style:list-level-properties>
      </text:list-level-style-bullet>
      <text:list-level-style-bullet text:level="3" text:style-name="WW_CharLFO9LVL3" text:bullet-char="•">
        <style:list-level-properties text:space-before="1.3236in" text:min-label-width="0.2055in" text:list-level-position-and-space-mode="label-alignment">
          <style:list-level-label-alignment text:label-followed-by="listtab" fo:margin-left="1.5291in" fo:text-indent="-0.2055in"/>
        </style:list-level-properties>
      </text:list-level-style-bullet>
      <text:list-level-style-bullet text:level="4" text:style-name="WW_CharLFO9LVL4" text:bullet-char="•">
        <style:list-level-properties text:space-before="2.0118in" text:min-label-width="0.2055in" text:list-level-position-and-space-mode="label-alignment">
          <style:list-level-label-alignment text:label-followed-by="listtab" fo:margin-left="2.2173in" fo:text-indent="-0.2055in"/>
        </style:list-level-properties>
      </text:list-level-style-bullet>
      <text:list-level-style-bullet text:level="5" text:style-name="WW_CharLFO9LVL5" text:bullet-char="•">
        <style:list-level-properties text:space-before="2.7in" text:min-label-width="0.2055in" text:list-level-position-and-space-mode="label-alignment">
          <style:list-level-label-alignment text:label-followed-by="listtab" fo:margin-left="2.9055in" fo:text-indent="-0.2055in"/>
        </style:list-level-properties>
      </text:list-level-style-bullet>
      <text:list-level-style-bullet text:level="6" text:style-name="WW_CharLFO9LVL6" text:bullet-char="•">
        <style:list-level-properties text:space-before="3.3881in" text:min-label-width="0.2055in" text:list-level-position-and-space-mode="label-alignment">
          <style:list-level-label-alignment text:label-followed-by="listtab" fo:margin-left="3.5937in" fo:text-indent="-0.2055in"/>
        </style:list-level-properties>
      </text:list-level-style-bullet>
      <text:list-level-style-bullet text:level="7" text:style-name="WW_CharLFO9LVL7" text:bullet-char="•">
        <style:list-level-properties text:space-before="4.0763in" text:min-label-width="0.2055in" text:list-level-position-and-space-mode="label-alignment">
          <style:list-level-label-alignment text:label-followed-by="listtab" fo:margin-left="4.2819in" fo:text-indent="-0.2055in"/>
        </style:list-level-properties>
      </text:list-level-style-bullet>
      <text:list-level-style-bullet text:level="8" text:style-name="WW_CharLFO9LVL8" text:bullet-char="•">
        <style:list-level-properties text:space-before="4.7645in" text:min-label-width="0.2055in" text:list-level-position-and-space-mode="label-alignment">
          <style:list-level-label-alignment text:label-followed-by="listtab" fo:margin-left="4.9701in" fo:text-indent="-0.2055in"/>
        </style:list-level-properties>
      </text:list-level-style-bullet>
      <text:list-level-style-bullet text:level="9" text:style-name="WW_CharLFO9LVL9" text:bullet-char="•">
        <style:list-level-properties text:space-before="5.4527in" text:min-label-width="0.2055in" text:list-level-position-and-space-mode="label-alignment">
          <style:list-level-label-alignment text:label-followed-by="listtab" fo:margin-left="5.6583in" fo:text-indent="-0.2055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tombesi.norma</meta:initial-creator>
    <dc:creator>Paride D'Aleo</dc:creator>
    <meta:creation-date>2023-12-29T16:44:00Z</meta:creation-date>
    <dc:date>2023-12-29T16:44:00Z</dc:date>
    <meta:print-date>2016-11-22T09:0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0" meta:character-count="4819" meta:row-count="34" meta:non-whitespace-character-count="4108"/>
  </office:meta>
</office:document-meta>
</file>