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>
        <style:tab-stops>
          <style:tab-stop style:type="left" style:position="3.3472in"/>
        </style:tab-stops>
      </style:paragraph-properties>
    </style:style>
    <style:style style:name="T2" style:parent-style-name="Car.predefinitoparagrafo" style:family="text">
      <style:text-properties style:font-name="Cambria" style:font-name-asian="Times New Roman" style:font-name-complex="Times New Roman" style:font-size-complex="10pt" style:language-asian="it" style:country-asian="IT"/>
    </style:style>
    <style:style style:name="T3" style:parent-style-name="Car.predefinitoparagrafo" style:family="text">
      <style:text-properties style:font-name="Cambria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text-align="justify" fo:margin-bottom="0in" fo:line-height="100%">
        <style:tab-stops>
          <style:tab-stop style:type="left" style:position="3.3472in"/>
        </style:tab-stops>
      </style:paragraph-properties>
      <style:text-properties style:font-name="Cambria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5" style:parent-style-name="Normale" style:family="paragraph">
      <style:paragraph-properties fo:text-align="justify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justify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margin-bottom="0in" fo:line-height="100%" fo:margin-left="0.8861in" fo:text-indent="-0.8861in">
        <style:tab-stops>
          <style:tab-stop style:type="left" style:position="0.3937in"/>
          <style:tab-stop style:type="left" style:position="3.4458in"/>
        </style:tab-stops>
      </style:paragraph-properties>
    </style:style>
    <style:style style:name="T8" style:parent-style-name="Car.predefinitoparagrafo" style:family="text"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00%" fo:margin-left="0.8861in" fo:text-indent="-0.8861in">
        <style:tab-stops>
          <style:tab-stop style:type="left" style:position="0.3937in"/>
          <style:tab-stop style:type="left" style:position="3.4458in"/>
        </style:tab-stops>
      </style:paragraph-properties>
    </style:style>
    <style:style style:name="T12" style:parent-style-name="Car.predefinitoparagrafo" style:family="text"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Cambria" style:font-name-complex="Times New Roman"/>
    </style:style>
    <style:style style:name="P14" style:parent-style-name="Normale" style:family="paragraph">
      <style:paragraph-properties fo:text-align="justify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margin-bottom="0in" fo:line-height="15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 fo:margin-bottom="0in" fo:line-height="15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 fo:margin-bottom="0in" fo:line-height="15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bottom="0in" fo:line-height="15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center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23" style:parent-style-name="Normale" style:family="paragraph">
      <style:paragraph-properties fo:text-align="justify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justify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justify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in" fo:line-height="150%">
        <style:tab-stops>
          <style:tab-stop style:type="left" style:position="1.2798in"/>
          <style:tab-stop style:type="left" style:position="4.3319in"/>
        </style:tab-stops>
      </style:paragraph-properties>
    </style:style>
    <style:style style:name="T27" style:parent-style-name="Car.predefinitoparagrafo" style:family="text"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text-align="justify" fo:margin-bottom="0in" fo:line-height="15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text-align="justify" fo:margin-bottom="0in" fo:line-height="15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bottom="0in" fo:line-height="15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text-align="justify" fo:margin-bottom="0in" fo:line-height="150%">
        <style:tab-stops>
          <style:tab-stop style:type="left" style:position="1.2798in"/>
          <style:tab-stop style:type="left" style:position="4.3319in"/>
        </style:tab-stops>
      </style:paragraph-properties>
    </style:style>
    <style:style style:name="T35" style:parent-style-name="Car.predefinitoparagrafo" style:family="text"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Cambria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Cambria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justify" fo:margin-bottom="0in" fo:line-height="15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text-align="justify" fo:margin-bottom="0in" fo:line-height="100%"/>
      <style:text-properties style:font-name="Cambria" style:font-name-complex="Times New Roman"/>
    </style:style>
    <style:style style:name="P43" style:parent-style-name="Normale" style:family="paragraph">
      <style:paragraph-properties fo:text-align="justify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text-align="justify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style:language-asian="it" style:country-asian="IT"/>
    </style:style>
    <style:style style:name="P45" style:parent-style-name="Normale" style:family="paragraph">
      <style:paragraph-properties fo:text-align="justify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text-align="justify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text-align="justify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margin-bottom="0in" fo:line-height="100%">
        <style:tab-stops>
          <style:tab-stop style:type="center" style:position="5.1187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margin-bottom="0in" fo:line-height="100%">
        <style:tab-stops>
          <style:tab-stop style:type="center" style:position="5.1187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margin-bottom="0in" fo:line-height="100%">
        <style:tab-stops>
          <style:tab-stop style:type="center" style:position="5.1187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center"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1.2798in"/>
          <style:tab-stop style:type="left" style:position="4.3319in"/>
        </style:tab-stops>
      </style:paragraph-properties>
    </style:style>
    <style:style style:name="T53" style:parent-style-name="Car.predefinitoparagrafo" style:family="text"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<text:span text:style-name="T2"><text:tab/></text:span><text:span text:style-name="T3">Al Signor Sindaco<text:s/></text:span></text:p>
      <text:p text:style-name="P4"><text:tab/>del Comune di<text:s/>BORGIO VEREZZI</text:p>
      <text:p text:style-name="P5"/>
      <text:p text:style-name="P6"/>
      <text:p text:style-name="P7"><text:span text:style-name="T8">OGGETTO:<text:s/></text:span><text:span text:style-name="T9"><text:tab/></text:span><text:span text:style-name="T10">DISPONIBILITÀ A FAR PARTE DELL’ELENCO AGGIUNTIVO PRESIDENTI O SCRUTATORI DI SEGGIO ELETTORALE.</text:span></text:p>
      <text:p text:style-name="P11"><text:span text:style-name="T12"><text:tab/></text:span><text:span text:style-name="T13">(Circolare n. 28/2024 del Ministero dell’Interno - Direzione Centrale dei Servizi Elettorali)</text:span></text:p>
      <text:p text:style-name="P14"/>
      <text:p text:style-name="P15"/>
      <text:p text:style-name="P16">Il/La sottoscritto/a ............................................................................................................................................ ,<text:s/></text:p>
      <text:p text:style-name="P17">nato/a a .....................….................................................................................... il ............................................,<text:s/></text:p>
      <text:p text:style-name="P18">residente in<text:s/>BORGIO VEREZZI<text:s/>Via ........................................................…................................ n. .........,<text:s/></text:p>
      <text:p text:style-name="P19">codice fiscale ..................................................……………………………………………………………,</text:p>
      <text:p text:style-name="P20">numero di telefono..............................<text:s/>e-mail ………………………………………………………………………………</text:p>
      <text:p text:style-name="P21"/>
      <text:p text:style-name="P22">CHIEDE</text:p>
      <text:p text:style-name="P23"/>
      <text:p text:style-name="P24">di essere inserito nell’elenco delle persone idonee<text:s/>ALL’UFFICIO DI PRESIDENTE O SCRUTATORE DI SEGGIO ELETTORALE<text:s/>per la tornata elettorale dell’8 e 9 giugno 2024 relativa<text:s/>all’elezione dei membri del Parlamento Europeo.</text:p>
      <text:p text:style-name="P25"/>
      <text:p text:style-name="P26"><text:span text:style-name="T27">A tale fine, sotto la propria personale responsabilità,<text:s/></text:span><text:span text:style-name="T28">dichiar</text:span><text:span text:style-name="T29">a</text:span><text:span text:style-name="T30">:</text:span></text:p>
      <text:p text:style-name="P31">(cancellare le frasi che non ricorrono)</text:p>
      <text:p text:style-name="P32">- di essere iscritto/a nelle liste elettorali del Comune di<text:s/>BORGIO VEREZZI;</text:p>
      <text:p text:style-name="P33">- di aver assolto gli obblighi scolastici;</text:p>
      <text:p text:style-name="P34"><text:span text:style-name="T35">- di aver conseguito il diploma di scuola superiore (</text:span><text:span text:style-name="T36">titolo necessario solo</text:span><text:span text:style-name="T37"><text:s/></text:span><text:span text:style-name="T38">per i Presidenti</text:span><text:span text:style-name="T39">)</text:span></text:p>
      <text:p text:style-name="P40">- di non trovarsi in nessuna delle condizioni previste dagli articoli 38 del decreto del Presidente della Repubblica n. 361/1957 e 23 del decreto del Presidente della Repubblica n. 570/1960;</text:p>
      <text:p text:style-name="P41"/>
      <text:p text:style-name="P42">Dichiara di essere<text:s/>consapevole che in caso di dichiarazione mendace sarà<text:s/>punito ai sensi del Codice Penale secondo quanto prescritto dall'art. 76 del succitato D.P.R. 445/2000 e che, inoltre, qualora dal controllo effettuato emerga la non veridicità del contenuto di taluna delle dichiarazioni rese, decadrà<text:s/>dai benefici conseguenti al provvedimento eventualmente emanato sulla base della dichiarazione non veritiera (art. 75 D.P.R. 445/2000).</text:p>
      <text:p text:style-name="P43"/>
      <text:p text:style-name="P44">Dichiara di essere<text:s/>informato che il trattamento dei dati personali di cui<text:s/>all’articolo 13 del regolamento UE 2016/679 (GDPR) avverrà solo per fini istituzionali e nei limiti di legge.</text:p>
      <text:p text:style-name="P45"/>
      <text:p text:style-name="P46"/>
      <text:p text:style-name="P47">Borgio Verezzi,<text:s/><text:s/>...................................</text:p>
      <text:p text:style-name="P48"/>
      <text:p text:style-name="P49"><text:tab/>…………………………………..……………</text:p>
      <text:p text:style-name="P50"><text:tab/>firma</text:p>
      <text:p text:style-name="P51"/>
      <text:p text:style-name="P52"><text:span text:style-name="T53">(Allegare fotocopia di un documento di ident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simo Tramannoni</meta:initial-creator>
    <dc:creator>Anna Chiudaroli</dc:creator>
    <meta:creation-date>2024-05-03T14:47:00Z</meta:creation-date>
    <dc:date>2024-05-03T14:47:00Z</dc:date>
    <meta:template xlink:href="Normal.dotm" xlink:type="simple"/>
    <meta:editing-cycles>3</meta:editing-cycles>
    <meta:editing-duration>PT60S</meta:editing-duration>
    <meta:document-statistic meta:page-count="1" meta:paragraph-count="4" meta:word-count="358" meta:character-count="2398" meta:row-count="17" meta:non-whitespace-character-count="2044"/>
  </office:meta>
</office:document-meta>
</file>