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text-indent="4.0361in"/>
    </style:style>
    <style:style style:name="T2" style:parent-style-name="Car.predefinitoparagrafo" style:family="text">
      <style:text-properties style:font-weight-complex="bold" fo:font-style="italic" style:font-style-asian="italic" style:font-style-complex="italic"/>
    </style:style>
    <style:style style:name="T3" style:parent-style-name="Car.predefinitoparagrafo" style:family="text">
      <style:text-properties style:font-weight-complex="bold" fo:font-style="italic" style:font-style-asian="italic" style:font-style-complex="italic"/>
    </style:style>
    <style:style style:name="T4" style:parent-style-name="Car.predefinitoparagrafo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margin-bottom="0in" fo:line-height="100%" fo:text-indent="4.0361in"/>
      <style:text-properties fo:font-weight="bold" style:font-weight-asian="bold"/>
    </style:style>
    <style:style style:name="P6" style:parent-style-name="Normale" style:family="paragraph">
      <style:paragraph-properties fo:margin-bottom="0in" fo:line-height="100%" fo:text-indent="4.0361in"/>
      <style:text-properties fo:font-weight="bold" style:font-weight-asian="bold"/>
    </style:style>
    <style:style style:name="P7" style:parent-style-name="Normale" style:family="paragraph">
      <style:paragraph-properties fo:margin-bottom="0in" fo:line-height="100%" fo:text-indent="4.0361in"/>
      <style:text-properties fo:font-weight="bold" style:font-weight-asian="bold"/>
    </style:style>
    <style:style style:name="P8" style:parent-style-name="Normale" style:family="paragraph">
      <style:paragraph-properties fo:margin-bottom="0in" fo:line-height="100%" fo:text-indent="4.0361in"/>
      <style:text-properties fo:font-weight="bold" style:font-weight-asian="bold"/>
    </style:style>
    <style:style style:name="P9" style:parent-style-name="Normale" style:family="paragraph">
      <style:paragraph-properties fo:margin-bottom="0in" fo:line-height="100%" fo:text-indent="4.0361in"/>
      <style:text-properties fo:font-weight="bold" style:font-weight-asian="bold"/>
    </style:style>
    <style:style style:name="P10" style:parent-style-name="Normale" style:family="paragraph">
      <style:paragraph-properties fo:margin-bottom="0in" fo:line-height="100%" fo:text-indent="4.0361in"/>
      <style:text-properties fo:font-weight="bold" style:font-weight-asian="bold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margin-bottom="0.0833in" fo:line-height="100%"/>
    </style:style>
    <style:style style:name="P14" style:parent-style-name="Normale" style:family="paragraph">
      <style:paragraph-properties fo:margin-bottom="0.0833in" fo:line-height="100%"/>
    </style:style>
    <style:style style:name="P15" style:parent-style-name="Normale" style:family="paragraph">
      <style:paragraph-properties fo:margin-bottom="0.0833in" fo:line-height="100%"/>
    </style:style>
    <style:style style:name="P16" style:parent-style-name="Normale" style:family="paragraph">
      <style:paragraph-properties fo:margin-bottom="0.0833in" fo:line-height="100%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margin-bottom="0.0833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.0833in" fo:line-height="100%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Paragrafoelenco" style:list-style-name="LFO1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P33" style:parent-style-name="Paragrafoelenco" style:list-style-name="LFO1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P34" style:parent-style-name="Paragrafoelenco" style:list-style-name="LFO1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P35" style:parent-style-name="Paragrafoelenco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36" style:parent-style-name="Normale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text-align="center" fo:margin-bottom="0in" fo:line-height="100%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41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Paragrafoelenco" style:family="paragraph">
      <style:paragraph-properties fo:text-align="justify" fo:margin-bottom="0in" fo:line-height="100%" fo:margin-left="0.2958in">
        <style:tab-stops/>
      </style:paragraph-properties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P53" style:parent-style-name="Normale" style:family="paragraph">
      <style:paragraph-properties fo:margin-bottom="0.0833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Paragrafoelenco" style:list-style-name="LFO2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5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tyle="italic" style:font-style-asian="italic" style:font-style-complex="italic"/>
    </style:style>
    <style:style style:name="P58" style:parent-style-name="Normale" style:list-style-name="LFO3" style:family="paragraph">
      <style:paragraph-properties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style:language-asian="it" style:country-asian="IT" fo:hyphenate="true"/>
    </style:style>
    <style:style style:name="P59" style:parent-style-name="Normale" style:family="paragraph">
      <style:paragraph-properties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style:language-asian="it" style:country-asian="IT" fo:hyphenate="true"/>
    </style:style>
    <style:style style:name="P60" style:parent-style-name="Normale" style:list-style-name="LFO3" style:family="paragraph">
      <style:paragraph-properties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style:language-asian="it" style:country-asian="IT" fo:hyphenate="true"/>
    </style:style>
    <style:style style:name="P61" style:parent-style-name="Normale" style:family="paragraph">
      <style:paragraph-properties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style:language-asian="it" style:country-asian="IT" fo:hyphenate="true"/>
    </style:style>
    <style:style style:name="P62" style:parent-style-name="Normale" style:list-style-name="LFO3" style:family="paragraph">
      <style:paragraph-properties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style:language-asian="it" style:country-asian="IT" fo:hyphenate="true"/>
    </style:style>
    <style:style style:name="P63" style:parent-style-name="Normale" style:family="paragraph">
      <style:paragraph-properties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style:language-asian="it" style:country-asian="IT" fo:hyphenate="true"/>
    </style:style>
    <style:style style:name="P64" style:parent-style-name="Normale" style:list-style-name="LFO3" style:family="paragraph">
      <style:paragraph-properties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style:language-asian="it" style:country-asian="IT" fo:hyphenate="true"/>
    </style:style>
    <style:style style:name="P65" style:parent-style-name="Normale" style:family="paragraph">
      <style:paragraph-properties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style:language-asian="it" style:country-asian="IT" fo:hyphenate="true"/>
    </style:style>
    <style:style style:name="P66" style:parent-style-name="Normale" style:list-style-name="LFO3" style:family="paragraph">
      <style:paragraph-properties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style:language-asian="it" style:country-asian="IT" fo:hyphenate="true"/>
    </style:style>
    <style:style style:name="P67" style:parent-style-name="Normale" style:family="paragraph">
      <style:paragraph-properties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style:language-asian="it" style:country-asian="IT" fo:hyphenate="true"/>
    </style:style>
    <style:style style:name="P68" style:parent-style-name="Normale" style:list-style-name="LFO3" style:family="paragraph">
      <style:paragraph-properties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style:language-asian="it" style:country-asian="IT" fo:hyphenate="true"/>
    </style:style>
    <style:style style:name="P69" style:parent-style-name="Normale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fo:font-style="italic" style:font-style-asian="italic" style:font-style-complex="italic" style:language-asian="it" style:country-asian="IT" fo:hyphenate="true"/>
    </style:style>
    <style:style style:name="P70" style:parent-style-name="Normale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71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anguage-asian="it" style:country-asian="IT"/>
    </style:style>
    <style:style style:name="T72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-asian="Times New Roman" style:font-name-complex="Calibri" style:font-weight-complex="bold" fo:font-style="italic" style:font-style-asian="italic" style:font-style-complex="italic" fo:font-size="12pt" style:font-size-asian="12pt" style:font-size-complex="12pt" style:language-asian="it" style:country-asian="IT" fo:hyphenate="true"/>
    </style:style>
    <style:style style:name="P74" style:parent-style-name="Normale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 fo:hyphenate="true"/>
    </style:style>
    <style:style style:name="P75" style:parent-style-name="Normale" style:family="paragraph">
      <style:paragraph-properties fo:text-align="justify" style:vertical-align="auto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it" style:country-asian="IT" fo:hyphenate="true"/>
    </style:style>
    <style:style style:name="P76" style:parent-style-name="Normale" style:family="paragraph">
      <style:paragraph-properties fo:text-align="justify" fo:margin-bottom="0.0833in" fo:line-height="100%"/>
    </style:style>
    <style:style style:name="P77" style:parent-style-name="Normale" style:family="paragraph">
      <style:paragraph-properties fo:text-align="justify" fo:margin-bottom="0.0833in" fo:line-height="100%"/>
    </style:style>
    <style:style style:name="P78" style:parent-style-name="Normale" style:family="paragraph">
      <style:paragraph-properties fo:text-align="justify" fo:margin-bottom="0.0833in" fo:line-height="100%"/>
    </style:style>
    <style:style style:name="P79" style:parent-style-name="Normale" style:family="paragraph">
      <style:paragraph-properties fo:text-align="justify" fo:margin-bottom="0.0833in" fo:line-height="100%"/>
      <style:text-properties fo:font-size="8pt" style:font-size-asian="8pt" style:font-size-complex="8pt"/>
    </style:style>
    <style:style style:name="P80" style:parent-style-name="Normale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81" style:parent-style-name="Normale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82" style:parent-style-name="Normale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83" style:parent-style-name="Normale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84" style:parent-style-name="Normale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margin-left="0.0986in">
        <style:tab-stops/>
      </style:paragraph-properties>
      <style:text-properties fo:font-style="italic" style:font-style-asian="italic"/>
    </style:style>
    <style:style style:name="P88" style:parent-style-name="Normale" style:family="paragraph">
      <style:paragraph-properties fo:margin-left="3.0486in" fo:text-indent="0.393in">
        <style:tab-stops/>
      </style:paragraph-properties>
    </style:style>
    <style:style style:name="T89" style:parent-style-name="Car.predefinitoparagrafo" style:family="text">
      <style:text-properties fo:font-style="italic" style:font-style-asian="italic"/>
    </style:style>
    <style:style style:name="P90" style:parent-style-name="Normale" style:family="paragraph">
      <style:paragraph-properties fo:text-align="justify" fo:margin-left="3.8395in" fo:text-indent="0.3937in">
        <style:tab-stops/>
      </style:paragraph-properties>
    </style:style>
  </office:automatic-styles>
  <office:body>
    <office:text text:use-soft-page-breaks="true">
      <text:p text:style-name="P1"><text:span text:style-name="T2">Allegato 1</text:span><text:span text:style-name="T3"><text:s/>-<text:s/></text:span><text:span text:style-name="T4">Fac-simile</text:span></text:p>
      <text:p text:style-name="P5"/>
      <text:p text:style-name="P6">Al Sig. Sindaco</text:p>
      <text:p text:style-name="P7">Del Comune di Borgio Verezzi</text:p>
      <text:p text:style-name="P8">Via Municipio, 17</text:p>
      <text:p text:style-name="P9">17022 Borgio Verezzi<text:s/></text:p>
      <text:p text:style-name="P10"/>
      <text:p text:style-name="P11"><text:span text:style-name="T12">OGGETTO: MANIFESTAZIONE DI INTERESSE A PARTECIPARE E COLLABORARE AL PROGETTO COMUNALE “VIVA IL BORGO” CON LO SCOPO DI VALORIZZARE E PROMUOVERE IL PATRIMONIO ARTISTICO E CULTURALE DEL CENTRO STORICO DI BORGIO, RISERVATA ALLE ASSOCIAZIONI ISCRITTE ALL’ALBO DI BORGIO VEREZZI</text:span></text:p>
      <text:p text:style-name="P13"/>
      <text:p text:style-name="P14">Il/La sottoscritto/a___________________________________________________________________</text:p>
      <text:p text:style-name="P15">Nato a ________________________________________________il ___________________________</text:p>
      <text:p text:style-name="P16">In qualità di Legale Rappresentante/Presidente dell’<text:span text:style-name="T17">Associazione</text:span><text:s/>denominata:</text:p>
      <text:p text:style-name="P18">___________________________________________________________________________</text:p>
      <text:p text:style-name="P19">con sede in <text:s/>_______________________________ <text:s text:c="2"/>C.F. ______________________________ <text:s/></text:p>
      <text:p text:style-name="P20"/>
      <text:p text:style-name="P21">Tel______________________________________ e-mail _____________________________________</text:p>
      <text:p text:style-name="P22"/>
      <text:p text:style-name="P23">MANIFESTA<text:s/></text:p>
      <text:p text:style-name="P24"/>
      <text:p text:style-name="P25"><text:span text:style-name="T26">il proprio interesse a partecipare e collaborare al progetto comunale di valorizzazione del patrimonio artistico e culturale del centro storico di Borgio, denominato “</text:span><text:span text:style-name="T27">Viva il Borgo</text:span><text:span text:style-name="T28">”, coerentemente con i contenuti del documento progettuale approvato</text:span>.<text:s/></text:p>
      <text:p text:style-name="P29"/>
      <text:p text:style-name="P30">A tal fine<text:s/><text:span text:style-name="T31">DICHIARA<text:s/></text:span>quanto segue:</text:p>
      <text:list text:style-name="LFO1" text:continue-numbering="true">
        <text:list-item>
          <text:p text:style-name="P32">di essere regolarmente iscritta all’Albo delle Associazioni di Borgio Verezzi<text:s/></text:p>
        </text:list-item>
        <text:list-item>
          <text:p text:style-name="P33">di aver letto e compreso l’Avviso per la manifestazione di interesse in oggetto, e di accettarne tutte le condizioni<text:s/></text:p>
        </text:list-item>
        <text:list-item>
          <text:p text:style-name="P34">di garantire la completa gratuità delle prestazioni da parte dei propri volontari</text:p>
        </text:list-item>
        <text:list-item>
          <text:p text:style-name="P35">di rendersi disponibile a collaborare con il Comune per la realizzazione del Progetto, nel rispetto dei relativi ruoli e secondo le indicazioni fornite dall’Amministrazione per il tramite dell’ufficio cultura e turismo;</text:p>
        </text:list-item>
      </text:list>
      <text:p text:style-name="P36"/>
      <text:p text:style-name="P37"><text:span text:style-name="T38">DICHIARA inoltre<text:s/></text:span><text:span text:style-name="T39">(selezionare solo le voci che ricorrono):</text:span></text:p>
      <text:p text:style-name="P40"/>
      <text:list text:style-name="LFO2" text:continue-numbering="true">
        <text:list-item>
          <text:p text:style-name="P41">di<text:s/><text:span text:style-name="T42">avere già realizzato</text:span><text:s/>a partire dal mese di giugno 2024 (o, in alternativa,<text:s/><text:span text:style-name="T43">che sono attualmente in corso</text:span>) iniziative/eventi/attività pertinenti il Progetto, a condizione che abbiano già ottenuto il gratuito patrocinio e l’autorizzazione comunale, come di seguito indicato:</text:p>
        </text:list-item>
      </text:list>
      <text:p text:style-name="P44"/>
      <text:p text:style-name="P45">1) (<text:span text:style-name="T46">titolo/denominazione; date e luoghi; ambito di attività</text:span>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.<text:s/></text:p>
      <text:p text:style-name="P47"/>
      <text:p text:style-name="P48">2) (<text:span text:style-name="T49">titolo/denominazione; date e luoghi; ambito di attività</text:span>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.<text:s/></text:p>
      <text:p text:style-name="P50"/>
      <text:p text:style-name="P51">3) (<text:span text:style-name="T52">titolo/denominazione; date e luoghi; ambito di attività</text:span>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.<text:s/></text:p>
      <text:p text:style-name="P53">Per ciascuna attività già svolta o in via di svolgimento, allega relazione<text:s/>sintetica<text:s/>e piano finanziario con le spese sostenute o previste.</text:p>
      <text:soft-page-break/>
      <text:list text:style-name="LFO2" text:continue-numbering="true">
        <text:list-item>
          <text:p text:style-name="P54">Di<text:s/><text:span text:style-name="T55">avere in progetto</text:span><text:s/>o<text:s/><text:span text:style-name="T56">rendersi disponibile</text:span><text:s/>per i prossimi mesi (termine ultimo 31.12.2024) per attività/iniziative pertinenti il Progetto, rientranti nei seguenti ambiti (<text:span text:style-name="T57">selezionare quelli di maggiore interesse</text:span>), secondo il carisma e le possibilità della propria Associazione:</text:p>
        </text:list-item>
      </text:list>
      <text:list text:style-name="LFO3" text:continue-numbering="true">
        <text:list-item>
          <text:p text:style-name="P58">attività e iniziative direttamente pertinenti la scoperta del patrimonio artistico e culturale del Borgo (es: visite guidate, trekking urbano, cacce al tesoro nel borgo, servizi di custodia e apertura siti al pubblico)</text:p>
        </text:list-item>
      </text:list>
      <text:p text:style-name="P59"/>
      <text:list text:style-name="LFO3" text:continue-numbering="true">
        <text:list-item>
          <text:p text:style-name="P60">attività ed eventi legati<text:s/>al mondo dell’espressione artistica, con svolgimento nel Borgo (es: contest artistici, laboratori creativi, eventi di live-performing art, dimostrazioni)</text:p>
        </text:list-item>
      </text:list>
      <text:p text:style-name="P61"/>
      <text:list text:style-name="LFO3" text:continue-numbering="true">
        <text:list-item>
          <text:p text:style-name="P62">mostre, incontri divulgativi, esposizioni a tema artistico, storico, culturale da realizzarsi nel Borgo o pertinenti il centro storico anche svolti in altri luoghi</text:p>
        </text:list-item>
      </text:list>
      <text:p text:style-name="P63"/>
      <text:list text:style-name="LFO3" text:continue-numbering="true">
        <text:list-item>
          <text:p text:style-name="P64">eventi culturali e artistici legati alla promozione e valorizzazione dei luoghi principali del Borgo (es: concerti e spettacoli)</text:p>
        </text:list-item>
      </text:list>
      <text:p text:style-name="P65"/>
      <text:list text:style-name="LFO3" text:continue-numbering="true">
        <text:list-item>
          <text:p text:style-name="P66">attività di studio e supporto agli uffici comunali per la realizzazione di prodotti editoriali e divulgativi inerenti il Borgo, anche di natura digitale</text:p>
        </text:list-item>
      </text:list>
      <text:p text:style-name="P67"/>
      <text:list text:style-name="LFO3" text:continue-numbering="true">
        <text:list-item>
          <text:p text:style-name="P68">attività specificatamente destinate ai più piccoli e/o alle fasce deboli, per la promozione della fruizione inclusiva e accessibile del Borgo</text:p>
        </text:list-item>
      </text:list>
      <text:p text:style-name="P69"/>
      <text:list text:style-name="LFO3" text:continue-numbering="true">
        <text:list-item>
          <text:p text:style-name="P70"><text:span text:style-name="T71">ulteriori tipologie di iniziative e attività che risultino pertinenti e coerenti con le linee-guida principali del progetto</text:span><text:span text:style-name="T72">.</text:span></text:p>
        </text:list-item>
      </text:list>
      <text:p text:style-name="P73"/>
      <text:p text:style-name="P74">Per le attività in corso di definizione e/o in progetto<text:s/>per il futuro,<text:s/>se già disponibili,<text:s/>allega<text:s/>eventuali<text:s/>presentazioni e ogni altro documento utile per la valutazione.</text:p>
      <text:p text:style-name="P75"/>
      <text:p text:style-name="P76">Il referente operativo dell’Associazione è il/la Sig./Sig.ra: ……………………………………………………….</text:p>
      <text:p text:style-name="P77">Recapito telefonico: …………………………………………………………………………………………..</text:p>
      <text:p text:style-name="P78">E-mail: ………………………………………………………………………………………………………………..</text:p>
      <text:p text:style-name="P79"/>
      <text:p text:style-name="P80">INFORMATIVA SUL TRATTAMENTO DEI DATI PERSONALI</text:p>
      <text:p text:style-name="P81">AI SENSI DELL’ARTICOLO 13 DEL REGOLAMENTO UE 2016/679 (GDPR)</text:p>
      <text:p text:style-name="P82"/>
      <text:p text:style-name="P83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text:s/>Il conferimento dei dati è obbligatorio ed il loro mancato inserimento non consente di completare il procedimento avviato con la presentazione dell’istanza.<text:s/><text:s/>I<text:s/>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text:s/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text:s/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84">Maggiori informazioni sono inoltre reperibili sul sito internet dell’Ente o possono essere richieste al Responsabile del procedimento.</text:p>
      <text:p text:style-name="P85"/>
      <text:p text:style-name="P86">In fede,</text:p>
      <text:p text:style-name="P87">(luogo)_______________________ (data)_________________<text:s/></text:p>
      <text:p text:style-name="P88"><text:span text:style-name="T89"><text:s text:c="14"/></text:span><text:s/>Il legale rappresentante</text:p>
      <text:p text:style-name="P90"><text:tab/><text:tab/><text:tab/><text:tab/><text:s text:c="6"/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 fo:font-size="16pt" style:font-size-asian="16pt" style:font-size-complex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fo:font-size="16pt" style:font-size-asian="16pt" style:font-size-complex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me utente</meta:initial-creator>
    <dc:creator>Anna Chiudaroli</dc:creator>
    <meta:creation-date>2024-07-22T19:59:00Z</meta:creation-date>
    <dc:date>2024-07-23T07:40:00Z</dc:date>
    <meta:print-date>2024-06-19T17:27:00Z</meta:print-date>
    <meta:template xlink:href="Normal.dotm" xlink:type="simple"/>
    <meta:editing-cycles>12</meta:editing-cycles>
    <meta:editing-duration>PT3060S</meta:editing-duration>
    <meta:document-statistic meta:page-count="2" meta:paragraph-count="13" meta:word-count="1022" meta:character-count="6835" meta:row-count="48" meta:non-whitespace-character-count="5826"/>
  </office:meta>
</office:document-meta>
</file>