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>
        <style:tab-stops>
          <style:tab-stop style:type="left" style:position="4.1347in"/>
        </style:tab-stops>
      </style:paragraph-properties>
    </style:style>
    <style:style style:name="P3" style:parent-style-name="Default" style:family="paragraph">
      <style:paragraph-properties>
        <style:tab-stops>
          <style:tab-stop style:type="left" style:position="4.1347in"/>
        </style:tab-stops>
      </style:paragraph-properties>
    </style:style>
    <style:style style:name="P4" style:parent-style-name="Default" style:family="paragraph">
      <style:paragraph-properties>
        <style:tab-stops>
          <style:tab-stop style:type="left" style:position="4.725in"/>
        </style:tab-stops>
      </style:paragraph-properties>
    </style:style>
    <style:style style:name="P5" style:parent-style-name="Normale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4" style:parent-style-name="Normale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line-height="150%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110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11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12" style:parent-style-name="Normale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113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14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15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16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17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18" style:parent-style-name="Normale" style:family="paragraph">
      <style:paragraph-properties fo:text-align="justify" fo:margin-bottom="0in" fo:line-height="100%"/>
    </style:style>
    <style:style style:name="T119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tab/>Al Servizio<text:s/>Pubblica<text:s/>Istruzione</text:p>
      <text:p text:style-name="P3"><text:tab/>Comune di BORGIO VEREZZI</text:p>
      <text:p text:style-name="P4"><text:tab/></text:p>
      <text:p text:style-name="P5"/>
      <text:p text:style-name="Normale"><text:span text:style-name="T6">OGGETTO</text:span><text:span text:style-name="T7">:</text:span><text:span text:style-name="T8"><text:s/></text:span><text:span text:style-name="T9">S</text:span><text:span text:style-name="T10">e</text:span><text:span text:style-name="T11">r</text:span><text:span text:style-name="T12">vizio mensa scolastica – richiesta rimborso</text:span><text:span text:style-name="T13"><text:s/>buoni</text:span><text:span text:style-name="T14"><text:s/>mensa</text:span><text:span text:style-name="T15">.<text:s/></text:span></text:p>
      <text:p text:style-name="P16"/>
      <text:p text:style-name="P17"><text:span text:style-name="T18">Il</text:span><text:span text:style-name="T19"><text:s/>sottoscritto</text:span><text:span text:style-name="T20">/a</text:span><text:span text:style-name="T21"><text:s/></text:span><text:span text:style-name="T22">________________</text:span><text:span text:style-name="T23">______________________</text:span><text:span text:style-name="T24">__<text:s/></text:span><text:span text:style-name="T25">C.F.</text:span><text:span text:style-name="T26">____</text:span><text:span text:style-name="T27">____</text:span><text:span text:style-name="T28">____________</text:span><text:span text:style-name="T29"><text:s/>nato/a</text:span><text:span text:style-name="T30">_____________</text:span><text:span text:style-name="T31">__________<text:s/></text:span><text:span text:style-name="T32">il<text:s/></text:span><text:span text:style-name="T33">_______</text:span><text:span text:style-name="T34"><text:s/>residente a<text:s/></text:span><text:span text:style-name="T35">________________________</text:span><text:span text:style-name="T36">genitore di<text:s/></text:span><text:span text:style-name="T37">__________________</text:span><text:span text:style-name="T38">_______</text:span><text:span text:style-name="T39">______<text:s/></text:span><text:span text:style-name="T40">nato/a<text:s/></text:span><text:span text:style-name="T41">_______________</text:span><text:span text:style-name="T42">____</text:span><text:span text:style-name="T43"><text:s/>il _____________</text:span><text:span text:style-name="T44">residente a<text:s/></text:span><text:span text:style-name="T45">_______________<text:s/></text:span><text:span text:style-name="T46">frequentante per l’anno scolastico<text:s/></text:span><text:span text:style-name="T47">_________</text:span><text:span text:style-name="T48">___</text:span><text:span text:style-name="T49"><text:s/></text:span><text:span text:style-name="T50"><text:s/>la scuola<text:s/></text:span><text:span text:style-name="T51">________________</text:span><text:span text:style-name="T52"><text:s/>– Classe _____,<text:s/></text:span><text:span text:style-name="T53">chiede</text:span><text:span text:style-name="T54"><text:s/>il rimborso</text:span><text:span text:style-name="T55"><text:s/></text:span><text:span text:style-name="T56">della somma</text:span><text:span text:style-name="T57"><text:s/>di € ________</text:span><text:span text:style-name="T58">,<text:s/></text:span><text:span text:style-name="T59">in considerazione<text:s/></text:span><text:span text:style-name="T60">del fatto che<text:s/></text:span><text:span text:style-name="T61">il</text:span><text:span text:style-name="T62">/la</text:span><text:span text:style-name="T63"><text:s/>proprio</text:span><text:span text:style-name="T64">/a</text:span><text:span text:style-name="T65"><text:s/>figlio</text:span><text:span text:style-name="T66">/a<text:s/></text:span><text:span text:style-name="T67">nel</text:span><text:span text:style-name="T68">l’anno scolastico<text:s/></text:span><text:span text:style-name="T69">____________</text:span><text:span text:style-name="T70"><text:s/>non<text:s/></text:span><text:span text:style-name="T71">usufruirà più del servizio di<text:s/></text:span><text:span text:style-name="T72"><text:s/>mensa<text:s/></text:span><text:span text:style-name="T73">presso le scuole di Borgio Verezzi</text:span><text:span text:style-name="T74"><text:s/></text:span><text:span text:style-name="T75">(</text:span><text:span text:style-name="T76">indicare il <text:s/>motivo</text:span><text:span text:style-name="T77">:</text:span><text:span text:style-name="T78"><text:s/>__</text:span><text:span text:style-name="T79">________</text:span><text:span text:style-name="T80">_____________</text:span><text:span text:style-name="T81">___</text:span><text:span text:style-name="T82">_______.</text:span><text:span text:style-name="T83">).</text:span></text:p>
      <text:p text:style-name="P84"><text:span text:style-name="T85">Di seguito</text:span><text:span text:style-name="T86"><text:s/>indica il codice IBAN<text:s/></text:span><text:span text:style-name="T87">per l’accredito</text:span><text:span text:style-name="T88"><text:s/></text:span><text:span text:style-name="T89">dell’importo (</text:span><text:span text:style-name="T90">obbligatorio</text:span><text:span text:style-name="T91">)</text:span></text:p>
      <text:p text:style-name="P92">IBAN:<text:s/>_____________________________________________________________________</text:p>
      <text:p text:style-name="P93">Intestato a : _________________________________________________________________</text:p>
      <text:p text:style-name="P94">Mail_______________________________ n. cell. _____________________</text:p>
      <text:p text:style-name="P95">________________,<text:s/>___________<text:s text:c="77"/></text:p>
      <text:p text:style-name="P96">Firma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/></text:span><text:span text:style-name="T107">_____________________</text:span><text:span text:style-name="T108">______</text:span></text:p>
      <text:p text:style-name="P109">*******</text:p>
      <text:p text:style-name="P110">INFORMATIVA SUL TRATTAMENTO DEI DATI PERSONALI</text:p>
      <text:p text:style-name="P111">AI SENSI DELL’ARTICOLO 13 DEL REGOLAMENTO UE 2016/679 (GDPR)</text:p>
      <text:p text:style-name="P112"/>
      <text:p text:style-name="P113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114">Il conferimento dei dati è obbligatorio ed il loro mancato inserimento non consente di completare il procedimento avviato con la presentazione dell’istanza.<text:s/></text:p>
      <text:p text:style-name="P115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116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117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118"><text:span text:style-name="T119">Maggiori informazioni sono inoltre reperibili sul nostro sito internet dell’Ente o possono essere richieste al Responsabile del proced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ITA CONTALDO</meta:initial-creator>
    <dc:creator>Anna Chiudaroli</dc:creator>
    <meta:creation-date>2024-07-05T11:58:00Z</meta:creation-date>
    <dc:date>2024-07-05T11:59:00Z</dc:date>
    <meta:print-date>2023-06-14T10:15:00Z</meta:print-date>
    <meta:template xlink:href="Normal.dotm" xlink:type="simple"/>
    <meta:editing-cycles>2</meta:editing-cycles>
    <meta:editing-duration>PT300S</meta:editing-duration>
    <meta:document-statistic meta:page-count="1" meta:paragraph-count="6" meta:word-count="514" meta:character-count="3439" meta:row-count="24" meta:non-whitespace-character-count="2931"/>
  </office:meta>
</office:document-meta>
</file>