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wiss" svg:panose-1="0 0 0 0 0 0 0 0 0 0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indent="4.5284in"/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paragraph-properties style:text-autospace="none" fo:text-indent="4.5284in"/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style:text-autospace="none" fo:text-indent="4.5284in"/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style:text-autospace="none" fo:text-indent="4.5284in"/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style:text-autospace="none"/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style:text-autospace="none"/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paragraph-properties style:text-autospace="none" fo:line-height="200%"/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paragraph-properties style:text-autospace="none" fo:line-height="200%"/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paragraph-properties style:text-autospace="none" fo:line-height="200%"/>
      <style:text-properties style:font-name="Calibri" style:font-name-complex="Calibri" fo:font-size="11pt" style:font-size-asian="11pt" style:font-size-complex="11pt"/>
    </style:style>
    <style:style style:name="P12" style:parent-style-name="Normale" style:family="paragraph">
      <style:paragraph-properties style:text-autospace="none" fo:line-height="200%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paragraph-properties style:text-autospace="none" fo:line-height="200%"/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style:text-autospace="none" fo:line-height="200%"/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style:text-autospace="none" fo:line-height="200%"/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paragraph-properties style:text-autospace="none"/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/>
      <style:text-properties style:font-name="Calibri-Bold" style:font-name-complex="Calibri-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T25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T26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style:text-autospace="none" fo:text-align="center"/>
      <style:text-properties style:font-name="Calibri-Bold" style:font-name-complex="Calibri-Bold" fo:font-weight="bold" style:font-weight-asian="bold" style:font-weight-complex="bold" fo:font-size="14pt" style:font-size-asian="14pt" style:font-size-complex="14pt"/>
    </style:style>
    <style:style style:name="P31" style:parent-style-name="Normale" style:family="paragraph">
      <style:paragraph-properties style:text-autospace="none" fo:text-align="justify"/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style:text-autospace="none" fo:text-align="justify"/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/>
      <style:text-properties style:font-name="Calibri-Bold" style:font-name-complex="Calibri-Bold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/>
      <style:text-properties style:font-name="Calibri-Bold" style:font-name-complex="Calibri-Bold" fo:font-size="11pt" style:font-size-asian="11pt" style:font-size-complex="11pt"/>
    </style:style>
    <style:style style:name="P35" style:parent-style-name="Normale" style:family="paragraph">
      <style:paragraph-properties style:text-autospace="none"/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" style:parent-style-name="Normale" style:family="paragraph">
      <style:paragraph-properties style:text-autospace="none"/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P45" style:parent-style-name="Normale" style:family="paragraph">
      <style:paragraph-properties style:text-autospace="none"/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P46" style:parent-style-name="Normale" style:list-style-name="LFO2" style:family="paragraph">
      <style:paragraph-properties style:text-autospace="none"/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P47" style:parent-style-name="Normale" style:list-style-name="LFO2" style:family="paragraph">
      <style:paragraph-properties style:text-autospace="none"/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P48" style:parent-style-name="Normale" style:family="paragraph">
      <style:paragraph-properties style:text-autospace="none" fo:margin-left="0.5in">
        <style:tab-stops/>
      </style:paragraph-properties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P49" style:parent-style-name="Normale" style:list-style-name="LFO2" style:family="paragraph">
      <style:paragraph-properties style:text-autospace="none"/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P50" style:parent-style-name="Normale" style:family="paragraph">
      <style:paragraph-properties style:text-autospace="none" fo:margin-left="0.5in">
        <style:tab-stops/>
      </style:paragraph-properties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P51" style:parent-style-name="Normale" style:list-style-name="LFO2" style:family="paragraph">
      <style:paragraph-properties style:text-autospace="none"/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P52" style:parent-style-name="Normale" style:family="paragraph">
      <style:paragraph-properties style:text-autospace="none" fo:margin-left="0.5in">
        <style:tab-stops/>
      </style:paragraph-properties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P53" style:parent-style-name="Normale" style:family="paragraph">
      <style:paragraph-properties style:text-autospace="none" fo:margin-left="0.5in">
        <style:tab-stops/>
      </style:paragraph-properties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P54" style:parent-style-name="Normale" style:list-style-name="LFO2" style:family="paragraph">
      <style:paragraph-properties style:text-autospace="none"/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P55" style:parent-style-name="Normale" style:list-style-name="LFO2" style:family="paragraph">
      <style:paragraph-properties style:text-autospace="none"/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P56" style:parent-style-name="Normale" style:list-style-name="LFO2" style:family="paragraph">
      <style:paragraph-properties style:text-autospace="none"/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P57" style:parent-style-name="Normale" style:family="paragraph">
      <style:paragraph-properties style:text-autospace="none" fo:margin-left="0.5in">
        <style:tab-stops/>
      </style:paragraph-properties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P58" style:parent-style-name="Normale" style:list-style-name="LFO2" style:family="paragraph">
      <style:paragraph-properties style:text-autospace="none"/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P59" style:parent-style-name="Normale" style:family="paragraph">
      <style:paragraph-properties style:text-autospace="none" fo:margin-left="0.5in">
        <style:tab-stops/>
      </style:paragraph-properties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P60" style:parent-style-name="Normale" style:family="paragraph">
      <style:paragraph-properties style:text-autospace="none" fo:text-align="justify"/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style:text-autospace="none"/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P62" style:parent-style-name="Normale" style:family="paragraph">
      <style:paragraph-properties style:text-autospace="none"/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P63" style:parent-style-name="Normale" style:family="paragraph">
      <style:paragraph-properties style:text-autospace="none" fo:text-align="justify"/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P64" style:parent-style-name="Normale" style:family="paragraph">
      <style:paragraph-properties style:text-autospace="none" fo:text-align="justify"/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P65" style:parent-style-name="Normale" style:family="paragraph">
      <style:paragraph-properties style:text-autospace="none" fo:text-align="justify"/>
    </style:style>
    <style:style style:name="T66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67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68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69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70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71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72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73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74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75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76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77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78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79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80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81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82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83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84" style:parent-style-name="Collegamentoipertestuale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85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86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87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88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T89" style:parent-style-name="Car.predefinitoparagrafo" style:family="text">
      <style:text-properties style:font-name="Calibri-Italic" style:font-name-complex="Calibri-Italic" fo:font-style="italic" style:font-style-asian="italic" style:font-style-complex="italic" fo:font-size="9pt" style:font-size-asian="9pt" style:font-size-complex="9pt"/>
    </style:style>
    <style:style style:name="P90" style:parent-style-name="Normale" style:family="paragraph">
      <style:paragraph-properties style:text-autospace="none"/>
      <style:text-properties style:font-name="Calibri" style:font-name-complex="Calibri"/>
    </style:style>
    <style:style style:name="P91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92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93" style:parent-style-name="Normale" style:family="paragraph">
      <style:paragraph-properties style:text-autospace="none"/>
      <style:text-properties style:font-name="Calibri-Italic" style:font-name-complex="Calibri-Italic" fo:font-style="italic" style:font-style-asian="italic" style:font-style-complex="italic" fo:font-size="11pt" style:font-size-asian="11pt" style:font-size-complex="11pt"/>
    </style:style>
    <style:style style:name="P94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95" style:parent-style-name="Normale" style:family="paragraph">
      <style:paragraph-properties style:text-autospace="none" fo:margin-left="3.933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8" style:parent-style-name="Normale" style:family="paragraph">
      <style:paragraph-properties fo:margin-left="4.425in">
        <style:tab-stops/>
      </style:paragraph-properties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l Sig. Sindaco</text:p>
      <text:p text:style-name="P2">del Comune di Borgio Verezzi</text:p>
      <text:p text:style-name="P3">Via Municipio, 17</text:p>
      <text:p text:style-name="P4">17022 Borgio Verezzi</text:p>
      <text:p text:style-name="P5"/>
      <text:p text:style-name="P6"/>
      <text:p text:style-name="P7">OGGETTO: RICHIESTA DI CONCESSIONE IN USO CONTINUATIVO DEL TORRIONE COMUNALE_Associazioni</text:p>
      <text:p text:style-name="P8"/>
      <text:p text:style-name="P9">Il/La sottoscritto/a__________________________________________________________________</text:p>
      <text:p text:style-name="P10">Nato a ____________________________________________il ___________________________</text:p>
      <text:p text:style-name="P11">Residente a ______________________________in Via/Piazza<text:s/>_______________________________</text:p>
      <text:p text:style-name="P12"><text:span text:style-name="T13">In qualità di Legale Rappresentante/Presidente dell’</text:span><text:span text:style-name="T14">Associazione<text:s/></text:span><text:span text:style-name="T15">denominata:</text:span></text:p>
      <text:p text:style-name="P16">_________________________________________________________________________________</text:p>
      <text:p text:style-name="P17">C.F. ______________________________ Tel______________________________________</text:p>
      <text:p text:style-name="P18">e-mail operativa: _____________________________________________________________</text:p>
      <text:p text:style-name="P19"/>
      <text:p text:style-name="P20">REGOLARMENTE ISCRITTA NELL’ALBO DELLE ASSOCIAZIONI DEL COMUNE DI BORGIO VEREZZI</text:p>
      <text:p text:style-name="P21"/>
      <text:p text:style-name="P22"><text:span text:style-name="T23">Ai sensi dell’art. 6 del vigente Regolamento Comunale “</text:span><text:span text:style-name="T24">REGOLAMENTO DI FUNZIONAMENTO ED UTILIZZO</text:span><text:span text:style-name="T25"><text:s/></text:span><text:span text:style-name="T26">DEL TORRIONE COMUNALE”<text:s/></text:span><text:span text:style-name="T27">approvato con D.C.C. n. 40 in data 27.7.2015 così come modificato con D.C.C.</text:span><text:span text:style-name="T28"><text:s/></text:span><text:span text:style-name="T29">15 del 29.4.2019</text:span></text:p>
      <text:p text:style-name="P30">CHIEDE</text:p>
      <text:p text:style-name="P31"/>
      <text:p text:style-name="P32">la concessione in uso continuativo e gratuito del Torrione Comunale<text:s/>per il seguente scopo associativo:</text:p>
      <text:p text:style-name="P33">_____________________________________________________________________________________</text:p>
      <text:p text:style-name="P34">_____________________________________________________________________________________</text:p>
      <text:p text:style-name="P35"/>
      <text:p text:style-name="P36"><text:span text:style-name="T37">A tal fine dichiara di aver preso visione del<text:s/></text:span><text:span text:style-name="T38">Regolamento di funzionamento ed utilizzo del Torrione<text:s/></text:span><text:span text:style-name="T39">e di</text:span><text:span text:style-name="T40"><text:s/></text:span><text:span text:style-name="T41">rendersi disponibile alla stipula di apposita convenzione con il Comune, contenente, fra l’altro, le seguenti</text:span><text:span text:style-name="T42"><text:s/></text:span><text:span text:style-name="T43">regole:</text:span></text:p>
      <text:p text:style-name="P44">[art. 6] - Le predette convenzioni vengono stipulate nel rispetto di quanto previsto all’art. 4 del presente<text:s/>Regolamento ed in modo tale da garantire comunque al Comune un’adeguata e congrua disponibilità della<text:s/>struttura per l’utilizzazione diretta della medesima, secondo quanto previsto all’art. 5 del presente<text:s/>regolamento;</text:p>
      <text:p text:style-name="P45">- Le convenzioni per l’utilizzo del Torrione devono attenersi ai seguenti principi:</text:p>
      <text:list text:style-name="LFO2" text:continue-numbering="true">
        <text:list-item>
          <text:p text:style-name="P46">Si intendono a carico del Comune tutte le utenze (acqua, energia elettrica) necessarie per il<text:s/>funzionamento dello stabile;</text:p>
        </text:list-item>
        <text:list-item>
          <text:p text:style-name="P47">L’utilizzo delle sale disponibili deve avvenire nel rispetto del criterio di rotazione ed equità,</text:p>
        </text:list-item>
      </text:list>
      <text:p text:style-name="P48">escludendo l’occupazione esclusiva di spazi, tranne in casi eccezionali motivati e deliberati dalla<text:s/>Giunta Comunale, qualora un’associazione svolga un preciso compito all’interno del Torrione su<text:s/>mandato del Comune stesso;</text:p>
      <text:list text:style-name="LFO2" text:continue-numbering="true">
        <text:list-item>
          <text:p text:style-name="P49">Le Associazioni o i soggetti concessionari (regolarmente o saltuariamente) degli spazi, devono</text:p>
        </text:list-item>
      </text:list>
      <text:p text:style-name="P50">compilare ad ogni utilizzo un “giornale” nel quale indicare il nome dell’Associazione/soggetto, la<text:s/>data e il periodo/orario di utilizzo;</text:p>
      <text:list text:style-name="LFO2" text:continue-numbering="true">
        <text:list-item>
          <text:p text:style-name="P51">Le Associazioni utilizzatrici devono provvedere alla pulizia e manutenzione ordinaria dei locali al<text:s/>termine di ciascun utilizzo, oppure prevedere concordemente turni di pulizia e manutenzione</text:p>
        </text:list-item>
      </text:list>
      <text:p text:style-name="P52">ordinaria dei locali (fatta salva la manutenzione del giardino esterno, oggetto di specifica</text:p>
      <text:p text:style-name="P53">convenzione o di appalto di servizi);</text:p>
      <text:list text:style-name="LFO2" text:continue-numbering="true">
        <text:list-item>
          <text:p text:style-name="P54">Gli arredi vengono<text:s/>acquisiti e disposti a cura del Comune di Borgio Verezzi, compatibilmente con la<text:s/>disponibilità di risorse a Bilancio e con le vigenti norme in tema di acquisti in conto capitale;</text:p>
        </text:list-item>
        <text:list-item>
          <text:p text:style-name="P55">Nessuna modifica alle strutture, agli impianti e agli arredi potrà essere apportata all’interno dei<text:s/>locali in argomento se non previa autorizzazione scritta da parte del Comune; le eventuali migliorie<text:s/>apportate a seguito di autorizzazione comunale, si intenderanno comunque acquisite al patrimonio<text:s/>comunale;</text:p>
        </text:list-item>
        <text:list-item>
          <text:p text:style-name="P56">Le convenzioni di utilizzo continuativo dei locali dovranno prevedere ampie forme di tutela nei</text:p>
        </text:list-item>
      </text:list>
      <text:p text:style-name="P57">confronti del Comune di Borgio Verezzi e dei suoi funzionari, in ordine alla responsabilità civile per<text:s/>danni a cose e persone e verso terzi durante le attività associative, manlevando completamente il<text:s/>Comune. A tal fine, le Associazioni dovranno essere dotate di idonee coperture assicurative, da<text:s/>trasmettere in copia al Comune;</text:p>
      <text:list text:style-name="LFO2" text:continue-numbering="true">
        <text:list-item>
          <text:p text:style-name="P58">L’utilizzo per eventi, sia negli spazi esterni, sia negli spazi interni, dovrà attenersi alle norme di<text:s/>sicurezza presenti nei relativi piani di emergenza per eventi temporanei redatti da professionista<text:s/>incaricato dal Comune.</text:p>
        </text:list-item>
      </text:list>
      <text:p text:style-name="P59"/>
      <text:p text:style-name="P60">Si impegna a trasmettere quanto prima al Comune la copia di adeguata polizza assicurativa per i propri<text:s/>iscritti/associati in ordine alla responsabilità civile per danni a cose e persone e verso terzi durante le<text:s/>attività associative.</text:p>
      <text:p text:style-name="P61"/>
      <text:p text:style-name="P62">INFORMATIVA SUL TRATTAMENTO DEI DATI PERSONALI<text:s/>AI SENSI DELL’ARTICOLO 13 DEL REGOLAMENTO UE 2016/679 (GDPR)</text:p>
      <text:p text:style-name="P63">Il Comune di Borgio Verezzi (SV), in qualità di Titolare, tratterà i dati personali conferiti con il presente modulo, con modalità<text:s/>prevalentemente informatiche e telematiche, per l’esecuzione dei propri compiti di interesse pubblico o comunque connessi<text:s/>all’esercizio dei propri pubblici poteri, ivi incluse le finalità di trattazione dell’istanza ed avvio/prosecuzione/conclusione del relativo<text:s/>procedimento, compresa l’attività di verifica, di archiviazione, di ricerca storica e di analisi per scopi statistici.</text:p>
      <text:p text:style-name="P64">Il conferimento dei dati è obbligatorio ed il loro mancato inserimento non consente di completare il procedimento avviato con la<text:s/>presentazione dell’istanza.<text:s/>I dati saranno trattati per tutto il tempo necessario alla conclusione del procedimento avviato e, successivamente alla scadenza dei<text:s/>termini di prescrizione/decadenza dell’attività di verifica e controllo, i dati saranno conservati in conformità alle norme sulla<text:s/>conservazione della documentazione amministrativa.</text:p>
      <text:p text:style-name="P65"><text:span text:style-name="T66">I dati saranno trattati esclusivamente dal personale e da collaboratori del Titolare o delle imprese espressamente nominate come</text:span><text:span text:style-name="T67"><text:s/></text:span><text:span text:style-name="T68">Responsabili del trattamento. Al di fuori di queste ipotesi i dati non saranno comunicati a terzi né diffusi, se non nei casi</text:span><text:span text:style-name="T69"><text:s/></text:span><text:span text:style-name="T70">specificamente previsti dal diritto nazionale o dell’Unione europea.</text:span><text:span text:style-name="T71"><text:s/></text:span><text:span text:style-name="T72">Gli interessati hanno il diritto di ottenere dal Titolare del trattamento, nei casi previsti dalla legge e ricorrendone i presupposti,</text:span><text:span text:style-name="T73"><text:s/></text:span><text:span text:style-name="T74">l’accesso ai dati personali e la rettifica o la cancellazione degli stessi o la limitazione del trattamento che li riguarda o di opporsi a</text:span><text:span text:style-name="T75">l<text:s/></text:span><text:span text:style-name="T76">trattamento (artt. 15 e ss. del GDPR). L’apposita istanza è presentata contattando il Responsabile della protezione dei dati ai</text:span><text:span text:style-name="T77"><text:s/></text:span><text:span text:style-name="T78">recapiti pubblicati nella Sezione Amministrazione trasparente del nostro sito internet. Gli interessati, ricorrendone i presupposti,</text:span><text:span text:style-name="T79"><text:s/></text:span><text:span text:style-name="T80">hanno, altresì, il diritto di proporre reclamo al Garante quale Autorità di controllo secondo le procedure previste.</text:span><text:span text:style-name="T81"><text:s/></text:span><text:span text:style-name="T82">Maggiori informazioni sono inoltre reperibili sul sito internet dell’Ente</text:span><text:span text:style-name="T83"><text:s/></text:span><text:a xlink:href="http://www.comune.borgioverezzi.sv.it" office:target-frame-name="_top" xlink:show="replace"><text:span text:style-name="T84">www.comune.borgioverezzi.sv.it</text:span></text:a><text:span text:style-name="T85"><text:s/></text:span><text:span text:style-name="T86"><text:s/>o possono essere richieste al Responsabile del procedimento</text:span><text:span text:style-name="T87"><text:s/>(responsabile area affari generali)</text:span><text:span text:style-name="T88">.</text:span><text:span text:style-name="T89"><text:s/></text:span></text:p>
      <text:p text:style-name="P90"/>
      <text:p text:style-name="P91">In fede,</text:p>
      <text:p text:style-name="P92"/>
      <text:p text:style-name="P93">(luogo)_______________________ (data)_________________</text:p>
      <text:p text:style-name="P94"/>
      <text:p text:style-name="P95">Il legale rappresentante</text:p>
      <text:p text:style-name="P96"/>
      <text:p text:style-name="P97"/>
      <text:p text:style-name="P98"><text:span text:style-name="T9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wiss" svg:panose-1="0 0 0 0 0 0 0 0 0 0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ì………………………</dc:title>
    <dc:subject/>
    <meta:initial-creator>tombesi.norma</meta:initial-creator>
    <dc:creator>Anna Chiudaroli</dc:creator>
    <meta:creation-date>2024-07-22T14:39:00Z</meta:creation-date>
    <dc:date>2024-07-22T14:39:00Z</dc:date>
    <meta:template xlink:href="Normal.dotm" xlink:type="simple"/>
    <meta:editing-cycles>2</meta:editing-cycles>
    <meta:editing-duration>PT0S</meta:editing-duration>
    <meta:document-statistic meta:page-count="2" meta:paragraph-count="13" meta:word-count="1014" meta:character-count="6783" meta:row-count="48" meta:non-whitespace-character-count="5782"/>
  </office:meta>
</office:document-meta>
</file>