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text-indent="4.0361in"/>
    </style:style>
    <style:style style:name="T2" style:parent-style-name="Car.predefinitoparagrafo" style:family="text">
      <style:text-properties style:font-weight-complex="bold" fo:font-style="italic" style:font-style-asian="italic" style:font-style-complex="italic"/>
    </style:style>
    <style:style style:name="P3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4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5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6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7" style:parent-style-name="Normale" style:family="paragraph">
      <style:paragraph-properties fo:margin-bottom="0in" fo:line-height="100%" fo:text-indent="4.0361in"/>
      <style:text-properties fo:font-weight="bold" style:font-weight-asian="bold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margin-bottom="0.0833in" fo:line-height="100%"/>
    </style:style>
    <style:style style:name="P11" style:parent-style-name="Normale" style:family="paragraph">
      <style:paragraph-properties fo:margin-bottom="0.0833in" fo:line-height="100%"/>
    </style:style>
    <style:style style:name="P12" style:parent-style-name="Normale" style:family="paragraph">
      <style:paragraph-properties fo:margin-bottom="0.0833in" fo:line-height="100%"/>
    </style:style>
    <style:style style:name="P13" style:parent-style-name="Normale" style:family="paragraph">
      <style:paragraph-properties fo:margin-bottom="0.0833in" fo:line-height="100%"/>
    </style:style>
    <style:style style:name="P14" style:parent-style-name="Paragrafoelenco" style:list-style-name="LFO1" style:family="paragraph">
      <style:paragraph-properties fo:margin-bottom="0.0833in" fo:line-height="100%" fo:margin-left="0in" fo:text-indent="0in">
        <style:tab-stops/>
      </style:paragraph-properties>
    </style:style>
    <style:style style:name="P15" style:parent-style-name="Paragrafoelenco" style:list-style-name="LFO1" style:family="paragraph">
      <style:paragraph-properties fo:margin-bottom="0.0833in" fo:line-height="100%" fo:margin-left="0in" fo:text-indent="0in">
        <style:tab-stops/>
      </style:paragraph-properties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color="#4472C4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P20" style:parent-style-name="Normale" style:family="paragraph">
      <style:paragraph-properties fo:margin-bottom="0.0833in" fo:line-height="100%"/>
      <style:text-properties fo:color="#4472C4" fo:font-size="10pt" style:font-size-asian="10pt" style:font-size-complex="10pt"/>
    </style:style>
    <style:style style:name="P21" style:parent-style-name="Normale" style:family="paragraph">
      <style:paragraph-properties fo:margin-bottom="0.0833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.0833in" fo:line-height="100%"/>
    </style:style>
    <style:style style:name="P35" style:parent-style-name="Normale" style:family="paragraph">
      <style:paragraph-properties fo:text-align="justify" fo:margin-bottom="0.0833in" fo:line-height="100%"/>
    </style:style>
    <style:style style:name="P36" style:parent-style-name="Normale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37" style:parent-style-name="Normale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38" style:parent-style-name="Normale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39" style:parent-style-name="Normale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1" style:parent-style-name="Collegamentoipertestuale" style:family="text">
      <style:text-properties fo:font-style="italic" style:font-style-asian="italic" fo:font-size="8pt" style:font-size-asian="8pt" style:font-size-complex="8pt"/>
    </style:style>
    <style:style style:name="T4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43" style:parent-style-name="Normale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margin-bottom="0in" fo:line-height="100%"/>
      <style:text-properties fo:font-style="italic" style:font-style-asian="italic"/>
    </style:style>
    <style:style style:name="P46" style:parent-style-name="Normale" style:family="paragraph">
      <style:paragraph-properties fo:margin-bottom="0in" fo:line-height="100%"/>
      <style:text-properties fo:font-style="italic" style:font-style-asian="italic"/>
    </style:style>
    <style:style style:name="P47" style:parent-style-name="Normale" style:family="paragraph">
      <style:paragraph-properties fo:margin-bottom="0in" fo:line-height="100%" fo:margin-left="3.0486in" fo:text-indent="0.393in">
        <style:tab-stops/>
      </style:paragraph-properties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P50" style:parent-style-name="Normale" style:family="paragraph">
      <style:paragraph-properties fo:text-align="justify" fo:margin-bottom="0.0833in" fo:line-height="100%"/>
    </style:style>
    <style:style style:name="T51" style:parent-style-name="Car.predefinitoparagrafo" style:family="text">
      <style:text-properties fo:color="#4472C4" fo:font-size="10pt" style:font-size-asian="10pt" style:font-size-complex="10pt"/>
    </style:style>
    <style:style style:name="P52" style:parent-style-name="Normale" style:family="paragraph">
      <style:paragraph-properties fo:text-align="justify" fo:margin-bottom="0.0833in" fo:line-height="100%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Normale" style:family="paragraph">
      <style:paragraph-properties fo:text-align="end" fo:margin-bottom="0in" fo:line-height="100%" fo:margin-left="3.0486in" fo:text-indent="0.393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Al Sig. Sindaco</text:p>
      <text:p text:style-name="P4">del Comune di Borgio Verezzi</text:p>
      <text:p text:style-name="P5">Via Municipio, 17</text:p>
      <text:p text:style-name="P6">17022 Borgio Verezzi<text:s/></text:p>
      <text:p text:style-name="P7"/>
      <text:p text:style-name="P8"><text:span text:style-name="T9">OGGETTO: MANIFESTAZIONE DI INTERESSE A PRESENTARE PROGETTI DI RIGENERAZIONE, RIQUALIFICAZIONE, AMMODERNAMENTO E SUCCESSIVA GESTIONE DEGLI IMPIANTI SPORTIVI COMUNALI AI SENSI DELL’ART. 5 D.L. 38/28.2.2021 – AVVISO RISERVATO ALLE ASSOCIAZIONI E SOCIETA’ SPORTIVE SENZA FINI DI LUCRO</text:span></text:p>
      <text:p text:style-name="P10"/>
      <text:p text:style-name="P11">Il/La sottoscritto/a___________________________________________________________________</text:p>
      <text:p text:style-name="P12">Nato a ________________________________________________il ___________________________</text:p>
      <text:p text:style-name="P13">In qualità di Legale Rappresentante/Presidente di Associazione o Società Sportiva (ASD oppure SSD)<text:s/></text:p>
      <text:list text:style-name="LFO1" text:continue-numbering="true">
        <text:list-item>
          <text:p text:style-name="P14">già esistente<text:s/></text:p>
        </text:list-item>
        <text:list-item>
          <text:p text:style-name="P15"><text:span text:style-name="T16">costituenda</text:span><text:s/><text:span text:style-name="T17">(</text:span><text:span text:style-name="T18">inserire futura denominazione se nota</text:span><text:span text:style-name="T19">):</text:span><text:s/>………………………………………………………………………………………………………………………………………………………</text:p>
        </text:list-item>
      </text:list>
      <text:p text:style-name="P20">(inserire i dati successivi solo in caso di associazione/società già esistente)</text:p>
      <text:p text:style-name="P21">___________________________________________________________________________________</text:p>
      <text:p text:style-name="P22">con sede in <text:s/>_______________________________ <text:s text:c="2"/>C.F. _____________________________________ <text:s/></text:p>
      <text:p text:style-name="P23"/>
      <text:p text:style-name="P24">Tel ______________________________________ e-mail _____________________________________</text:p>
      <text:p text:style-name="P25"/>
      <text:p text:style-name="P26">MANIFESTA<text:s/></text:p>
      <text:p text:style-name="P27"/>
      <text:p text:style-name="P28">il proprio interesse a presentare un progetto di rigenerazione, riqualificazione, ammodernamento e successiva gestione degli impianti sportivi comunali di Borgio Verezzi siti in Via Valle 33 (avviso riservato ad associazioni e società sportive dilettantistiche senza fini di lucro) ai sensi dell’art. 5 del D.L. 28.2.2021 n. 38.</text:p>
      <text:p text:style-name="P29"/>
      <text:p text:style-name="P30">A tal fine<text:s/><text:span text:style-name="T31">DICHIARA<text:s/></text:span>di aver letto e compreso l’Avviso per la manifestazione di interesse in oggetto, e di accettarne<text:s/><text:span text:style-name="T32">tutte</text:span><text:s/>le condizioni.</text:p>
      <text:p text:style-name="P33"/>
      <text:p text:style-name="P34">Recapiti del dichiarante: <text:s text:c="2"/>tel. <text:s text:c="3"/>………….………………….. <text:s text:c="5"/></text:p>
      <text:p text:style-name="P35">E-mail (PEC e/o ordinaria): ……………………………………………………</text:p>
      <text:p text:style-name="P36"><text:bookmark-start text:name="_Hlk174719667"/>INFORMATIVA SUL TRATTAMENTO DEI DATI PERSONALI AI SENSI DELL’ARTICOLO 13 DEL REGOLAMENTO UE 2016/679 (GDPR)</text:p>
      <text:p text:style-name="P37"/>
      <text:p text:style-name="P38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 Il conferimento dei dati è obbligatorio ed il loro mancato inserimento non consente di completare il procedimento avviato con la presentazione dell’istanza. <text:s/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 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 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39"><text:span text:style-name="T40">Maggiori informazioni sono inoltre reperibili sul sito internet dell’Ente (</text:span><text:a xlink:href="https://comune.borgioverezzi.sv.it/privacy/" office:target-frame-name="_top" xlink:show="replace"><text:span text:style-name="T41">https://comune.borgioverezzi.sv.it/privacy/</text:span></text:a><text:span text:style-name="T42">) o possono essere richieste al Responsabile del procedimento.</text:span></text:p>
      <text:p text:style-name="P43"><text:bookmark-end text:name="_Hlk174719667"/></text:p>
      <text:p text:style-name="P44">In fede,</text:p>
      <text:p text:style-name="P45"/>
      <text:p text:style-name="P46">(luogo)_______________________ (data)_________________<text:s/></text:p>
      <text:p text:style-name="P47"><text:span text:style-name="T48"><text:s text:c="19"/></text:span><text:span text:style-name="T49"><text:s text:c="32"/></text:span><text:s/>Il dichiarante<text:s/>- firma<text:tab/></text:p>
      <text:p text:style-name="P50"><text:tab/><text:tab/><text:span text:style-name="T51"><text:s text:c="80"/></text:span></text:p>
      <text:p text:style-name="P52"><text:span text:style-name="T53"><text:s/></text:span><text:span text:style-name="T54">Allegare copia documento identità in corso di validità</text:span><text:span text:style-name="T55"><text:s text:c="57"/>____________________________</text:span></text:p>
      <text:p text:style-name="P56"><text:tab/><text:s text:c="6"/><text:s text:c="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me utente</meta:initial-creator>
    <dc:creator>Anna Chiudaroli</dc:creator>
    <meta:creation-date>2024-08-13T16:43:00Z</meta:creation-date>
    <dc:date>2024-08-16T15:32:00Z</dc:date>
    <meta:print-date>2024-07-31T16:00:00Z</meta:print-date>
    <meta:template xlink:href="Normal.dotm" xlink:type="simple"/>
    <meta:editing-cycles>10</meta:editing-cycles>
    <meta:editing-duration>PT3180S</meta:editing-duration>
    <meta:document-statistic meta:page-count="1" meta:paragraph-count="8" meta:word-count="661" meta:character-count="4421" meta:row-count="31" meta:non-whitespace-character-count="3768"/>
  </office:meta>
</office:document-meta>
</file>