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slon Bd BT" svg:font-family="Caslon Bd B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□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Titolo8" style:master-page-name="MP0" style:family="paragraph">
      <style:paragraph-properties fo:break-before="page" fo:text-align="start"/>
      <style:text-properties style:font-name="Arial" style:font-name-complex="Arial" fo:font-weight="normal" style:font-weight-asian="normal" fo:font-size="14pt" style:font-size-asian="14pt" style:font-size-complex="14pt"/>
    </style:style>
    <style:style style:name="T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position="4.1458in"/>
        </style:tab-stops>
      </style:paragraph-properties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-asian="Arial" fo:font-weight="bold" style:font-weight-asian="bold"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paragraph-properties fo:text-align="center"/>
      <style:text-properties fo:font-size="12pt" style:font-size-asian="12pt" style:font-size-complex="12pt" fo:background-color="#FFFFFF"/>
    </style:style>
    <style:style style:name="P36" style:parent-style-name="Normale" style:family="paragraph">
      <style:paragraph-properties fo:text-align="center"/>
      <style:text-properties fo:font-size="12pt" style:font-size-asian="12pt" style:font-size-complex="12pt" fo:background-color="#FFFFFF"/>
    </style:style>
    <style:style style:name="P37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38" style:parent-style-name="Normale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39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0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1" style:parent-style-name="Normale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2" style:parent-style-name="Normale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3" style:parent-style-name="Normale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44" style:parent-style-name="Normale" style:family="paragraph">
      <style:paragraph-properties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45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fo:font-size="12pt" style:font-size-asian="12pt" style:font-size-complex="12pt" fo:background-color="#FFFFFF"/>
    </style:style>
    <style:style style:name="P46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47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fo:font-size="12pt" style:font-size-asian="12pt" style:font-size-complex="12pt" fo:background-color="#FFFFFF"/>
    </style:style>
    <style:style style:name="P48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49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fo:font-size="12pt" style:font-size-asian="12pt" style:font-size-complex="12pt" fo:background-color="#FFFFFF"/>
    </style:style>
    <style:style style:name="P50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51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fo:font-size="12pt" style:font-size-asian="12pt" style:font-size-complex="12pt" fo:background-color="#FFFFFF"/>
    </style:style>
    <style:style style:name="P52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fo:font-size="12pt" style:font-size-asian="12pt" style:font-size-complex="12pt" fo:background-color="#FFFFFF"/>
    </style:style>
    <style:style style:name="P53" style:parent-style-name="Normale" style:family="paragraph">
      <style:paragraph-properties fo:margin-left="0.75in">
        <style:tab-stops>
          <style:tab-stop style:type="left" style:position="-0.75in"/>
          <style:tab-stop style:type="left" style:position="0.2347in"/>
        </style:tab-stops>
      </style:paragraph-properties>
      <style:text-properties fo:font-size="12pt" style:font-size-asian="12pt" style:font-size-complex="12pt" fo:background-color="#FFFFFF"/>
    </style:style>
    <style:style style:name="P54" style:parent-style-name="Normale" style:family="paragraph">
      <style:paragraph-properties fo:margin-left="0.25in">
        <style:tab-stops>
          <style:tab-stop style:type="left" style:position="-0.25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55" style:parent-style-name="Normale" style:family="paragraph">
      <style:paragraph-properties fo:text-align="justify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 fo:background-color="#FFFFFF"/>
    </style:style>
    <style:style style:name="P56" style:parent-style-name="Normale" style:family="paragraph">
      <style:paragraph-properties fo:text-align="justify"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57" style:parent-style-name="Normale" style:family="paragraph">
      <style:paragraph-properties fo:text-align="justify"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58" style:parent-style-name="Normale" style:family="paragraph">
      <style:paragraph-properties fo:text-align="justify"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59" style:parent-style-name="Normale" style:family="paragraph">
      <style:paragraph-properties fo:text-align="justify"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0" style:parent-style-name="Normale" style:family="paragraph">
      <style:paragraph-properties fo:text-align="justify"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1" style:parent-style-name="Normale" style:family="paragraph">
      <style:paragraph-properties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2" style:parent-style-name="Normale" style:family="paragraph">
      <style:paragraph-properties fo:margin-top="0.0006in" style:line-height-at-least="0.0694in">
        <style:tab-stops>
          <style:tab-stop style:type="left" style:position="-0.25in"/>
          <style:tab-stop style:type="left" style:position="-0.0937in"/>
          <style:tab-stop style:type="left" style:position="-0.0062in"/>
          <style:tab-stop style:type="left" style:position="0.0784in"/>
          <style:tab-stop style:type="left" style:position="0.1041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3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4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5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6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  <style:text-properties fo:font-size="12pt" style:font-size-asian="12pt" style:font-size-complex="12pt" fo:background-color="#FFFFFF"/>
    </style:style>
    <style:style style:name="P67" style:parent-style-name="Normale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7347in"/>
        </style:tab-stops>
      </style:paragraph-properties>
    </style:style>
    <style:style style:name="T68" style:parent-style-name="Car.predefinitoparagrafo" style:family="text">
      <style:text-properties fo:font-size="12pt" style:font-size-asian="12pt" style:font-size-complex="12pt" fo:background-color="#FFFFFF"/>
    </style:style>
    <style:style style:name="P69" style:parent-style-name="Normale" style:family="paragraph">
      <style:paragraph-properties fo:text-align="justify" fo:margin-left="0.5in">
        <style:tab-stops>
          <style:tab-stop style:type="left" style:position="-0.5in"/>
          <style:tab-stop style:type="left" style:position="0.48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paragraph-properties fo:background-color="#FFFFFF"/>
      <style:text-properties fo:font-size="12pt" style:font-size-asian="12pt" style:font-size-complex="12pt" fo:background-color="#FFFFFF"/>
    </style:style>
    <style:style style:name="P75" style:parent-style-name="Corpodeltesto" style:family="paragraph">
      <style:paragraph-properties fo:text-indent="0.4916in"/>
      <style:text-properties style:font-name="Times New Roman" style:font-name-complex="Times New Roman" style:font-size-complex="12pt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8"/>
      <text:p text:style-name="Normale"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3"/></text:span><text:span text:style-name="T12">Al <text:s/>Sindaco<text:s/></text:span></text:p>
      <text:p text:style-name="Normale"><text:span text:style-name="T13"><text:s text:c="87"/></text:span><text:span text:style-name="T14"><text:s text:c="10"/></text:span><text:span text:style-name="T15">del Comune di<text:s/></text:span></text:p>
      <text:p text:style-name="P16"><text:span text:style-name="T17"><text:s text:c="97"/>1</text:span><text:span text:style-name="T18">702</text:span><text:span text:style-name="T19">2</text:span><text:span text:style-name="T20"><text:s text:c="2"/></text:span><text:span text:style-name="T21">BORGIO VEREZZI</text:span></text:p>
      <text:p text:style-name="Normale"><text:span text:style-name="T22"><text:s text:c="122"/></text:span></text:p>
      <text:p text:style-name="P23">__l __ sottoscritto_________________________________________________________________</text:p>
      <text:p text:style-name="P24"/>
      <text:p text:style-name="P25">nat_ <text:s/>a <text:s text:c="2"/>___________________________________ Prov. _________ <text:s/>il <text:s/>____________________</text:p>
      <text:p text:style-name="P26"/>
      <text:p text:style-name="P27">residente a <text:s/>_________________________ via/piazza <text:s/>___________________________________</text:p>
      <text:p text:style-name="P28"/>
      <text:p text:style-name="P29">telefono: _______________________________mail_____________________________________</text:p>
      <text:p text:style-name="P30"/>
      <text:p text:style-name="P31">codice fiscale____________________________________________________________________</text:p>
      <text:p text:style-name="P32"/>
      <text:p text:style-name="P33">domiciliato (se diverso dall’indirizzo)_________________________________________________</text:p>
      <text:p text:style-name="P34"/>
      <text:p text:style-name="P35">C H I E D E</text:p>
      <text:p text:style-name="P36"/>
      <text:p text:style-name="P37">di poter usufruire dei buoni spesa utilizzabili per generi alimentari e di prima necessità, spendibili presso gli esercizi commerciali indicati dal Comune di<text:s/>Borgio Verezzi.</text:p>
      <text:p text:style-name="P38"/>
      <text:p text:style-name="P39">A tal fine, sotto la propria responsabilità e consapevole delle sanzioni penali previste dalla legge, nel caso di dichiarazioni mendaci <text:s/>- artt. 46 48 e 76 <text:s/>del <text:s/>D.P.R. 28 dicembre 2000 n. 445 <text:s/>“Norme in materia di <text:s/>dichiarazioni sostitutive”<text:s/></text:p>
      <text:p text:style-name="P40"/>
      <text:p text:style-name="P41">D I C H I A R A</text:p>
      <text:p text:style-name="P42"/>
      <text:list text:style-name="LFO2" text:continue-numbering="true">
        <text:list-item>
          <text:p text:style-name="P43">di agire in rappresentanza del proprio nucleo familiare anagrafico composto da: <text:s text:c="4"/></text:p>
        </text:list-item>
      </text:list>
      <text:p text:style-name="P44"/>
      <text:p text:style-name="P45">sig. ……………………………………….. grado di parentela ………………………<text:s/></text:p>
      <text:p text:style-name="P46"/>
      <text:p text:style-name="P47">sig. ……………………………………….. grado di parentela ………………………<text:s/></text:p>
      <text:p text:style-name="P48"/>
      <text:p text:style-name="P49">sig. ……………………………………….. grado di parentela ………………………<text:s/></text:p>
      <text:p text:style-name="P50"/>
      <text:p text:style-name="P51">sig. ……………………………………….. grado di parentela ………………………</text:p>
      <text:p text:style-name="P52"><text:s/></text:p>
      <text:p text:style-name="P53">sig. ……………………………………….. grado di parentela ………………………<text:s/></text:p>
      <text:p text:style-name="P54"/>
      <text:p text:style-name="P55"/>
      <text:list text:style-name="LFO2" text:continue-numbering="true">
        <text:list-item>
          <text:p text:style-name="P56">che nessuno degli altri componenti del nucleo ha fatto richiesta presso il Comune del medesimo sostegno alimentare di cui alla presente domanda;</text:p>
        </text:list-item>
        <text:list-item>
          <text:p text:style-name="P57">di essere cittadino italiano o di uno stato aderente all’Unione Europea;</text:p>
        </text:list-item>
        <text:list-item>
          <text:p text:style-name="P58">di essere cittadino di uno Stato non aderente all’Unione Europea in regola con le vigenti norme in materia di immigrazione;</text:p>
        </text:list-item>
        <text:list-item>
          <text:p text:style-name="P59">che il proprio nucleo familiare non è in grado di soddisfare le necessità più essenziali e urgenti; <text:s text:c="3"/></text:p>
        </text:list-item>
        <text:list-item>
          <text:p text:style-name="P60">che il nucleo familiare ha un valore dell'ISEE (Indicatore Situazione Economica Equivalente) o ISEE CORRENTE del nucleo familiare, inferiore o uguale a € 10.000,00;</text:p>
        </text:list-item>
        <text:list-item>
          <text:p text:style-name="P61">che il proprio ISEE calcolato alla data del <text:s text:c="3"/>___________e riferito all’anno________________ <text:s text:c="71"/>Protocollo INPS______________________________ <text:s/>è pari ad € <text:s text:c="4"/>_____________________</text:p>
        </text:list-item>
        <text:list-item>
          <text:p text:style-name="P62">che il proprio nucleo familiare<text:s/>è<text:s/>composto da n._____ persone<text:s/></text:p>
        </text:list-item>
        <text:list-item>
          <text:p text:style-name="P63">di aver preso visione del bando legato alla presente richiesta e di accettare integralmente le condizioni;</text:p>
        </text:list-item>
        <text:list-item>
          <text:p text:style-name="P64">di essere consapevole e di accettare che la presentazione dell'istanza non dà diritto all'accesso al beneficio richiesto;</text:p>
        </text:list-item>
        <text:list-item>
          <text:p text:style-name="P65">di essere consapevole che in caso di mancanza o incompletezza della dichiarazione, la presente istanza non verrà presa in considerazione e, conseguentemente non accederà al beneficio;</text:p>
        </text:list-item>
        <text:list-item>
          <text:p text:style-name="P66">di essere disponibile, ai fini dell'attuazione dei controlli predisposti dalle Amministrazioni Comunali preposte, a fornire idonea documentazione, atta a dimostrare la completezza e la veridicità dei dati dichiarati, ai sensi dell'art.11, comma 6 del D.p.c.m. 159/2013;</text:p>
        </text:list-item>
        <text:list-item>
          <text:p text:style-name="P67"><text:span text:style-name="T68">di essere informato, ai sensi e per gli effetti di cui all'art.10 del D.lgs.196/2003, che i dati personali raccolti saranno trattati anche con strumenti informatici, esclusivamente nell'ambito del procedimento per il quale la presente dichiarazione viene resa.</text:span></text:p>
        </text:list-item>
      </text:list>
      <text:p text:style-name="P69"/>
      <text:p text:style-name="P70"/>
      <text:p text:style-name="P71"/>
      <text:p text:style-name="P72">Data …………………………… <text:s text:c="11"/><text:s text:c="3"/>IL/LA DICHIARANTE <text:s/>………………………………… <text:s text:c="16"/></text:p>
      <text:p text:style-name="P73"/>
      <text:p text:style-name="P74"/>
      <text:p text:style-name="P75"/>
      <text:p text:style-name="P76">Allegati:<text:s/></text:p>
      <text:list text:style-name="LFO3" text:continue-numbering="true">
        <text:list-item>
          <text:p text:style-name="P77">fotocopia documento di identità del/la dichiarante in corso di validità</text:p>
        </text:list-item>
        <text:list-item>
          <text:p text:style-name="P78">Fotocopia permesso di soggiorno per i cittadini di paesi non aderenti all’Unione Europea</text:p>
        </text:list-item>
      </text:list>
      <text:p text:style-name="P79"/>
      <text:p text:style-name="P8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slon Bd BT" svg:font-family="Caslon Bd B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2.95in" fo:text-indent="0.0034in">
        <style:tab-stops>
          <style:tab-stop style:type="left" style:position="1.05in"/>
        </style:tab-stops>
      </style:paragraph-properties>
      <style:text-properties style:font-name="Caslon Bd BT" style:font-name-complex="Caslon Bd BT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>
      <style:text-properties style:font-name="Courier New" style:font-name-complex="Courier New"/>
    </style:style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size="12pt" style:font-size-asian="12pt" style:font-size-complex="12pt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Courier New" style:font-name-complex="Wingdings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 fo:background-color="#FFFFFF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Courier New" style:font-name-complex="Wingding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Mangal" style:font-name-complex="Arial" fo:font-size="12pt" style:font-size-asian="12pt" style:font-size-complex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2" style:display-name="Car. predefinito paragrafo2" style:family="text"/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3" style:display-name="WW8Num7z3" style:family="text">
      <style:text-properties style:font-name="Symbol" style:font-name-complex="Symbol"/>
    </style:style>
    <style:style style:name="WW8Num8z3" style:display-name="WW8Num8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12pt" style:font-size-asian="12pt" style:font-size-complex="12pt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Mangal" style:font-name-complex="Ari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>
      <style:text-properties style:font-name="Courier New" style:font-name-complex="Courier Ne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="Courier New" style:font-name-complex="Courier New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Mangal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Richiamoallanotaapièdipagina" style:display-name="Richiamo alla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Richiamoallanotadichiusura" style:display-name="Richiamo alla nota di chiusura" style:family="text">
      <style:text-properties style:text-position="super 65%"/>
    </style:style>
    <style:style style:name="Rimandonotaapièdipagina1" style:display-name="Rimando nota a piè di pagina1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aslon Bd BT" style:font-name-complex="Caslon Bd BT" fo:font-size="12pt" style:font-size-asian="12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del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1" style:display-name="Paragrafo elenco1" style:family="paragraph" style:parent-style-name="Normale">
      <style:paragraph-properties fo:text-align="justify" fo:margin-left="0.3277in" fo:text-indent="-0.25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8" style:family="text">
      <style:text-properties style:font-name-complex="Courier New"/>
    </style:style>
    <text:outline-style style:name="WW_OutlineListStyle">
      <text:outline-level-style text:level="8" text:style-name="WW_CharOUTLINE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</text:outline-style>
    <style:style style:name="WW_CharLFO1LVL8" style:family="text">
      <style:text-properties style:font-name="Courier New" style:font-name-complex="Courier New"/>
    </style:style>
    <style:style style:name="WW_CharLFO2LVL1" style:family="text">
      <style:text-properties fo:font-size="12pt" style:font-size-asian="12pt" style:font-size-complex="12pt" fo:background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Courier New" style:font-name-complex="Wingdings"/>
    </style:style>
    <style:style style:name="WW_CharLFO2LVL4" style:family="text">
      <style:text-properties style:font-name="Arial" fo:font-size="12pt" style:font-size-asian="12pt" style:font-size-complex="12pt" fo:background-color="#FFFFFF"/>
    </style:style>
    <style:style style:name="WW_CharLFO3LVL1" style:family="text">
      <style:text-properties style:font-name="Symbo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□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33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1</dc:title>
    <dc:subject/>
    <meta:initial-creator>Renata Gatti</meta:initial-creator>
    <dc:creator>Anna Chiudaroli</dc:creator>
    <meta:creation-date>2024-11-27T15:52:00Z</meta:creation-date>
    <dc:date>2024-11-27T15:52:00Z</dc:date>
    <meta:print-date>2021-09-27T07:30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4" meta:character-count="3840" meta:row-count="27" meta:non-whitespace-character-count="3273"/>
  </office:meta>
</office:document-meta>
</file>