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+1" svg:font-family="TimesNewRoman+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2" style:parent-style-name="Normale" style:list-style-name="LFO1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/>
    </style:style>
    <style:style style:name="T52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TimesNewRoman+1" style:font-name-asian="TimesNewRoman+1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style:text-autospace="none"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style:text-autospace="none" fo:text-align="justify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l Sindaco del Comune di Borgio Verezzi</text:p>
      <text:p text:style-name="P2">Ufficio Elettorale</text:p>
      <text:p text:style-name="P3">BORGIO VEREZZI - SV</text:p>
      <text:p text:style-name="P4"/>
      <text:p text:style-name="P5"/>
      <text:p text:style-name="P6">Il/la sottoscritto/a …………………………………………………………………………………………………………….</text:p>
      <text:p text:style-name="P7"/>
      <text:p text:style-name="P8">nato/a a ……………………………………………………………………………………….<text:s/>il<text:s/>……………………………</text:p>
      <text:p text:style-name="P9"/>
      <text:p text:style-name="P10">residente a<text:s/>Borgio Verezzi (SV)<text:s/>in ……………………………………………………………..<text:s/>n. ……………………...</text:p>
      <text:p text:style-name="P11"/>
      <text:p text:style-name="P12">PREMESSO</text:p>
      <text:p text:style-name="P13">che:</text:p>
      <text:p text:style-name="P14">- con il decreto-legge 3 gennaio 2006, n. 1 sono state introdotte “disposizioni urgenti per l’esercizio domiciliare del voto per taluni elettori”;</text:p>
      <text:p text:style-name="P15">- con la legge 7 maggio 2009, n. 46 sono state introdotte “Modifiche all'articolo 1 del decreto-legge 3 gennaio 2006, n. 1 convertito, con modificazioni, dalla legge 27 gennaio 2006, n. 22 in materia di ammissione al voto domiciliare di elettori affetti da infermità che ne rendano impossibile l'allontanamento dall'abitazione”;</text:p>
      <text:p text:style-name="P16"/>
      <text:p text:style-name="P17"><text:span text:style-name="T18">che in data<text:s/></text:span><text:span text:style-name="T19">08 e 09 GIUGNO 2025</text:span><text:span text:style-name="T20"><text:s/>si svolgeranno le seguenti consultazioni elettorali:</text:span></text:p>
      <text:p text:style-name="P21"/>
      <text:list text:style-name="LFO1" text:continue-numbering="true">
        <text:list-item>
          <text:p text:style-name="P22">REFERENDUM ABROGATIVI</text:p>
        </text:list-item>
      </text:list>
      <text:p text:style-name="P23"/>
      <text:p text:style-name="P24">D I C H I A R A</text:p>
      <text:p text:style-name="P25"/>
      <text:p text:style-name="P26"><text:span text:style-name="T27">□<text:s/></text:span><text:span text:style-name="T28">di voler esprimere il voto presso l’abitazione in cui dimora e precisamente al seguente indirizzo:</text:span></text:p>
      <text:p text:style-name="P29"/>
      <text:p text:style-name="P30">VIA/PIAZZA ……………………………………………………………<text:s/>N. CIVICO …………</text:p>
      <text:p text:style-name="P31"/>
      <text:p text:style-name="P32">COMUNE DI<text:s/>BORGIO VEREZZI – PROVINCIA DI SAVONA</text:p>
      <text:p text:style-name="P33"/>
      <text:p text:style-name="P34"><text:span text:style-name="T35">□<text:s/></text:span><text:span text:style-name="T36">di essere a conoscenza di quanto prescritto dall'art. 76 del D.P.R. 445/2000, sulla responsabilità penale cui può andare incontro in caso di dichiarazioni mendaci;</text:span></text:p>
      <text:p text:style-name="P37"><text:span text:style-name="T38">□<text:s/></text:span><text:span text:style-name="T39">di essere elettore del Comune di<text:s/></text:span><text:span text:style-name="T40">…………………………………….</text:span><text:span text:style-name="T41">.</text:span></text:p>
      <text:p text:style-name="P42"/>
      <text:p text:style-name="P43">Si allega alla presente la seguente documentazione:</text:p>
      <text:p text:style-name="P44"/>
      <text:p text:style-name="P45"><text:span text:style-name="T46">□<text:s/></text:span><text:span text:style-name="T47">certificato medico attestante l’esistenza di un’infermità fisica che comporta dipendenza continuativa e vitale da apparecchiature elettromedicali</text:span></text:p>
      <text:p text:style-name="P48"/>
      <text:p text:style-name="P49">rilasciato il ………………… <text:s/>dal Dott.<text:s/><text:s/>…………………………………<text:s/>- Funzionario medico designato dalla ASL<text:s/></text:p>
      <text:p text:style-name="P50"/>
      <text:p text:style-name="P51"><text:span text:style-name="T52">□<text:s/></text:span><text:span text:style-name="T53">certificato medico attestante l'esistenza di gravissima infermità tale che l'allontanamento dall'abitazione in cui dimora risulta impossibile anche con l'ausilio dei servizi previsti dall'art. 29 della legge 5 febbraio 1992, n. 104</text:span></text:p>
      <text:p text:style-name="P54"/>
      <text:p text:style-name="P55">rilasciato il ………………… <text:s/>dal Dott. <text:s/>………………………………… - Funzionario medico designato dalla ASL<text:s/></text:p>
      <text:p text:style-name="P56"/>
      <text:p text:style-name="P57"><text:span text:style-name="T58">□<text:s/></text:span><text:span text:style-name="T59">copia della tessera elettorale.</text:span></text:p>
      <text:p text:style-name="P60"><text:span text:style-name="T61">□<text:s/></text:span><text:span text:style-name="T62">copia del documento di identità</text:span></text:p>
      <text:p text:style-name="P63"/>
      <text:p text:style-name="P64">Si riporta altresì il numero telefonico per concordare le modalità di raccolta del voto domiciliare:</text:p>
      <text:p text:style-name="P65"/>
      <text:p text:style-name="P66">……………………………………………………………………………………………………………….</text:p>
      <text:p text:style-name="P67"/>
      <text:p text:style-name="P68">Borgio Verezzi, …………………..<text:tab/>Il dichiarante</text:p>
      <text:p text:style-name="P69"/>
      <text:p text:style-name="P70"><text:tab/>…………………………………..</text:p>
      <text:p text:style-name="P71"/>
      <text:p text:style-name="P72"><text:span text:style-name="T73">Ai sensi del D.Lgs. 196/2003 i dati sopra riportati sono prescritti dalle disposizioni vigenti ai fini del procedimento per il quale sono richiesti e verranno utilizzati unicamente a tale scopo. La sottoscrizione del presente modulo vale come consenso al modulo trattamento dei dati, per le finalità indicate, ai sensi del D. Lgs. 196/2003 e successive modificazio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+1" svg:font-family="TimesNewRoman+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347in" fo:margin-left="0.6138in" fo:margin-bottom="0.55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 del Comune di Reggio Emilia</dc:title>
    <dc:subject/>
    <meta:initial-creator>gpessano</meta:initial-creator>
    <dc:creator>Anna Chiudaroli</dc:creator>
    <meta:creation-date>2025-04-24T21:59:00Z</meta:creation-date>
    <dc:date>2025-04-24T21:59:00Z</dc:date>
    <meta:print-date>2006-03-10T08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578" meta:row-count="18" meta:non-whitespace-character-count="2198"/>
  </office:meta>
</office:document-meta>
</file>